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2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854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1cm" fo:keep-together="always"/>
    </style:style>
    <style:style style:name="表格1.9" style:family="table-row">
      <style:table-row-properties style:min-row-height="1.977cm" fo:keep-together="always"/>
    </style:style>
    <style:style style:name="表格1.11" style:family="table-row">
      <style:table-row-properties style:min-row-height="4.424cm" fo:keep-together="always"/>
    </style:style>
    <style:style style:name="表格1.12" style:family="table-row">
      <style:table-row-properties style:min-row-height="1.1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3.223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3.36cm" fo:keep-together="always"/>
    </style:style>
    <style:style style:name="表格1.20" style:family="table-row">
      <style:table-row-properties style:min-row-height="3.625cm" fo:keep-together="always"/>
    </style:style>
    <style:style style:name="表格1.21" style:family="table-row">
      <style:table-row-properties style:min-row-height="2.196cm" fo:keep-together="always"/>
    </style:style>
    <style:style style:name="表格1.22" style:family="table-row">
      <style:table-row-properties style:min-row-height="3.565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margin-right="0.988cm" style:punctuation-wrap="simple" style:line-break="normal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text-align="center" style:justify-single-word="fals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right="0.988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right="0.988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right="0cm" fo:line-height="0.494cm" fo:text-align="justify" fo:text-align-last="justify" style:justify-single-word="false" fo:text-indent="0.635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19" style:family="paragraph" style:parent-style-name="Standard" style:list-style-name="WW8Num16">
      <style:paragraph-properties fo:text-align="justify" fo:text-align-last="justify" style:justify-single-word="false" style:punctuation-wrap="simple" style:line-break="normal" style:snap-to-layout-grid="false"/>
    </style:style>
    <style:style style:name="P20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1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 fo:text-align="center" style:justify-single-word="false" style:punctuation-wrap="simple" style:line-break="normal" style:snap-to-layout-grid="false"/>
    </style:style>
    <style:style style:name="P2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punctuation-wrap="simple" style:line-break="normal" style:snap-to-layout-grid="false"/>
    </style:style>
    <style:style style:name="P25" style:family="paragraph" style:parent-style-name="Standard">
      <style:paragraph-properties fo:margin-left="0.847cm" fo:margin-right="0cm" fo:line-height="0.494cm" fo:text-indent="-0.847cm" style:auto-text-indent="false"/>
    </style:style>
    <style:style style:name="P26" style:family="paragraph" style:parent-style-name="Standard">
      <style:paragraph-properties fo:margin-right="0cm" fo:line-height="0.494cm" fo:text-indent="0.423cm" style:auto-text-indent="false"/>
    </style:style>
    <style:style style:name="P27" style:family="paragraph" style:parent-style-name="Standard" style:list-style-name="WW8Num5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13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3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0" style:family="paragraph" style:parent-style-name="Standard" style:list-style-name="WW8Num6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1" style:family="paragraph" style:parent-style-name="Standard" style:list-style-name="WW8Num20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2" style:family="paragraph" style:parent-style-name="cjk">
      <style:paragraph-properties fo:margin-left="1.27cm" fo:margin-right="0cm" fo:margin-top="0cm" fo:margin-bottom="0cm" style:contextual-spacing="false" fo:line-height="0.529cm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33" style:family="paragraph" style:parent-style-name="cjk">
      <style:paragraph-properties fo:margin-left="0.9cm" fo:margin-right="0cm" fo:margin-top="0cm" fo:margin-bottom="0cm" style:contextual-spacing="false" fo:line-height="0.494cm" fo:text-indent="-0.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fo:letter-spacing="0.423cm" style:letter-kerning="false" style:font-name-asian="標楷體" style:font-name-complex="標楷體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letter-kerning="true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花蓮縣115年度模範勞工選拔表-工會會務人員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0"><text:span text:style-name="T2">性別：</text:span>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5">彩色相片黏貼處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text:style-name="WW8Num16">
              <text:list-item>
                <text:p text:style-name="P19" loext:marker-style-name="T2"><text:span text:style-name="T2">身心障礙者□原住民</text:span></text:p>
              </text:list-item>
            </text:list>
            <text:p text:style-name="P5">（如有具前開身分者，請勾選並檢附相關證明）<text:span text:style-name="T2"/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text:span text:style-name="T2"/></text:p>
            <text:p text:style-name="P5"/>
          </table:table-cell>
          <table:table-cell table:style-name="表格1.A1" table:number-columns-spanned="4" office:value-type="string">
            <text:p text:style-name="P7">公：</text:p>
            <text:p text:style-name="P7">私：</text:p>
            <text:p text:style-name="P8">手機：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學歷</text:p>
          </table:table-cell>
          <table:table-cell table:style-name="表格1.A1" table:number-columns-spanned="4" office:value-type="string">
            <text:p text:style-name="P7">□博士 □研究所 □大學 □專科 □高中職 □其他：<text:span text:style-name="T2"/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A1" table:number-columns-spanned="8" office:value-type="string">
            <text:p text:style-name="P21"><text:span text:style-name="T2">郵遞區號：□□□（請填寫公文可寄達之地址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加入工會名稱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6">職</text:span><text:span text:style-name="T7">稱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工會地址</text:p>
          </table:table-cell>
          <table:table-cell table:style-name="表格1.A1" table:number-columns-spanned="8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歷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2">加入現有</text:span></text:p>
            <text:p text:style-name="P18"><text:span text:style-name="T2">工會日期/年資</text:span></text:p>
          </table:table-cell>
          <table:table-cell table:style-name="表格1.A1" office:value-type="string">
            <text:p text:style-name="P1"><text:span text:style-name="T2"><text:s text:c="3"/>年 <text:s text:c="2"/>月 <text:s text:c="2"/>日共 <text:s/>年 <text:s/>月</text:span></text:p>
          </table:table-cell>
          <table:table-cell table:style-name="表格1.A1" table:number-columns-spanned="3" office:value-type="string">
            <text:p text:style-name="P3"><text:span text:style-name="T2">勞工保險年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<text:s text:c="5"/>年 <text:s text:c="5"/>月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8">具體事蹟（請自行依考核項目作大綱摘要敘述，並以150字為原則）</text:span></text:p>
          </table:table-cell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名稱<text:span text:style-name="T2"/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成立日期<text:span text:style-name="T2"/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table:number-columns-spanned="3" office:value-type="string">
            <text:p text:style-name="P5">推薦工會</text:p>
            <text:p text:style-name="P5">圖記蓋章處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負責人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>會員人數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電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地址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2">考核項目</text:p>
          </table:table-cell>
          <table:table-cell table:style-name="表格1.A1" office:value-type="string">
            <text:p text:style-name="P12">考核細項</text:p>
          </table:table-cell>
          <table:table-cell table:style-name="表格1.A1" office:value-type="string">
            <text:p text:style-name="P12">配分比例</text:p>
          </table:table-cell>
          <table:table-cell table:style-name="表格1.A1" table:number-columns-spanned="5" office:value-type="string">
            <text:p text:style-name="P13">具 體 事 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分數<text:span text:style-name="T2"/></text:p>
          </table:table-cell>
        </table:table-row>
        <table:table-row table:style-name="表格1.17">
          <table:table-cell table:style-name="表格1.A17" office:value-type="string">
            <text:p text:style-name="P24"><text:span text:style-name="T2">一、</text:span><text:span text:style-name="T10">辦理工會會務工作成績卓著，有具體事蹟或經考核獎勵有案者。</text:span></text:p>
          </table:table-cell>
          <table:table-cell table:style-name="表格1.A17" office:value-type="string">
            <text:list text:style-name="WW8Num5">
              <text:list-item>
                <text:p text:style-name="P27" loext:marker-style-name="T2"><text:span text:style-name="T2">積極參與勞工教育訓練提升會務工作能力，有具體事蹟或經考核獎勵有案者。(10%)</text:span></text:p>
              </text:list-item>
              <text:list-item>
                <text:p text:style-name="P27"><text:span text:style-name="T1">辦理本業工會會務推動表現優異，有具體事蹟或經考核獎勵有案者。(15%)</text:span></text:p>
              </text:list-item>
            </text:list>
          </table:table-cell>
          <table:table-cell table:style-name="表格1.A1" office:value-type="string">
            <text:p text:style-name="P23"><text:span text:style-name="T2">25％</text:span></text:p>
            <text:p text:style-name="P15"/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8">
          <table:table-cell table:style-name="表格1.A17" office:value-type="string">
            <text:p text:style-name="P33"><text:span text:style-name="T1">二、</text:span><text:span text:style-name="T11">從事工會會務推展、活動宣導規劃等有具體貢獻事蹟或經考核獎勵有案者。</text:span></text:p>
          </table:table-cell>
          <table:table-cell table:style-name="表格1.A17" office:value-type="string">
            <text:list text:style-name="WW8Num13">
              <text:list-item>
                <text:p text:style-name="P29" loext:marker-style-name="T2"><text:span text:style-name="T2">辦理勞工事務人才培育、訓練表現優異，經考核獎勵有案者。(5%)</text:span></text:p>
              </text:list-item>
              <text:list-item>
                <text:p text:style-name="P28" loext:marker-style-name="T2"><text:span text:style-name="T2">協助政府或民間推動政令宣導、活動、計畫等表現優異，有具體事蹟或經考核獎勵有案者。(10%)</text:span></text:p>
              </text:list-item>
              <text:list-item>
                <text:p text:style-name="P28"><text:span text:style-name="T2">取得推動工會會務相關專業證照、技能檢定資格等，有具體事證者。(10%)</text:span></text:p>
              </text:list-item>
            </text:list>
          </table:table-cell>
          <table:table-cell table:style-name="表格1.A1" office:value-type="string">
            <text:p text:style-name="P23"><text:span text:style-name="T2">25％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8">
          <table:table-cell table:style-name="表格1.A17" office:value-type="string">
            <text:p text:style-name="P33"><text:span text:style-name="T1">三、</text:span><text:span text:style-name="T11">對所從事工會會務工作之知能、技能，有創新或改善之優異表現，且有具體事蹟或經考核獎勵有案者。</text:span></text:p>
          </table:table-cell>
          <table:table-cell table:style-name="表格1.A17" office:value-type="string">
            <text:list text:style-name="WW8Num6">
              <text:list-item>
                <text:p text:style-name="P30" loext:marker-style-name="T2"><text:span text:style-name="T2">提出工會會務改善計畫、方案，經採納有具體事蹟或經考核獎勵有案者。(5%)</text:span></text:p>
              </text:list-item>
              <text:list-item>
                <text:p text:style-name="P30" loext:marker-style-name="T2"><text:span text:style-name="T2">協助推動本業相關職業訓練、安全衛生、技能檢定等事務之改善、創新等，有具體事蹟或經考核獎勵有案者。(10%)</text:span></text:p>
              </text:list-item>
              <text:list-item>
                <text:p text:style-name="P30"><text:span text:style-name="T1">推動本業工會會務創新、改善表現優異，經考核獎勵有案者。(10%)</text:span></text:p>
              </text:list-item>
            </text:list>
          </table:table-cell>
          <table:table-cell table:style-name="表格1.A1" office:value-type="string">
            <text:p text:style-name="P23"><text:span text:style-name="T2">25％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0">
          <table:table-cell table:style-name="表格1.A17" office:value-type="string">
            <text:p text:style-name="P33"><text:span text:style-name="T1">四、</text:span><text:span text:style-name="T11">對所從事之工會會務工作，服務態度熱忱、盡職，有具體事蹟或經考核獎勵有案者。</text:span></text:p>
          </table:table-cell>
          <table:table-cell table:style-name="表格1.A17" office:value-type="string">
            <text:list text:style-name="WW8Num20">
              <text:list-item>
                <text:p text:style-name="P31" loext:marker-style-name="T2"><text:span text:style-name="T2">從事同一工會或工會聯合組織會務工作之服務年資。(10%)</text:span></text:p>
              </text:list-item>
              <text:list-item>
                <text:p text:style-name="P31"><text:span text:style-name="T2">從事會務工作表現優異、熱忱、盡職等，有具體事蹟或經考核獎勵有案者。(15%)</text:span></text:p>
              </text:list-item>
            </text:list>
          </table:table-cell>
          <table:table-cell table:style-name="表格1.A1" office:value-type="string">
            <text:p text:style-name="P23"><text:span text:style-name="T2">25％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1">
          <table:table-cell table:style-name="表格1.A1" table:number-columns-spanned="2" office:value-type="string">
            <text:p text:style-name="P17">總 <text:s text:c="2"/>分（薦送單位評定）<text:span text:style-name="T2"/></text:p>
          </table:table-cell>
          <table:covered-table-cell/>
          <table:table-cell table:style-name="表格1.A1" table:number-columns-spanned="7" office:value-type="string">
            <text:p text:style-name="P17">薦 送 單 位 意 見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text:span text:style-name="T2">※1</text:span><text:span text:style-name="T2">.</text:span><text:span text:style-name="T2">本表得依具體事蹟內容多寡自行增減篇幅，一律以A4紙張雗出，並應檢佐證資料，具體事蹟未檢附佐證資料，則依據選拔計畫五之規定不予受理。</text:span></text:p>
      <text:p text:style-name="P22"><text:span text:style-name="T2"><text:s text:c="2"/></text:span><text:span text:style-name="T2">2.</text:span><text:span text:style-name="T2">另請將本表電子檔mail至本府社會處勞資科簡小姐（</text:span><text:a xlink:type="simple" xlink:href="mailto:kenhome@hl.gov.tw" text:style-name="Internet_20_link" text:visited-style-name="Visited_20_Internet_20_Link"><text:span text:style-name="Internet_20_link"><text:span text:style-name="T2">kenhome</text:span></text:span><text:span text:style-name="Internet_20_link"><text:span text:style-name="T2">@hl.gov.tw</text:span></text:span></text:a><text:span text:style-name="Internet_20_link">）</text:span></text:p>
      <text:p text:style-name="P26"><text:span text:style-name="T2">3.</text:span><text:span text:style-name="T5">請推薦單位務必填寫各考核項目所評分數</text:span><text:span text:style-name="T2">，</text:span><text:span text:style-name="T5">及總分達</text:span><text:span text:style-name="T2">80</text:span><text:span text:style-name="T5">分以上方可進入複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0" style:family="text"/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fo:color="#d9d9d9" loext:opacity="100%"/>
    </style:style>
    <style:style style:name="WW8Num21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ilheadertext1" style:family="text">
      <style:text-properties fo:color="#353531" loext:opacity="100%" fo:font-style="normal" style:font-style-asian="normal" style:font-style-complex="normal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中華民國97年全國模範勞工選拔表（產業勞工）</dc:title>
    <dc:subject/>
    <meta:keyword/>
    <dc:description/>
    <meta:initial-creator>user</meta:initial-creator>
    <meta:creation-date>2023-04-20T09:34:00</meta:creation-date>
    <dc:creator>瑩麗 簡</dc:creator>
    <dc:date>2026-01-15T15:20:00</dc:date>
    <meta:print-date>2025-01-10T09:10:00</meta:print-date>
    <meta:editing-cycles>9</meta:editing-cycles>
    <meta:editing-duration>PT7M</meta:editing-duration>
    <meta:document-statistic meta:table-count="1" meta:image-count="0" meta:object-count="0" meta:page-count="3" meta:paragraph-count="67" meta:word-count="900" meta:character-count="1026" meta:non-whitespace-character-count="983"/>
    <meta:generator>LibreOffice/7.6.5.2$Windows_X86_64 LibreOffice_project/38d5f62f85355c192ef5f1dd47c5c0c0c6d6598b</meta:generator>
  </office:meta>
</office:document-meta>
</file>