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4cm" fo:margin-left="-0.009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4.808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2.856cm"/>
    </style:style>
    <style:style style:name="表格1.J" style:family="table-column">
      <style:table-column-properties style:column-width="1.233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9" style:family="table-row">
      <style:table-row-properties style:min-row-height="1.977cm" fo:keep-together="always"/>
    </style:style>
    <style:style style:name="表格1.10" style:family="table-row">
      <style:table-row-properties style:min-row-height="1.247cm" fo:keep-together="always"/>
    </style:style>
    <style:style style:name="表格1.11" style:family="table-row">
      <style:table-row-properties style:min-row-height="4.664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2.272cm" fo:keep-together="always"/>
    </style:style>
    <style:style style:name="表格1.A17" style:family="table-cell">
      <style:table-cell-properties style:vertical-align="top" fo:padding="0cm" fo:border="0.5pt solid #000000" style:writing-mode="lr-tb"/>
    </style:style>
    <style:style style:name="表格1.18" style:family="table-row">
      <style:table-row-properties style:min-row-height="3.334cm" fo:keep-together="always"/>
    </style:style>
    <style:style style:name="表格1.20" style:family="table-row">
      <style:table-row-properties style:min-row-height="2.801cm" fo:keep-together="always"/>
    </style:style>
    <style:style style:name="表格1.22" style:family="table-row">
      <style:table-row-properties style:min-row-height="2.196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margin-right="0.988cm" style:punctuation-wrap="simple" style:line-break="normal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right="0.988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right="0.988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cm" fo:line-height="0.494cm" fo:text-align="justify" fo:text-align-last="justify" style:justify-single-word="false" fo:text-indent="0.212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94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21" style:family="paragraph" style:parent-style-name="Standard" style:list-style-name="WW8Num20">
      <style:paragraph-properties fo:text-align="justify" fo:text-align-last="justify" style:justify-single-word="false" style:punctuation-wrap="simple" style:line-break="normal" style:snap-to-layout-grid="false"/>
    </style:style>
    <style:style style:name="P22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3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24" style:family="paragraph" style:parent-style-name="Standard">
      <style:paragraph-properties fo:margin-left="0.847cm" fo:margin-right="0cm" fo:line-height="0.494cm" fo:text-indent="-0.847cm" style:auto-text-indent="false"/>
    </style:style>
    <style:style style:name="P25" style:family="paragraph" style:parent-style-name="Standard">
      <style:paragraph-properties fo:margin-right="0cm" fo:line-height="0.494cm" fo:text-indent="0.423cm" style:auto-text-indent="false"/>
    </style:style>
    <style:style style:name="P26" style:family="paragraph" style:parent-style-name="Standard" style:list-style-name="WW8Num10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12">
      <style:paragraph-properties fo:margin-left="0.635cm" fo:margin-right="0cm" fo:line-height="0.423cm" fo:text-align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13">
      <style:paragraph-properties fo:line-height="0.423cm" fo:text-align="justify" style:justify-single-word="false" style:punctuation-wrap="simple" style:line-break="normal" style:snap-to-layout-grid="false"/>
    </style:style>
    <style:style style:name="P29" style:family="paragraph" style:parent-style-name="Standard" style:list-style-name="WW8Num4">
      <style:paragraph-properties fo:line-height="0.423cm" fo:text-align="justify" style:justify-single-word="false" style:punctuation-wrap="simple" style:line-break="normal" style:snap-to-layout-grid="false"/>
    </style:style>
    <style:style style:name="P30" style:family="paragraph" style:parent-style-name="Standard" style:list-style-name="WW8Num19">
      <style:paragraph-properties fo:line-height="0.423cm" fo:text-align="justify" style:justify-single-word="false" style:punctuation-wrap="simple" style:line-break="normal" style:snap-to-layout-grid="false"/>
    </style:style>
    <style:style style:name="P31" style:family="paragraph" style:parent-style-name="cjk">
      <style:paragraph-properties fo:margin-left="0.801cm" fo:margin-right="0cm" fo:margin-top="0cm" fo:margin-bottom="0cm" style:contextual-spacing="false" fo:line-height="0.494cm" fo:text-indent="-0.801cm" style:auto-text-indent="false"/>
      <style:text-properties style:font-name="標楷體" style:font-name-asian="標楷體" style:font-name-complex="標楷體"/>
    </style:style>
    <style:style style:name="P32" style:family="paragraph" style:parent-style-name="cjk">
      <style:paragraph-properties fo:margin-left="0.7cm" fo:margin-right="0cm" fo:margin-top="0cm" fo:margin-bottom="0cm" style:contextual-spacing="false" fo:line-height="0.494cm" fo:text-indent="-0.7cm" style:auto-text-indent="false"/>
      <style:text-properties style:font-name="標楷體" style:font-name-asian="標楷體" style:font-name-complex="標楷體"/>
    </style:style>
    <style:style style:name="P33" style:family="paragraph" style:parent-style-name="cjk">
      <style:paragraph-properties fo:margin-left="1.27cm" fo:margin-right="0cm" fo:margin-top="0cm" fo:margin-bottom="0cm" style:contextual-spacing="false" fo:line-height="0.529cm" style:snap-to-layout-grid="false"/>
      <style:text-properties fo:color="#d9d9d9" loext:opacity="100%" style:font-name="Times New Roman" style:letter-kerning="true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fo:letter-spacing="0.423cm" style:letter-kerning="false" style:font-name-asian="標楷體" style:font-name-complex="標楷體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d9d9d9" loext:opacity="100%" style:letter-kerning="tru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花蓮縣115年度模範勞工選拔表-企（產）業勞工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2"><text:span text:style-name="T2">性別:</text:span>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5">彩色相片黏貼處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text:style-name="WW8Num20">
              <text:list-item>
                <text:p text:style-name="P21" loext:marker-style-name="T2"><text:span text:style-name="T2">身心障礙者□原住民</text:span></text:p>
              </text:list-item>
            </text:list>
            <text:p text:style-name="P5">（如有具前開身分者，請勾選並檢附相關證明）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text:span text:style-name="T2"/></text:p>
            <text:p text:style-name="P5"/>
          </table:table-cell>
          <table:table-cell table:style-name="表格1.A1" table:number-columns-spanned="5" office:value-type="string">
            <text:p text:style-name="P7">公：</text:p>
            <text:p text:style-name="P7">私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學歷</text:p>
          </table:table-cell>
          <table:table-cell table:style-name="表格1.A1" table:number-columns-spanned="5" office:value-type="string">
            <text:p text:style-name="P7">□博士 □研究所 □大學 □專科 □高中職 □其他：<text:span text:style-name="T2"/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A1" table:number-columns-spanned="9" office:value-type="string">
            <text:p text:style-name="P23"><text:span text:style-name="T2">郵遞區號：□□□（請填寫公文可寄達之地址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服務單位及部門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職</text:span><text:span text:style-name="T7">稱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單位地址</text:p>
          </table:table-cell>
          <table:table-cell table:style-name="表格1.A1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受僱現有</text:p>
            <text:p text:style-name="P20"><text:span text:style-name="T2">單位日期/年資</text:span></text:p>
          </table:table-cell>
          <table:table-cell table:style-name="表格1.A1" table:number-columns-spanned="2" office:value-type="string">
            <text:p text:style-name="P11">年 <text:s text:c="2"/>月 <text:s text:c="2"/>日<text:span text:style-name="T2"/></text:p>
            <text:p text:style-name="P3"><text:span text:style-name="T2">共 <text:s/>年 <text:s/>月</text:span></text:p>
          </table:table-cell>
          <table:covered-table-cell/>
          <table:table-cell table:style-name="表格1.A1" table:number-columns-spanned="3" office:value-type="string">
            <text:p text:style-name="P11">勞工保險年資<text:span text:style-name="T2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 text:c="5"/>年 <text:s text:c="5"/>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8">具體事蹟（請自行依考核項目作大綱摘要敘述，並以150字為原則）</text:span></text:p>
          </table:table-cell>
          <table:table-cell table:style-name="表格1.A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單位</text:p>
            <text:p text:style-name="P5">名稱<text:span text:style-name="T2"/>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table:number-columns-spanned="2" office:value-type="string">
            <text:p text:style-name="P8">成立日期<text:span text:style-name="T2"/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3" office:value-type="string">
            <text:p text:style-name="P5">推薦單位</text:p>
            <text:p text:style-name="P5">印鑑章蓋章處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單位</text:p>
            <text:p text:style-name="P5">負責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<text:span text:style-name="T2">會員或員工人數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單位</text:p>
            <text:p text:style-name="P5">電話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單位</text:p>
            <text:p text:style-name="P5">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12">考核項目</text:p>
          </table:table-cell>
          <table:covered-table-cell/>
          <table:table-cell table:style-name="表格1.A1" table:number-columns-spanned="2" office:value-type="string">
            <text:p text:style-name="P12">考核細項</text:p>
          </table:table-cell>
          <table:covered-table-cell/>
          <table:table-cell table:style-name="表格1.A1" office:value-type="string">
            <text:p text:style-name="P12">配分比例</text:p>
          </table:table-cell>
          <table:table-cell table:style-name="表格1.A1" table:number-columns-spanned="4" office:value-type="string">
            <text:p text:style-name="P13">具 體 事 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分數<text:span text:style-name="T2"/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31">一、發揚服務精神、敬業樂群足為事業單位之表率，並有具體事蹟或經考核獎勵有案者者。</text:p>
          </table:table-cell>
          <table:covered-table-cell/>
          <table:table-cell table:style-name="表格1.A17" table:number-columns-spanned="2" office:value-type="string">
            <text:list text:style-name="WW8Num10">
              <text:list-item>
                <text:p text:style-name="P26" loext:marker-style-name="T2"><text:span text:style-name="T2">受僱現任職事業單位服務之年資</text:span><text:span text:style-name="T1">。</text:span><text:span text:style-name="T1">(5%)</text:span></text:p>
              </text:list-item>
              <text:list-item>
                <text:p text:style-name="P26"><text:span text:style-name="T2">服務表現優異熱忱、敬業精神等，有具體事蹟或經考核獎勵有案者</text:span><text:span text:style-name="T1">。</text:span><text:span text:style-name="T1">(15%)</text:span></text:p>
              </text:list-item>
            </text:list>
          </table:table-cell>
          <table:covered-table-cell/>
          <table:table-cell table:style-name="表格1.A1" office:value-type="string">
            <text:p text:style-name="P15">20％</text:p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7" table:number-columns-spanned="2" office:value-type="string">
            <text:p text:style-name="P32">二、從事工作態度負責、盡職，對事業單位有具體貢獻事蹟或經考核獎勵有案者。</text:p>
          </table:table-cell>
          <table:covered-table-cell/>
          <table:table-cell table:style-name="表格1.A17" table:number-columns-spanned="2" office:value-type="string">
            <text:list text:style-name="WW8Num13">
              <text:list-item>
                <text:p text:style-name="P28" loext:marker-style-name="T2"><text:span text:style-name="T2">處理業務相關重大問題、危機處理等，有具體事蹟或經考核獎勵有案者</text:span><text:span text:style-name="T1">。</text:span><text:span text:style-name="T1">(10%)</text:span></text:p>
              </text:list-item>
              <text:list-item>
                <text:p text:style-name="P28"><text:span text:style-name="T2">執行勞工相關重大政策、任務等，有具體事蹟或經考核獎勵有案者</text:span><text:span text:style-name="T1">。</text:span><text:span text:style-name="T1">(10%)</text:span></text:p>
              </text:list-item>
            </text:list>
          </table:table-cell>
          <table:covered-table-cell/>
          <table:table-cell table:style-name="表格1.A1" office:value-type="string">
            <text:p text:style-name="P15">20％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7" table:number-columns-spanned="2" office:value-type="string">
            <text:p text:style-name="P32">三、對所從事工作之技能，有研發、創新或有重要學術著述，有具體事蹟或經考核獎勵有案者。</text:p>
          </table:table-cell>
          <table:covered-table-cell/>
          <table:table-cell table:style-name="表格1.A17" table:number-columns-spanned="2" office:value-type="string">
            <text:list text:style-name="WW8Num12">
              <text:list-item>
                <text:p text:style-name="P27" loext:marker-style-name="T2"><text:span text:style-name="T2">研究發明新產品或新式樣等獲得專利，取得證明者</text:span><text:span text:style-name="T1">。</text:span><text:span text:style-name="T1">(5%)</text:span></text:p>
              </text:list-item>
              <text:list-item>
                <text:p text:style-name="P27" loext:marker-style-name="T2"><text:span text:style-name="T2">提出技能改善、創新等之學術著述，有具體事證者</text:span><text:span text:style-name="T1">。</text:span><text:span text:style-name="T1">(5%)</text:span></text:p>
              </text:list-item>
              <text:list-item>
                <text:p text:style-name="P27"><text:span text:style-name="T2">提出創新改善計畫、方案，經採納有具體事蹟或經考核獎勵有案者</text:span><text:span text:style-name="T1">。</text:span><text:span text:style-name="T1">(10%)</text:span></text:p>
              </text:list-item>
            </text:list>
          </table:table-cell>
          <table:covered-table-cell/>
          <table:table-cell table:style-name="表格1.A1" office:value-type="string">
            <text:p text:style-name="P15">20％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0">
          <table:table-cell table:style-name="表格1.A17" table:number-columns-spanned="2" office:value-type="string">
            <text:p text:style-name="P32">四、參與本職技藝競賽獲得優異表現，有具體事蹟或經考核獎勵有案者。</text:p>
          </table:table-cell>
          <table:covered-table-cell/>
          <table:table-cell table:style-name="表格1.A17" table:number-columns-spanned="2" office:value-type="string">
            <text:list text:style-name="WW8Num4">
              <text:list-item>
                <text:p text:style-name="P29" loext:marker-style-name="T2"><text:span text:style-name="T2">參加本職技藝競賽表現優異，經考核獎勵有案者</text:span><text:span text:style-name="T1">。</text:span><text:span text:style-name="T1">(10%)</text:span></text:p>
              </text:list-item>
              <text:list-item>
                <text:p text:style-name="P29"><text:span text:style-name="T2">取得相關專業證照、技能檢定資格等，有具體事證者</text:span><text:span text:style-name="T1">。</text:span><text:span text:style-name="T1">(10%)</text:span></text:p>
              </text:list-item>
            </text:list>
          </table:table-cell>
          <table:covered-table-cell/>
          <table:table-cell table:style-name="表格1.A1" office:value-type="string">
            <text:p text:style-name="P15">20％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7" table:number-columns-spanned="2" office:value-type="string">
            <text:p text:style-name="P32">五、參與服務勞工事務成績卓著，有具體事蹟者。</text:p>
          </table:table-cell>
          <table:covered-table-cell/>
          <table:table-cell table:style-name="表格1.A17" table:number-columns-spanned="2" office:value-type="string">
            <text:list text:style-name="WW8Num19">
              <text:list-item>
                <text:p text:style-name="P30" loext:marker-style-name="T2"><text:span text:style-name="T2">服務勞工有具體事實者或曾（現）任勞工事務等職務（職福會、勞資會議、職業安全衛生委員會、工會等）有具體事證者</text:span><text:span text:style-name="T1">。</text:span><text:span text:style-name="T1">(10%)</text:span></text:p>
              </text:list-item>
              <text:list-item>
                <text:p text:style-name="P30"><text:span text:style-name="T2">辦理事業單位活動及參與勞工事務服務、社會團體服務活動等表現優異，有具體事蹟者</text:span><text:span text:style-name="T1">。</text:span><text:span text:style-name="T1">(10%)</text:span></text:p>
              </text:list-item>
            </text:list>
          </table:table-cell>
          <table:covered-table-cell/>
          <table:table-cell table:style-name="表格1.A1" office:value-type="string">
            <text:p text:style-name="P15">20％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2">
          <table:table-cell table:style-name="表格1.A1" table:number-columns-spanned="5" office:value-type="string">
            <text:p text:style-name="P18">總 <text:s text:c="2"/>分（薦送單位評定）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薦 送 單 位 意 見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2">※1</text:span><text:span text:style-name="T2">.</text:span><text:span text:style-name="T2">本表得依具體事蹟內容多寡自行增減篇幅，一律以A4紙張雗出，並應檢佐證資料，具體事蹟</text:span><text:soft-page-break/><text:span text:style-name="T2">未檢附佐證資料，則依據選拔計畫五之規定不予受理。。</text:span></text:p>
      <text:p text:style-name="P25"><text:span text:style-name="T2">2.</text:span><text:span text:style-name="T2">另請將本表電子檔mail至本府社會處勞資科簡小姐（</text:span><text:a xlink:type="simple" xlink:href="mailto:kenhome@hl.gov.tw" text:style-name="Internet_20_link" text:visited-style-name="Visited_20_Internet_20_Link"><text:span text:style-name="Internet_20_link"><text:span text:style-name="T2">kenhome</text:span></text:span><text:span text:style-name="Internet_20_link"><text:span text:style-name="T2">@hl.gov.tw</text:span></text:span></text:a><text:span text:style-name="Internet_20_link">）</text:span></text:p>
      <text:p text:style-name="P25"><text:span text:style-name="T2">3.</text:span><text:span text:style-name="T5">請推薦單位務必填寫各考核項目所評分數</text:span><text:span text:style-name="T2">，</text:span><text:span text:style-name="T5">及總分達</text:span><text:span text:style-name="T2">80</text:span><text:span text:style-name="T5">分以上方可進入複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5z0" style:family="text"/>
    <style:style style:name="WW8Num9z0" style:family="text"/>
    <style:style style:name="WW8Num13z0" style:family="text"/>
    <style:style style:name="WW8Num16z0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353531" loext:opacity="100%" fo:font-style="normal" style:font-style-asian="normal" style:font-style-complex="normal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中華民國97年全國模範勞工選拔表（產業勞工）</dc:title>
    <dc:subject/>
    <meta:keyword/>
    <dc:description/>
    <meta:initial-creator>user</meta:initial-creator>
    <meta:creation-date>2023-04-20T09:32:00</meta:creation-date>
    <dc:creator>瑩麗 簡</dc:creator>
    <dc:date>2026-01-15T15:12:00</dc:date>
    <meta:print-date>2020-01-02T15:52:00</meta:print-date>
    <meta:editing-cycles>8</meta:editing-cycles>
    <meta:editing-duration>PT8M</meta:editing-duration>
    <meta:document-statistic meta:table-count="1" meta:image-count="0" meta:object-count="0" meta:page-count="3" meta:paragraph-count="72" meta:word-count="930" meta:character-count="1057" meta:non-whitespace-character-count="1018"/>
    <meta:generator>LibreOffice/7.6.5.2$Windows_X86_64 LibreOffice_project/38d5f62f85355c192ef5f1dd47c5c0c0c6d6598b</meta:generator>
  </office:meta>
</office:document-meta>
</file>