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margin-right="0.6104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2777in" fo:margin-right="0.6104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margin-top="0.1263in" fo:line-height="0.2777in" fo:margin-right="0.6104in"/>
      <style:text-properties style:font-name="標楷體" style:font-name-asian="標楷體" fo:font-size="14pt" style:font-size-asian="14pt" style:font-size-complex="18pt"/>
    </style:style>
    <style:style style:name="TableColumn5" style:family="table-column">
      <style:table-column-properties style:column-width="0.575in" style:use-optimal-column-width="false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1.5in" style:use-optimal-column-width="false"/>
    </style:style>
    <style:style style:name="Table4" style:family="table">
      <style:table-properties style:width="6.45in" fo:margin-left="0in" table:align="left"/>
    </style:style>
    <style:style style:name="TableRow15" style:family="table-row">
      <style:table-row-properties style:min-row-height="0.5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32" style:family="table-row">
      <style:table-row-properties style:min-row-height="1.2625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2291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361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8111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2763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3.0791in" style:use-optimal-row-height="false"/>
    </style:style>
    <style:style style:name="TableCell5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3777in" style:use-optimal-row-height="false" fo:keep-together="always"/>
    </style:style>
    <style:style style:name="TableCell5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1.0104in" style:use-optimal-row-height="false" fo:keep-together="always"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3423in" style:use-optimal-row-height="false" fo:keep-together="always"/>
    </style:style>
    <style:style style:name="TableCell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9909in" style:use-optimal-row-height="false" fo:keep-together="always"/>
    </style:style>
    <style:style style:name="TableCell69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widows="2" fo:orphans="2" style:line-height-at-least="0.1666in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P74" style:parent-style-name="內文" style:family="paragraph">
      <style:paragraph-properties fo:line-height="0.2361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○○責任花蓮縣○○○合作社</text:p>
      <text:p text:style-name="P2">實務人員考核評定表</text:p>
      <text:p text:style-name="P3">縣市別：○○縣市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性別</text:p>
          </table:table-cell>
          <table:table-cell table:style-name="TableCell22">
            <text:p text:style-name="P23"/>
          </table:table-cell>
          <table:table-cell table:style-name="TableCell24">
            <text:p text:style-name="P25">年齡</text:p>
          </table:table-cell>
          <table:table-cell table:style-name="TableCell26" table:number-columns-spanned="2">
            <text:p text:style-name="P27"><text:s/></text:p>
          </table:table-cell>
          <table:covered-table-cell/>
          <table:table-cell table:style-name="TableCell28">
            <text:p text:style-name="P29">出生地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簡歷</text:p>
          </table:table-cell>
          <table:table-cell table:style-name="TableCell35" table:number-columns-spanned="9">
            <text:p text:style-name="P36">(14號字、前後段落0、最小行高1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7">
            <text:p text:style-name="P39">現任職務(無需填列服務單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3">
            <text:p text:style-name="P41"><text:span text:style-name="T42">到職日期</text:span>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7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3">
            <text:p text:style-name="P47">民國　　　年　　月　　日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10">
            <text:p text:style-name="P50">具體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10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評定分數</text:p>
          </table:table-cell>
          <table:covered-table-cell/>
          <table:table-cell table:style-name="TableCell57" table:number-columns-spanned="8">
            <text:p text:style-name="P58">主管機關考核評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8" table:number-rows-spanned="3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評定等級</text:p>
          </table:table-cell>
          <table:covered-table-cell/>
          <table:covered-table-cell>
            <text:p text:style-name="P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/>
          </table:table-cell>
          <table:covered-table-cell/>
          <table:covered-table-cell>
            <text:p text:style-name="P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2"><text:span text:style-name="T73">（說明：用印後一式二份，一份存縣市政府，一份連同考核評定表報送內政部。）</text:span></text:p>
      <text:p text:style-name="P74"><text:span text:style-name="T75">主管單位</text:span><text:span text:style-name="T76"><text:s text:c="23"/></text:span><text:span text:style-name="T77">單位首長或授權代理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590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社場實務人員   年成績調查評定表</dc:title>
    <dc:description/>
    <dc:subject/>
    <meta:initial-creator>S0310</meta:initial-creator>
    <dc:creator>陳盈瑄</dc:creator>
    <meta:creation-date>2023-01-13T06:49:00Z</meta:creation-date>
    <dc:date>2026-01-21T06:50:00Z</dc:date>
    <meta:print-date>2020-01-09T03:20:00Z</meta:print-date>
    <meta:template xlink:href="Normal" xlink:type="simple"/>
    <meta:editing-cycles>6</meta:editing-cycles>
    <meta:editing-duration>PT1800S</meta:editing-duration>
    <meta:document-statistic meta:page-count="1" meta:paragraph-count="1" meta:word-count="33" meta:character-count="222" meta:row-count="1" meta:non-whitespace-character-count="190"/>
  </office:meta>
</office:document-meta>
</file>