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2.517cm" style:rel-column-width="1435*"/>
    </style:style>
    <style:style style:name="表格1.B" style:family="table-column">
      <style:table-column-properties style:column-width="5.983cm" style:rel-column-width="3412*"/>
    </style:style>
    <style:style style:name="表格1.C" style:family="table-column">
      <style:table-column-properties style:column-width="2.651cm" style:rel-column-width="1512*"/>
    </style:style>
    <style:style style:name="表格1.D" style:family="table-column">
      <style:table-column-properties style:column-width="5.849cm" style:rel-column-width="3335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77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1cm" table:align="left" style:writing-mode="lr-tb"/>
    </style:style>
    <style:style style:name="表格2.A" style:family="table-column">
      <style:table-column-properties style:column-width="8.595cm"/>
    </style:style>
    <style:style style:name="表格2.1" style:family="table-row">
      <style:table-row-properties style:min-row-height="6.3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table:align="left" style:writing-mode="lr-tb"/>
    </style:style>
    <style:style style:name="表格3.A" style:family="table-column">
      <style:table-column-properties style:column-width="8.595cm"/>
    </style:style>
    <style:style style:name="表格3.1" style:family="table-row">
      <style:table-row-properties style:min-row-height="6.38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table:align="left" style:writing-mode="lr-tb"/>
    </style:style>
    <style:style style:name="表格4.A" style:family="table-column">
      <style:table-column-properties style:column-width="17.191cm"/>
    </style:style>
    <style:style style:name="表格4.1" style:family="table-row">
      <style:table-row-properties style:min-row-height="15.13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91cm" table:align="left" style:writing-mode="lr-tb"/>
    </style:style>
    <style:style style:name="表格5.A" style:family="table-column">
      <style:table-column-properties style:column-width="17.191cm"/>
    </style:style>
    <style:style style:name="表格5.1" style:family="table-row">
      <style:table-row-properties style:min-row-height="15.13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style:contextual-spacing="false"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20" style:family="paragraph" style:parent-style-name="Standard">
      <style:paragraph-properties fo:line-height="115%" style:snap-to-layout-grid="false"/>
    </style:style>
    <style:style style:name="P21" style:family="paragraph" style:parent-style-name="Standard">
      <style:paragraph-properties fo:margin-left="0.635cm" fo:margin-right="0cm" fo:margin-top="0.318cm" fo:margin-bottom="0cm" style:contextual-spacing="false" fo:line-height="115%" style:snap-to-layout-grid="false"/>
    </style:style>
    <style:style style:name="P22" style:family="paragraph" style:parent-style-name="Standard">
      <style:paragraph-properties fo:margin-left="1.164cm" fo:margin-right="0cm" fo:line-height="150%" fo:text-align="justify" style:justify-single-word="false" fo:text-indent="-0.741cm" style:auto-text-indent="false" style:snap-to-layout-grid="false"/>
    </style:style>
    <style:style style:name="P23" style:family="paragraph" style:parent-style-name="Standard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color="#ff0000" loext:opacity="100%"/>
    </style:style>
    <style:style style:name="P25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26" style:family="paragraph" style:parent-style-name="Standard">
      <style:paragraph-properties fo:margin-left="4.999cm" fo:margin-right="0cm"/>
    </style:style>
    <style:style style:name="P27" style:family="paragraph" style:parent-style-name="Standard">
      <style:text-properties fo:font-size="16pt" style:font-name-asian="標楷體" style:font-size-asian="16pt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Text_20_body_20_indent">
      <style:paragraph-properties fo:margin-left="0cm" fo:margin-right="0cm" fo:text-indent="1.129cm" style:auto-text-indent="false"/>
    </style:style>
    <style:style style:name="P30" style:family="paragraph" style:parent-style-name="Text_20_body_20_indent">
      <style:paragraph-properties fo:margin-left="4.999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</style:style>
    <style:style style:name="P32" style:family="paragraph" style:parent-style-name="Text_20_body_20_indent">
      <style:paragraph-properties fo:margin-left="4.999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complex="標楷體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size-complex="14pt"/>
    </style:style>
    <style:style style:name="T22" style:family="text">
      <style:text-properties fo:font-weight="bold" style:font-weight-asian="bold" style:font-size-complex="16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fo:color="#ff0000" loext:opacity="100%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5.991cm" svg:y="-0.968cm" svg:width="1.931cm" svg:height="0.953cm" draw:z-index="0"><draw:text-box><text:p text:style-name="P1">附件一</text:p></draw:text-box></draw:frame><text:span text:style-name="T6">花蓮縣手語翻譯技能檢定補助及技術士證照獎勵實施計畫申請表</text:span><text:span text:style-name="T6"/></text:p>
      <text:p text:style-name="P17"><text:span text:style-name="T9">申請日期： <text:s text:c="2"/>年 <text:s text:c="2"/>月 <text:s text:c="2"/>日</text:span> <text:s text:c="21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>(簽章)</text:p>
          </table:table-cell>
          <table:table-cell table:style-name="表格1.A1" office:value-type="string">
            <text:p text:style-name="P15"><text:span text:style-name="T9">身分證</text:span></text:p>
            <text:p text:style-name="P4">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18"><text:span text:style-name="T9">室內電話：</text:span></text:p>
            <text:p text:style-name="P6">手機：</text:p>
          </table:table-cell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申請項目<text:span text:style-name="T9"/></text:p>
          </table:table-cell>
          <table:table-cell table:style-name="表格1.A1" table:number-columns-spanned="3" office:value-type="string">
            <text:p text:style-name="P20"><text:span text:style-name="T9">□技能檢定補助</text:span></text:p>
            <text:p text:style-name="P8">□技術士證照獎勵<text:span text:style-name="T9"/></text:p>
            <text:p text:style-name="P21"><text:span text:style-name="T9">證照級別：□乙級 </text:span><text:span text:style-name="T9"><text:s/></text:span><text:span text:style-name="T9">□丙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補助</text:p>
            <text:p text:style-name="P4">金額</text:p>
          </table:table-cell>
          <table:table-cell table:style-name="表格1.A1" table:number-columns-spanned="3" office:value-type="string">
            <text:p text:style-name="P16"><text:span text:style-name="T9">新臺幣 <text:s text:c="15"/>元整(阿拉伯數字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應備文件</text:p>
          </table:table-cell>
          <table:table-cell table:style-name="表格1.A1" table:number-columns-spanned="3" office:value-type="string">
            <text:p text:style-name="P9">1.共同檢具文件：</text:p>
            <text:p text:style-name="P22"><text:span text:style-name="T9">(1)身分證正反面影本</text:span><text:span text:style-name="T16">(附件三)</text:span></text:p>
            <text:p text:style-name="P22"><text:span text:style-name="T9">(2)領據</text:span><text:span text:style-name="T16">(附件二)</text:span></text:p>
            <text:p text:style-name="P22"><text:span text:style-name="T9">(3)金融機構存摺封面影本</text:span><text:span text:style-name="T16">(附件二)</text:span></text:p>
            <text:p text:style-name="P23"><text:span text:style-name="T9">2.申請</text:span><text:span text:style-name="T11">技能檢定補助</text:span><text:span text:style-name="T9">檢附文件：</text:span></text:p>
            <text:p text:style-name="P22"><text:span text:style-name="T9">(1)准考證及到考證明影本</text:span><text:span text:style-name="T16">(附件四)</text:span></text:p>
            <text:p text:style-name="P22"><text:span text:style-name="T9">(2)技能檢定</text:span><text:span text:style-name="T9">繳費收據</text:span><text:span text:style-name="T16">(附件五)</text:span></text:p>
            <text:p text:style-name="P23"><text:span text:style-name="T9">3.申請</text:span><text:span text:style-name="T11">技術士證照獎勵</text:span><text:span text:style-name="T9">檢附文件：</text:span></text:p>
            <text:p text:style-name="P22"><text:span text:style-name="T9">(</text:span><text:span text:style-name="T9">1)</text:span><text:span text:style-name="T9">技術士證照</text:span><text:span text:style-name="T9">正反面</text:span><text:span text:style-name="T9">影本</text:span><text:span text:style-name="T16">(附件三)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切結書<text:span text:style-name="T9"/></text:p>
            <text:p text:style-name="P17"><text:span text:style-name="T9">本人</text:span><text:span text:style-name="T12"> </text:span><text:span text:style-name="T12"><text:s text:c="13"/></text:span><text:span text:style-name="T9">檢附相關資料皆屬實；若有不實，願依法究辦並全數繳回補助款項，特此切結為憑。</text:span></text:p>
            <text:p text:style-name="P17"><text:span text:style-name="T9">*技術士證照獎勵者，提供1年服務期間，未依</text:span><text:span text:style-name="T9">社會福利績效實地考核指標</text:span><text:span text:style-name="T9">完成在職教育訓練者，應繳回50%獎勵金。</text:span></text:p>
            <text:p text:style-name="P7"/>
            <text:p text:style-name="P19"><text:span text:style-name="T9">___________________________(本人簽名)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5"><draw:frame draw:style-name="fr1" draw:name="外框2" text:anchor-type="char" svg:x="16.256cm" svg:y="-0.968cm" svg:width="1.931cm" svg:height="0.953cm" draw:z-index="1"><draw:text-box><text:p text:style-name="Standard"><text:span text:style-name="T14">附件二</text:span></text:p></draw:text-box></draw:frame><text:span text:style-name="T20">領</text:span><text:span text:style-name="T27"> <text:s text:c="2"/></text:span><text:span text:style-name="T20">據</text:span></text:p>
      <text:p text:style-name="P29">茲收到花蓮縣政府核發之<text:span text:style-name="T18">手語翻譯</text:span><text:span text:style-name="T19">□</text:span><text:span text:style-name="T18">技能檢定補助</text:span><text:span text:style-name="T19">□技術士證照獎勵</text:span>，計新臺幣<text:span text:style-name="T27"> </text:span><text:span text:style-name="T27"><text:s text:c="2"/></text:span>萬<text:span text:style-name="T27"> </text:span><text:span text:style-name="T27"><text:s text:c="2"/></text:span>仟<text:span text:style-name="T27"> </text:span><text:span text:style-name="T27"><text:s text:c="2"/></text:span>佰<text:span text:style-name="T27"> </text:span><text:span text:style-name="T27"><text:s text:c="2"/></text:span>拾<text:span text:style-name="T27"> </text:span><text:span text:style-name="T27"><text:s text:c="2"/></text:span>元整無誤。</text:p>
      <text:p text:style-name="P31">此致</text:p>
      <text:p text:style-name="P31">花蓮縣政府</text:p>
      <text:p text:style-name="P30">具<text:span text:style-name="T27"> <text:s/></text:span>領<text:span text:style-name="T27"> <text:s/></text:span>人：</text:p>
      <text:p text:style-name="P30">身分證字號<text:span text:style-name="T19">：</text:span></text:p>
      <text:p text:style-name="P26"><text:span text:style-name="T3">地</text:span><text:span text:style-name="T4"> <text:s text:c="5"/></text:span><text:span text:style-name="T3">址</text:span><text:span text:style-name="T8">：</text:span></text:p>
      <text:p text:style-name="P27"/>
      <text:p text:style-name="P28"><text:span text:style-name="T3">中華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16"><text:span text:style-name="T24"><text:s/></text:span><text:span text:style-name="T24"><text:s text:c="79"/></text:span></text:p>
      <text:p text:style-name="P2">金融機構存摺封面影本黏貼處<text:span text:style-name="T14"/></text:p>
      <text:p text:style-name="P11"><draw:frame draw:style-name="fr1" draw:name="外框3" text:anchor-type="char" svg:x="16.335cm" svg:y="-0.836cm" svg:width="1.931cm" svg:height="0.953cm" draw:z-index="2"><draw:text-box><text:p text:style-name="Standard"><text:span text:style-name="T14">附件三</text:span></text:p></draw:text-box></draw:frame>花蓮縣手語翻譯技能檢定補助及技術士證照獎勵實施計畫<text:span text:style-name="T6"/></text:p>
      <text:p text:style-name="P15"><text:span text:style-name="T9"><text:s text:c="20"/></text:span><text:span text:style-name="T9"><text:s text:c="8"/></text:span><text:span text:style-name="T9"><text:s text:c="3"/></text:span><text:span text:style-name="T9"><text:s text:c="4"/></text:span><text:span text:style-name="T9"><text:s text:c="15"/>編號：</text:span></text:p>
      <text:p text:style-name="P4"/>
      <text:p text:style-name="P12"><text:span text:style-name="T22">身分證影本</text:span><text:span text:style-name="T23">黏貼用紙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0">（身分證影本正面黏貼處）<text:span text:style-name="T1"/></text:p>
          </table:table-cell>
          <table:table-cell table:style-name="表格2.A1" office:value-type="string">
            <text:p text:style-name="P10">（身分證影本反面黏貼處）<text:span text:style-name="T1"/></text:p>
          </table:table-cell>
        </table:table-row>
      </table:table>
      <text:p text:style-name="P13"/>
      <text:p text:style-name="P12"><text:span text:style-name="T22">技術士證照影本</text:span><text:span text:style-name="T23">黏貼用紙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4"><text:span text:style-name="T6">（</text:span><text:span text:style-name="T6">技術士證照影本</text:span><text:span text:style-name="T6">正面黏貼處）</text:span></text:p>
            <text:p text:style-name="P14"><text:span text:style-name="T9">非申請技術士證照獎勵者，免附</text:span></text:p>
          </table:table-cell>
          <table:table-cell table:style-name="表格3.A1" office:value-type="string">
            <text:p text:style-name="P14"><text:span text:style-name="T6">（</text:span><text:span text:style-name="T6">技術士證照影本</text:span><text:span text:style-name="T6">反面黏貼處）</text:span></text:p>
            <text:p text:style-name="P14"><text:span text:style-name="T9">非申請技術士證照獎勵者，免附</text:span></text:p>
          </table:table-cell>
        </table:table-row>
      </table:table>
      <text:p text:style-name="Standard"/>
      <text:p text:style-name="P11"><draw:frame draw:style-name="fr1" draw:name="外框4" text:anchor-type="char" svg:x="16.282cm" svg:y="-0.836cm" svg:width="1.931cm" svg:height="0.953cm" draw:z-index="3"><draw:text-box><text:p text:style-name="Standard"><text:span text:style-name="T14">附件四</text:span></text:p></draw:text-box></draw:frame>花蓮縣手語翻譯技能檢定補助及技術士證照獎勵實施計畫<text:span text:style-name="T6"/></text:p>
      <text:p text:style-name="P15"><text:span text:style-name="T9"><text:s text:c="20"/></text:span><text:span text:style-name="T9"><text:s text:c="8"/></text:span><text:span text:style-name="T9"><text:s text:c="3"/></text:span><text:span text:style-name="T9"><text:s text:c="4"/></text:span><text:span text:style-name="T9"><text:s text:c="15"/>編號：</text:span></text:p>
      <text:p text:style-name="P12"><text:span text:style-name="T22">准考證及到考證明影本</text:span><text:span text:style-name="T23">黏貼用紙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6">（</text:span><text:span text:style-name="T6">准考證及到考證明正本</text:span><text:span text:style-name="T6">黏貼處）</text:span></text:p>
          </table:table-cell>
        </table:table-row>
      </table:table>
      <text:p text:style-name="P2"/>
      <text:p text:style-name="P2"/>
      <text:p text:style-name="P2"><text:s/><text:span text:style-name="T14"/></text:p>
      <text:p text:style-name="P11"><draw:frame draw:style-name="fr1" draw:name="外框5" text:anchor-type="char" svg:x="16.335cm" svg:y="-0.968cm" svg:width="1.931cm" svg:height="0.953cm" draw:z-index="4"><draw:text-box><text:p text:style-name="Standard"><text:span text:style-name="T14">附件五</text:span></text:p></draw:text-box></draw:frame>花蓮縣手語翻譯技能檢定補助及技術士證照獎勵實施計畫<text:span text:style-name="T6"/></text:p>
      <text:p text:style-name="P15"><text:span text:style-name="T9"><text:s text:c="20"/></text:span><text:span text:style-name="T9"><text:s text:c="8"/></text:span><text:span text:style-name="T9"><text:s text:c="3"/></text:span><text:span text:style-name="T9"><text:s text:c="4"/></text:span><text:span text:style-name="T9"><text:s text:c="15"/>編號：</text:span></text:p>
      <text:p text:style-name="P12"><text:span text:style-name="T22">主管機關規費收據正本</text:span><text:span text:style-name="T23">黏貼用紙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<text:span text:style-name="T6">（</text:span><text:span text:style-name="T6">主管機關規費收據正本</text:span><text:span text:style-name="T6">黏貼處）</text:span></text:p>
          </table:table-cell>
        </table:table-row>
      </table:table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63cm" fo:margin-right="0cm" fo:text-indent="0.067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身心障礙者就業基金專戶</dc:title>
    <dc:subject/>
    <meta:keyword/>
    <dc:description/>
    <meta:initial-creator>Administrator</meta:initial-creator>
    <meta:creation-date>2025-09-11T11:18:00</meta:creation-date>
    <dc:creator>石元貞</dc:creator>
    <dc:date>2026-01-15T11:42:00</dc:date>
    <meta:print-date>2020-06-01T13:36:00</meta:print-date>
    <meta:editing-cycles>14</meta:editing-cycles>
    <meta:editing-duration>PT31M</meta:editing-duration>
    <meta:document-statistic meta:table-count="5" meta:image-count="0" meta:object-count="0" meta:page-count="5" meta:paragraph-count="66" meta:word-count="677" meta:character-count="1053" meta:non-whitespace-character-count="721"/>
    <meta:generator>LibreOffice/7.6.5.2$Windows_X86_64 LibreOffice_project/38d5f62f85355c192ef5f1dd47c5c0c0c6d6598b</meta:generator>
  </office:meta>
</office:document-meta>
</file>