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3000000281A7BE22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 Schoolbook" svg:font-family="'Century Schoolbook'" style:font-family-generic="roman" style:font-pitch="variable"/>
    <style:font-face style:name="Gungsuh" svg:font-family="Gungsuh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新細明體" style:font-family-generic="modern"/>
  </office:font-face-decls>
  <office:automatic-styles>
    <style:style style:name="表格1" style:family="table">
      <style:table-properties style:width="18.803cm" table:align="left" style:writing-mode="lr-tb"/>
    </style:style>
    <style:style style:name="表格1.A" style:family="table-column">
      <style:table-column-properties style:column-width="1.236cm"/>
    </style:style>
    <style:style style:name="表格1.B" style:family="table-column">
      <style:table-column-properties style:column-width="3.306cm"/>
    </style:style>
    <style:style style:name="表格1.C" style:family="table-column">
      <style:table-column-properties style:column-width="4.126cm"/>
    </style:style>
    <style:style style:name="表格1.D" style:family="table-column">
      <style:table-column-properties style:column-width="10.135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44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2cm" fo:keep-together="auto"/>
    </style:style>
    <style:style style:name="表格1.4" style:family="table-row">
      <style:table-row-properties style:min-row-height="1.0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413cm" fo:keep-together="auto"/>
    </style:style>
    <style:style style:name="表格1.6" style:family="table-row">
      <style:table-row-properties style:min-row-height="1.385cm" fo:keep-together="auto"/>
    </style:style>
    <style:style style:name="表格1.7" style:family="table-row">
      <style:table-row-properties style:min-row-height="1.723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8" style:family="table-row">
      <style:table-row-properties style:min-row-height="0.69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1.004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194cm" table:align="left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9.308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3.81cm"/>
    </style:style>
    <style:style style:name="表格2.1" style:family="table-row">
      <style:table-row-properties style:min-row-height="0.58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表格2.2" style:family="table-row">
      <style:table-row-properties style:min-row-height="0.55cm" fo:keep-together="always"/>
    </style:style>
    <style:style style:name="表格2.3" style:family="table-row">
      <style:table-row-properties style:min-row-height="0.312cm" fo:keep-together="always"/>
    </style:style>
    <style:style style:name="表格2.4" style:family="table-row">
      <style:table-row-properties style:min-row-height="0.298cm" fo:keep-together="always"/>
    </style:style>
    <style:style style:name="表格2.5" style:family="table-row">
      <style:table-row-properties style:min-row-height="0.533cm" fo:keep-together="always"/>
    </style:style>
    <style:style style:name="表格2.6" style:family="table-row">
      <style:table-row-properties style:min-row-height="0.453cm" fo:keep-together="always"/>
    </style:style>
    <style:style style:name="表格2.7" style:family="table-row">
      <style:table-row-properties style:min-row-height="0.347cm" fo:keep-together="always"/>
    </style:style>
    <style:style style:name="表格3" style:family="table">
      <style:table-properties style:width="17.512cm" table:align="left" style:writing-mode="lr-tb"/>
    </style:style>
    <style:style style:name="表格3.A" style:family="table-column">
      <style:table-column-properties style:column-width="4.166cm"/>
    </style:style>
    <style:style style:name="表格3.B" style:family="table-column">
      <style:table-column-properties style:column-width="6.331cm"/>
    </style:style>
    <style:style style:name="表格3.C" style:family="table-column">
      <style:table-column-properties style:column-width="1.9cm"/>
    </style:style>
    <style:style style:name="表格3.D" style:family="table-column">
      <style:table-column-properties style:column-width="1.632cm"/>
    </style:style>
    <style:style style:name="表格3.E" style:family="table-column">
      <style:table-column-properties style:column-width="0.951cm"/>
    </style:style>
    <style:style style:name="表格3.F" style:family="table-column">
      <style:table-column-properties style:column-width="2.533cm"/>
    </style:style>
    <style:style style:name="表格3.1" style:family="table-row">
      <style:table-row-properties style:min-row-height="0.312cm" fo:keep-together="auto"/>
    </style:style>
    <style:style style:name="表格3.A1" style:family="table-cell">
      <style:table-cell-properties fo:padding="0cm" fo:border="none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268cm" fo:keep-together="auto"/>
    </style:style>
    <style:style style:name="表格3.3" style:family="table-row">
      <style:table-row-properties style:min-row-height="0.605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266cm" fo:keep-together="always"/>
    </style:style>
    <style:style style:name="表格3.5" style:family="table-row">
      <style:table-row-properties style:min-row-height="1.512cm" fo:keep-together="always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51cm" fo:keep-together="always"/>
    </style:style>
    <style:style style:name="表格3.7" style:family="table-row">
      <style:table-row-properties style:min-row-height="1.741cm" fo:keep-together="always"/>
    </style:style>
    <style:style style:name="表格3.8" style:family="table-row">
      <style:table-row-properties style:min-row-height="0.418cm" fo:keep-together="always"/>
    </style:style>
    <style:style style:name="表格3.9" style:family="table-row">
      <style:table-row-properties style:min-row-height="0.231cm" fo:keep-together="always"/>
    </style:style>
    <style:style style:name="表格3.10" style:family="table-row">
      <style:table-row-properties style:min-row-height="1.965cm" fo:keep-together="always"/>
    </style:style>
    <style:style style:name="表格3.11" style:family="table-row">
      <style:table-row-properties style:min-row-height="0.501cm" fo:keep-together="always"/>
    </style:style>
    <style:style style:name="表格3.12" style:family="table-row">
      <style:table-row-properties style:min-row-height="1.801cm" fo:keep-together="always"/>
    </style:style>
    <style:style style:name="表格4" style:family="table">
      <style:table-properties style:width="17.194cm" table:align="left" style:writing-mode="lr-tb"/>
    </style:style>
    <style:style style:name="表格4.A" style:family="table-column">
      <style:table-column-properties style:column-width="3.441cm"/>
    </style:style>
    <style:style style:name="表格4.B" style:family="table-column">
      <style:table-column-properties style:column-width="9.308cm"/>
    </style:style>
    <style:style style:name="表格4.C" style:family="table-column">
      <style:table-column-properties style:column-width="0.635cm"/>
    </style:style>
    <style:style style:name="表格4.D" style:family="table-column">
      <style:table-column-properties style:column-width="3.81cm"/>
    </style:style>
    <style:style style:name="表格4.1" style:family="table-row">
      <style:table-row-properties style:min-row-height="0.582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表格4.2" style:family="table-row">
      <style:table-row-properties style:min-row-height="0.55cm" fo:keep-together="always"/>
    </style:style>
    <style:style style:name="表格4.3" style:family="table-row">
      <style:table-row-properties style:min-row-height="0.312cm" fo:keep-together="always"/>
    </style:style>
    <style:style style:name="表格4.4" style:family="table-row">
      <style:table-row-properties style:min-row-height="0.298cm" fo:keep-together="always"/>
    </style:style>
    <style:style style:name="表格4.5" style:family="table-row">
      <style:table-row-properties style:min-row-height="0.533cm" fo:keep-together="always"/>
    </style:style>
    <style:style style:name="表格4.6" style:family="table-row">
      <style:table-row-properties style:min-row-height="0.453cm" fo:keep-together="always"/>
    </style:style>
    <style:style style:name="表格4.7" style:family="table-row">
      <style:table-row-properties style:min-row-height="0.347cm" fo:keep-together="always"/>
    </style:style>
    <style:style style:name="表格5" style:family="table">
      <style:table-properties style:width="17.512cm" table:align="left" style:writing-mode="lr-tb"/>
    </style:style>
    <style:style style:name="表格5.A" style:family="table-column">
      <style:table-column-properties style:column-width="4.166cm"/>
    </style:style>
    <style:style style:name="表格5.B" style:family="table-column">
      <style:table-column-properties style:column-width="6.331cm"/>
    </style:style>
    <style:style style:name="表格5.C" style:family="table-column">
      <style:table-column-properties style:column-width="1.9cm"/>
    </style:style>
    <style:style style:name="表格5.D" style:family="table-column">
      <style:table-column-properties style:column-width="1.632cm"/>
    </style:style>
    <style:style style:name="表格5.E" style:family="table-column">
      <style:table-column-properties style:column-width="0.951cm"/>
    </style:style>
    <style:style style:name="表格5.F" style:family="table-column">
      <style:table-column-properties style:column-width="2.533cm"/>
    </style:style>
    <style:style style:name="表格5.1" style:family="table-row">
      <style:table-row-properties style:min-row-height="0.312cm" fo:keep-together="auto"/>
    </style:style>
    <style:style style:name="表格5.A1" style:family="table-cell">
      <style:table-cell-properties fo:padding="0cm" fo:border="none"/>
    </style:style>
    <style:style style:name="表格5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268cm" fo:keep-together="auto"/>
    </style:style>
    <style:style style:name="表格5.3" style:family="table-row">
      <style:table-row-properties style:min-row-height="0.605cm" fo:keep-together="always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266cm" fo:keep-together="always"/>
    </style:style>
    <style:style style:name="表格5.5" style:family="table-row">
      <style:table-row-properties style:min-row-height="1.512cm" fo:keep-together="always"/>
    </style:style>
    <style:style style:name="表格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6" style:family="table-row">
      <style:table-row-properties style:min-row-height="0.51cm" fo:keep-together="always"/>
    </style:style>
    <style:style style:name="表格5.7" style:family="table-row">
      <style:table-row-properties style:min-row-height="1.741cm" fo:keep-together="always"/>
    </style:style>
    <style:style style:name="表格5.8" style:family="table-row">
      <style:table-row-properties style:min-row-height="0.418cm" fo:keep-together="always"/>
    </style:style>
    <style:style style:name="表格5.9" style:family="table-row">
      <style:table-row-properties style:min-row-height="0.231cm" fo:keep-together="always"/>
    </style:style>
    <style:style style:name="表格5.10" style:family="table-row">
      <style:table-row-properties style:min-row-height="1.965cm" fo:keep-together="always"/>
    </style:style>
    <style:style style:name="表格5.11" style:family="table-row">
      <style:table-row-properties style:min-row-height="0.501cm" fo:keep-together="always"/>
    </style:style>
    <style:style style:name="表格5.12" style:family="table-row">
      <style:table-row-properties style:min-row-height="1.801cm" fo:keep-together="always"/>
    </style:style>
    <style:style style:name="表格6" style:family="table">
      <style:table-properties style:width="16.602cm" style:rel-width="100%" fo:margin-left="-0.049cm" table:align="left" style:writing-mode="lr-tb"/>
    </style:style>
    <style:style style:name="表格6.A" style:family="table-column">
      <style:table-column-properties style:column-width="1.813cm" style:rel-column-width="1034*"/>
    </style:style>
    <style:style style:name="表格6.B" style:family="table-column">
      <style:table-column-properties style:column-width="3.166cm" style:rel-column-width="1806*"/>
    </style:style>
    <style:style style:name="表格6.C" style:family="table-column">
      <style:table-column-properties style:column-width="4.979cm" style:rel-column-width="2840*"/>
    </style:style>
    <style:style style:name="表格6.D" style:family="table-column">
      <style:table-column-properties style:column-width="3.321cm" style:rel-column-width="1894*"/>
    </style:style>
    <style:style style:name="表格6.1" style:family="table-row">
      <style:table-row-properties style:row-height="0.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6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602cm" style:rel-width="100%" fo:margin-left="-0.049cm" table:align="left" style:writing-mode="lr-tb"/>
    </style:style>
    <style:style style:name="表格7.A" style:family="table-column">
      <style:table-column-properties style:column-width="1.813cm" style:rel-column-width="1034*"/>
    </style:style>
    <style:style style:name="表格7.B" style:family="table-column">
      <style:table-column-properties style:column-width="3.166cm" style:rel-column-width="1806*"/>
    </style:style>
    <style:style style:name="表格7.C" style:family="table-column">
      <style:table-column-properties style:column-width="4.979cm" style:rel-column-width="2840*"/>
    </style:style>
    <style:style style:name="表格7.D" style:family="table-column">
      <style:table-column-properties style:column-width="3.321cm" style:rel-column-width="1894*"/>
    </style:style>
    <style:style style:name="表格7.1" style:family="table-row">
      <style:table-row-properties style:row-height="0.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7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right="0.108cm" fo:text-align="end" style:justify-single-word="false">
        <style:tab-stops>
          <style:tab-stop style:position="7.325cm" style:type="center"/>
          <style:tab-stop style:position="14.651cm" style:type="right"/>
          <style:tab-stop style:position="16.494cm"/>
        </style:tab-stops>
      </style:paragraph-properties>
    </style:style>
    <style:style style:name="P2" style:family="paragraph" style:parent-style-name="Footer">
      <style:paragraph-properties fo:margin-right="0.353cm" fo:text-align="end" style:justify-single-word="false" fo:text-indent="0.635cm" style:auto-text-indent="false"/>
    </style:style>
    <style:style style:name="P3" style:family="paragraph" style:parent-style-name="Header">
      <style:paragraph-properties fo:margin-right="0.635cm"/>
    </style:style>
    <style:style style:name="P4" style:family="paragraph" style:parent-style-name="Standard">
      <style:paragraph-properties fo:margin-left="1.058cm" fo:margin-right="-0.318cm" style:line-height-at-least="0cm" fo:text-indent="-2.646cm" style:auto-text-indent="false">
        <style:tab-stops>
          <style:tab-stop style:position="6.35cm"/>
        </style:tab-stops>
      </style:paragraph-properties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margin-left="-0.953cm" fo:margin-right="-0.635cm"/>
      <style:text-properties fo:font-size="10pt" style:font-size-asian="10pt"/>
    </style:style>
    <style:style style:name="P7" style:family="paragraph" style:parent-style-name="Standard">
      <style:paragraph-properties fo:margin-right="-0.191cm" fo:line-height="0.494cm" style:snap-to-layout-grid="false"/>
      <style:text-properties fo:font-size="10pt" style:font-size-asian="10pt"/>
    </style:style>
    <style:style style:name="P8" style:family="paragraph" style:parent-style-name="Standard">
      <style:paragraph-properties style:line-height-at-least="0cm"/>
      <style:text-properties fo:color="#595959" loext:opacity="100%" fo:font-size="10pt" style:font-size-asian="10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595959" loext:opacity="100%" style:font-name="標楷體" fo:font-size="10pt" style:font-size-asian="10pt" style:font-name-complex="標楷體"/>
    </style:style>
    <style:style style:name="P10" style:family="paragraph" style:parent-style-name="Standard">
      <style:paragraph-properties style:line-height-at-least="0cm"/>
      <style:text-properties fo:color="#595959" loext:opacity="100%" style:font-name="標楷體" fo:font-size="8pt" style:font-size-asian="8pt" style:font-name-complex="標楷體" style:font-size-complex="8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right="0cm" fo:line-height="0.494cm" fo:text-align="justify" style:justify-single-word="false" fo:text-indent="1.693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cm" fo:margin-bottom="0.476cm" style:contextual-spacing="false" fo:line-height="0.494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9" style:family="paragraph" style:parent-style-name="Standard" style:list-style-name="WW8Num7">
      <style:paragraph-properties fo:line-height="0.494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line-height="0.494cm" fo:text-align="end" style:justify-single-word="false"/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line-height="0.494cm" fo:text-align="justify" style:justify-single-word="false"/>
      <style:text-properties style:font-name="標楷體" style:letter-kerning="false" style:font-name-asian="標楷體" style:font-name-complex="標楷體"/>
    </style:style>
    <style:style style:name="P25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.388cm" fo:margin-right="0cm" fo:line-height="0.706cm" fo:text-indent="-0.388cm" style:auto-text-indent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Standard">
      <style:paragraph-properties fo:line-height="0.706cm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size-complex="11pt"/>
    </style:style>
    <style:style style:name="P29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weight-complex="bold"/>
    </style:style>
    <style:style style:name="P30" style:family="paragraph" style:parent-style-name="Standard">
      <style:paragraph-properties fo:margin-left="-0.951cm" fo:margin-right="-0.635cm" style:line-height-at-least="0cm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style:line-height-at-least="0.141cm"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2" style:family="paragraph" style:parent-style-name="Standard">
      <style:paragraph-properties fo:margin-left="3.81cm" fo:margin-right="0cm" fo:line-height="0.635cm" fo:text-align="justify" style:justify-single-word="false" fo:text-indent="-3.81cm" style:auto-text-indent="false"/>
      <style:text-properties fo:color="#000000" loext:opacity="100%" style:font-name="標楷體" style:font-name-asian="標楷體" style:font-name-complex="標楷體"/>
    </style:style>
    <style:style style:name="P33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34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000000" loext:opacity="100%" style:font-name="標楷體" style:font-name-asian="標楷體"/>
    </style:style>
    <style:style style:name="P36" style:family="paragraph" style:parent-style-name="Standard" style:list-style-name="WW8Num11">
      <style:text-properties fo:color="#000000" loext:opacity="100%" style:font-name="標楷體" style:font-name-asian="標楷體"/>
    </style:style>
    <style:style style:name="P37" style:family="paragraph" style:parent-style-name="Standard" style:list-style-name="WW8Num9">
      <style:text-properties fo:color="#000000" loext:opacity="100%" style:font-name="標楷體" style:font-name-asian="標楷體"/>
    </style:style>
    <style:style style:name="P38" style:family="paragraph" style:parent-style-name="Standard" style:master-page-name="轉換_20_2">
      <style:paragraph-properties fo:line-height="0.741cm" style:page-number="auto"/>
      <style:text-properties fo:color="#000000" loext:opacity="100%"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P39" style:family="paragraph" style:parent-style-name="Standard">
      <style:paragraph-properties style:snap-to-layout-grid="false"/>
      <style:text-properties fo:color="#000000" loext:opacity="100%" style:font-name="標楷體" fo:font-size="20pt" style:font-name-asian="標楷體" style:font-size-asian="20pt" style:font-name-complex="標楷體"/>
    </style:style>
    <style:style style:name="P40" style:family="paragraph" style:parent-style-name="Standard">
      <style:paragraph-properties fo:line-height="150%" style:snap-to-layout-grid="false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41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line-height="0.635cm" fo:text-align="justify" style:justify-single-word="false"/>
    </style:style>
    <style:style style:name="P43" style:family="paragraph" style:parent-style-name="Standard">
      <style:paragraph-properties fo:line-height="0.494cm"/>
    </style:style>
    <style:style style:name="P44" style:family="paragraph" style:parent-style-name="Standard">
      <style:paragraph-properties fo:line-height="0.494cm" fo:text-align="justify" style:justify-single-word="false"/>
    </style:style>
    <style:style style:name="P45" style:family="paragraph" style:parent-style-name="Standard">
      <style:paragraph-properties fo:margin-left="1.676cm" fo:margin-right="0cm" fo:line-height="0.494cm" fo:text-align="justify" style:justify-single-word="false" fo:text-indent="-1.676cm" style:auto-text-indent="false"/>
    </style:style>
    <style:style style:name="P46" style:family="paragraph" style:parent-style-name="Standard">
      <style:paragraph-properties fo:line-height="0.494cm" fo:text-align="justify" fo:text-align-last="justify" style:justify-single-word="false"/>
    </style:style>
    <style:style style:name="P47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48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49" style:family="paragraph" style:parent-style-name="Standard" style:list-style-name="WW8Num3">
      <style:paragraph-properties style:snap-to-layout-grid="false"/>
    </style:style>
    <style:style style:name="P50" style:family="paragraph" style:parent-style-name="Standard">
      <style:paragraph-properties fo:margin-right="0cm" fo:text-indent="-1.27cm" style:auto-text-indent="false" style:snap-to-layout-grid="false"/>
    </style:style>
    <style:style style:name="P51" style:family="paragraph" style:parent-style-name="Standard" style:master-page-name="轉換_20_1">
      <style:paragraph-properties fo:margin-right="0cm" fo:text-indent="-1.27cm" style:auto-text-indent="false" style:page-number="auto" style:snap-to-layout-grid="false"/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>
      <style:paragraph-properties fo:margin-top="0.318cm" fo:margin-bottom="0cm" style:contextual-spacing="false" style:snap-to-layout-grid="false"/>
    </style:style>
    <style:style style:name="P54" style:family="paragraph" style:parent-style-name="Standard">
      <style:paragraph-properties fo:margin-left="-1.27cm" fo:margin-right="-0.635cm" fo:text-indent="0.776cm" style:auto-text-indent="false"/>
    </style:style>
    <style:style style:name="P55" style:family="paragraph" style:parent-style-name="Standard">
      <style:paragraph-properties fo:margin-left="-0.956cm" fo:margin-right="0cm" fo:text-indent="-0.314cm" style:auto-text-indent="false"/>
    </style:style>
    <style:style style:name="P56" style:family="paragraph" style:parent-style-name="Standard">
      <style:paragraph-properties fo:margin-left="1.037cm" fo:margin-right="0cm" fo:text-indent="-2.307cm" style:auto-text-indent="false"/>
    </style:style>
    <style:style style:name="P57" style:family="paragraph" style:parent-style-name="Standard">
      <style:paragraph-properties fo:margin-left="0.388cm" fo:margin-right="0cm" style:line-height-at-least="0cm" fo:text-indent="-0.388cm" style:auto-text-indent="false"/>
    </style:style>
    <style:style style:name="P58" style:family="paragraph" style:parent-style-name="Standard">
      <style:paragraph-properties fo:margin-left="-1.27cm" fo:margin-right="-0.635cm" style:line-height-at-least="0cm"/>
    </style:style>
    <style:style style:name="P59" style:family="paragraph" style:parent-style-name="Standard">
      <style:paragraph-properties fo:margin-left="0.011cm" fo:margin-right="-0.318cm" style:line-height-at-least="0cm" fo:text-indent="-1.595cm" style:auto-text-indent="false"/>
    </style:style>
    <style:style style:name="P60" style:family="paragraph" style:parent-style-name="Standard">
      <style:paragraph-properties fo:margin-left="0.092cm" fo:margin-right="0cm" style:line-height-at-least="0cm" fo:text-indent="-1.679cm" style:auto-text-indent="false"/>
    </style:style>
    <style:style style:name="P61" style:family="paragraph" style:parent-style-name="Standard">
      <style:paragraph-properties fo:margin-left="0.423cm" fo:margin-right="0cm" style:line-height-at-least="0cm"/>
    </style:style>
    <style:style style:name="P62" style:family="paragraph" style:parent-style-name="Standard">
      <style:paragraph-properties fo:line-height="0.706cm"/>
    </style:style>
    <style:style style:name="P63" style:family="paragraph" style:parent-style-name="Standard">
      <style:paragraph-properties fo:margin-left="2.223cm" fo:margin-right="-0.635cm" fo:text-indent="-3.81cm" style:auto-text-indent="false"/>
    </style:style>
    <style:style style:name="P64" style:family="paragraph" style:parent-style-name="Standard">
      <style:paragraph-properties fo:margin-left="-0.953cm" fo:margin-right="-0.635cm"/>
    </style:style>
    <style:style style:name="P65" style:family="paragraph" style:parent-style-name="Standard">
      <style:paragraph-properties fo:margin-right="-0.191cm" fo:line-height="0.494cm"/>
    </style:style>
    <style:style style:name="P66" style:family="paragraph" style:parent-style-name="Standard">
      <style:paragraph-properties fo:margin-left="-0.169cm" fo:margin-right="-0.169cm" fo:text-align="center" style:justify-single-word="false"/>
    </style:style>
    <style:style style:name="P67" style:family="paragraph" style:parent-style-name="Standard">
      <style:paragraph-properties fo:text-align="center" style:justify-single-word="false" style:snap-to-layout-grid="false"/>
    </style:style>
    <style:style style:name="P68" style:family="paragraph" style:parent-style-name="Standard">
      <style:paragraph-properties fo:margin-left="0.635cm" fo:margin-right="0cm" fo:text-align="center" style:justify-single-word="false" fo:break-before="page"/>
    </style:style>
    <style:style style:name="P69" style:family="paragraph" style:parent-style-name="Standard">
      <style:paragraph-properties fo:margin-left="-0.085cm" fo:margin-right="-0.085cm" fo:text-indent="0.37cm" style:auto-text-indent="false"/>
    </style:style>
    <style:style style:name="P70" style:family="paragraph" style:parent-style-name="Standard">
      <style:paragraph-properties fo:line-height="150%" style:snap-to-layout-grid="false"/>
    </style:style>
    <style:style style:name="P71" style:family="paragraph" style:parent-style-name="Standard">
      <style:paragraph-properties fo:margin-top="0.318cm" fo:margin-bottom="0cm" style:contextual-spacing="false" fo:line-height="150%" style:snap-to-layout-grid="false"/>
    </style:style>
    <style:style style:name="P72" style:family="paragraph" style:parent-style-name="Standard">
      <style:paragraph-properties style:line-height-at-least="0.917cm" style:snap-to-layout-grid="false"/>
    </style:style>
    <style:style style:name="P73" style:family="paragraph" style:parent-style-name="Standard">
      <style:paragraph-properties style:line-height-at-least="0.811cm" style:snap-to-layout-grid="false"/>
    </style:style>
    <style:style style:name="P74" style:family="paragraph" style:parent-style-name="Standard">
      <style:paragraph-properties fo:line-height="0.988cm" style:snap-to-layout-grid="false"/>
    </style:style>
    <style:style style:name="P75" style:family="paragraph" style:parent-style-name="Standard" style:master-page-name="轉換_20_3">
      <style:paragraph-properties fo:line-height="0.67cm" fo:text-align="center" style:justify-single-word="false" style:page-number="auto" style:snap-to-layout-grid="false"/>
    </style:style>
    <style:style style:name="P76" style:family="paragraph" style:parent-style-name="Standard">
      <style:paragraph-properties fo:margin-top="0.423cm" fo:margin-bottom="0cm" style:contextual-spacing="false" fo:line-height="0.67cm" style:snap-to-layout-grid="false"/>
    </style:style>
    <style:style style:name="P77" style:family="paragraph" style:parent-style-name="Standard">
      <style:paragraph-properties fo:line-height="0.67cm" style:snap-to-layout-grid="false"/>
    </style:style>
    <style:style style:name="P78" style:family="paragraph" style:parent-style-name="Standard">
      <style:paragraph-properties fo:margin-top="0.212cm" fo:margin-bottom="0cm" style:contextual-spacing="false" fo:line-height="0.67cm" style:snap-to-layout-grid="false"/>
    </style:style>
    <style:style style:name="P79" style:family="paragraph" style:parent-style-name="Standard">
      <style:paragraph-properties fo:line-height="0.67cm" fo:text-align="justify" fo:text-align-last="justify" style:justify-single-word="false" style:snap-to-layout-grid="false"/>
    </style:style>
    <style:style style:name="P80" style:family="paragraph" style:parent-style-name="Standard" style:list-style-name="WW8Num11"/>
    <style:style style:name="P81" style:family="paragraph" style:parent-style-name="Standard" style:list-style-name="WW8Num9"/>
    <style:style style:name="P82" style:family="paragraph" style:parent-style-name="Standard">
      <style:paragraph-properties fo:margin-left="0.423cm" fo:margin-right="0cm" style:line-height-at-least="0cm"/>
      <style:text-properties fo:color="#ff0000" loext:opacity="100%" style:font-name="標楷體" fo:font-size="11pt" style:font-name-asian="標楷體" style:font-size-asian="11pt" style:font-size-complex="11pt"/>
    </style:style>
    <style:style style:name="P83" style:family="paragraph" style:parent-style-name="Standard">
      <style:paragraph-properties fo:margin-right="0cm" style:line-height-at-least="0cm" fo:text-indent="0.582cm" style:auto-text-indent="false"/>
      <style:text-properties fo:color="#ff0000" loext:opacity="100%" style:font-name="標楷體" fo:font-size="11pt" style:font-name-asian="標楷體" style:font-size-asian="11pt" style:font-size-complex="11pt"/>
    </style:style>
    <style:style style:name="P84" style:family="paragraph" style:parent-style-name="Standard">
      <style:paragraph-properties fo:margin-left="-1.27cm" fo:margin-right="-0.635cm" style:line-height-at-least="0cm" fo:text-indent="-0.318cm" style:auto-text-indent="false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85" style:family="paragraph" style:parent-style-name="Standard">
      <style:paragraph-properties fo:margin-left="-1.27cm" fo:margin-right="-0.635cm" style:line-height-at-least="0cm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86" style:family="paragraph" style:parent-style-name="Standard">
      <style:paragraph-properties fo:margin-left="0.423cm" fo:margin-right="0cm" style:line-height-at-least="0cm" fo:text-indent="-0.423cm" style:auto-text-indent="false" style:snap-to-layout-grid="false"/>
      <style:text-properties fo:color="#ff0000" loext:opacity="100%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87" style:family="paragraph" style:parent-style-name="Standard">
      <style:paragraph-properties fo:margin-left="-0.169cm" fo:margin-right="-0.169cm" fo:text-align="center" style:justify-single-word="false"/>
      <style:text-properties style:font-name="華康楷書體W5" fo:font-size="10pt" fo:letter-spacing="0.018cm" style:font-name-asian="華康楷書體W5" style:font-size-asian="10pt" style:font-size-complex="10pt"/>
    </style:style>
    <style:style style:name="P88" style:family="paragraph" style:parent-style-name="Standard">
      <style:paragraph-properties fo:margin-right="-0.191cm" fo:line-height="0.494cm"/>
      <style:text-properties style:font-name="華康楷書體W5" fo:font-size="10pt" fo:letter-spacing="0.018cm" style:font-name-asian="華康楷書體W5" style:font-size-asian="10pt" style:font-size-complex="10pt"/>
    </style:style>
    <style:style style:name="P89" style:family="paragraph" style:parent-style-name="Standard">
      <style:paragraph-properties fo:line-height="0.353cm" style:snap-to-layout-grid="false"/>
      <style:text-properties style:font-name="華康楷書體W5" fo:font-size="10pt" style:font-name-asian="華康楷書體W5" style:font-size-asian="10pt" style:font-name-complex="Century Schoolbook" style:font-size-complex="10pt"/>
    </style:style>
    <style:style style:name="P90" style:family="paragraph" style:parent-style-name="Standard">
      <style:paragraph-properties fo:margin-left="-0.085cm" fo:margin-right="-0.085cm" fo:line-height="0.353cm" fo:text-align="center" style:justify-single-word="false" style:snap-to-layout-grid="false"/>
      <style:text-properties style:font-name="華康楷書體W5" fo:font-size="10pt" style:font-name-asian="華康楷書體W5" style:font-size-asian="10pt" style:font-name-complex="Century Schoolbook" style:font-size-complex="10pt"/>
    </style:style>
    <style:style style:name="P91" style:family="paragraph" style:parent-style-name="Standard">
      <style:paragraph-properties fo:line-height="0.353cm"/>
      <style:text-properties style:font-name="華康楷書體W5" fo:font-size="10pt" style:font-name-asian="華康楷書體W5" style:font-size-asian="10pt" style:font-size-complex="10pt"/>
    </style:style>
    <style:style style:name="P92" style:family="paragraph" style:parent-style-name="Standard">
      <style:paragraph-properties fo:margin-left="-0.085cm" fo:margin-right="-0.085cm" fo:line-height="0.353cm" fo:text-align="center" style:justify-single-word="false"/>
      <style:text-properties style:font-name="華康楷書體W5" fo:font-size="10.5pt" style:font-name-asian="華康楷書體W5" style:font-size-asian="10.5pt" style:font-size-complex="10.5pt"/>
    </style:style>
    <style:style style:name="P93" style:family="paragraph" style:parent-style-name="Standard">
      <style:paragraph-properties fo:margin-left="-0.085cm" fo:margin-right="-0.085cm" fo:text-indent="0.37cm" style:auto-text-indent="false"/>
      <style:text-properties style:font-name="華康楷書體W5" fo:font-size="10.5pt" style:font-name-asian="華康楷書體W5" style:font-size-asian="10.5pt" style:font-size-complex="10.5pt"/>
    </style:style>
    <style:style style:name="P94" style:family="paragraph" style:parent-style-name="Standard">
      <style:paragraph-properties fo:line-height="0.353cm" fo:text-align="center" style:justify-single-word="false"/>
      <style:text-properties style:font-name="Century Schoolbook" fo:font-size="10.5pt" style:font-name-asian="華康楷書體W5" style:font-size-asian="10.5pt" style:font-name-complex="Century Schoolbook" style:font-size-complex="10.5pt"/>
    </style:style>
    <style:style style:name="P95" style:family="paragraph" style:parent-style-name="Standard">
      <style:paragraph-properties fo:line-height="0.353cm" style:snap-to-layout-grid="false"/>
      <style:text-properties style:font-name="Century Schoolbook" fo:font-size="10pt" style:letter-kerning="false" style:font-name-asian="華康楷書體W5" style:font-size-asian="10pt" style:font-name-complex="Century Schoolbook" style:font-size-complex="10pt"/>
    </style:style>
    <style:style style:name="P96" style:family="paragraph" style:parent-style-name="Standard">
      <style:paragraph-properties fo:orphans="2" fo:widows="2" style:snap-to-layout-grid="false"/>
      <style:text-properties style:font-name="Century Schoolbook" fo:font-size="10pt" style:letter-kerning="false" style:font-name-asian="華康楷書體W5" style:font-size-asian="10pt" style:font-name-complex="Century Schoolbook" style:font-size-complex="10pt"/>
    </style:style>
    <style:style style:name="P97" style:family="paragraph" style:parent-style-name="Standard">
      <style:paragraph-properties fo:orphans="2" fo:widows="2" style:snap-to-layout-grid="false"/>
      <style:text-properties style:font-name="Century Schoolbook" fo:font-size="10pt" style:letter-kerning="false" style:font-name-asian="華康楷書體W5" style:font-size-asian="10pt" style:font-name-complex="Century Schoolbook" style:font-size-complex="10pt"/>
    </style:style>
    <style:style style:name="P98" style:family="paragraph" style:parent-style-name="Standard">
      <style:paragraph-properties fo:line-height="0.353cm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99" style:family="paragraph" style:parent-style-name="Standard">
      <style:paragraph-properties fo:margin-left="-0.085cm" fo:margin-right="-0.085cm" fo:line-height="0.353cm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100" style:family="paragraph" style:parent-style-name="Standard">
      <style:paragraph-properties fo:line-height="0.353cm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101" style:family="paragraph" style:parent-style-name="Standard">
      <style:paragraph-properties fo:margin-left="-0.085cm" fo:margin-right="-0.085cm" fo:line-height="0.353cm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102" style:family="paragraph" style:parent-style-name="Standard">
      <style:paragraph-properties fo:margin-right="-0.085cm" fo:line-height="0.353cm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103" style:family="paragraph" style:parent-style-name="Standard">
      <style:paragraph-properties fo:orphans="2" fo:widows="2" style:snap-to-layout-grid="false"/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P104" style:family="paragraph" style:parent-style-name="Standard">
      <style:paragraph-properties fo:line-height="0.67cm" style:snap-to-layout-grid="false"/>
      <style:text-properties fo:font-size="14pt" style:font-size-asian="14pt"/>
    </style:style>
    <style:style style:name="P105" style:family="paragraph" style:parent-style-name="Standard">
      <style:paragraph-properties fo:line-height="0.67cm" style:snap-to-layout-grid="false"/>
      <style:text-properties fo:font-size="14pt" style:font-size-asian="14pt"/>
    </style:style>
    <style:style style:name="P106" style:family="paragraph" style:parent-style-name="Standard">
      <style:paragraph-properties fo:line-height="0.67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7" style:family="paragraph" style:parent-style-name="Standard">
      <style:paragraph-properties fo:margin-left="0.199cm" fo:margin-right="0.199cm" fo:line-height="0.67cm" fo:text-align="center" style:justify-single-word="false" style:snap-to-layout-grid="false"/>
      <style:text-properties fo:font-size="14pt" style:font-name-asian="標楷體" style:font-size-asian="14pt"/>
    </style:style>
    <style:style style:name="P108" style:family="paragraph" style:parent-style-name="Standard">
      <style:paragraph-properties fo:line-height="0.67cm" style:snap-to-layout-grid="false"/>
      <style:text-properties fo:font-size="14pt" style:font-name-asian="標楷體" style:font-size-asian="14pt"/>
    </style:style>
    <style:style style:name="P109" style:family="paragraph" style:parent-style-name="Standard">
      <style:paragraph-properties fo:margin-right="0cm" fo:text-indent="0.423cm" style:auto-text-indent="false"/>
    </style:style>
    <style:style style:name="P110" style:family="paragraph" style:parent-style-name="Standard">
      <style:paragraph-properties fo:margin-right="0cm" fo:text-align="justify" style:justify-single-word="false" fo:text-indent="0.326cm" style:auto-text-indent="false"/>
    </style:style>
    <style:style style:name="P111" style:family="paragraph" style:parent-style-name="Standard">
      <style:paragraph-properties fo:margin-right="0cm" fo:text-align="justify" style:justify-single-word="false" fo:text-indent="0.423cm" style:auto-text-indent="false"/>
      <style:text-properties fo:color="#999999" loext:opacity="100%" style:letter-kerning="false" style:font-name-asian="標楷體"/>
    </style:style>
    <style:style style:name="P112" style:family="paragraph" style:parent-style-name="Standard">
      <style:paragraph-properties fo:margin-right="0cm" fo:text-indent="0.423cm" style:auto-text-indent="false"/>
      <style:text-properties fo:color="#999999" loext:opacity="100%"/>
    </style:style>
    <style:style style:name="P113" style:family="paragraph" style:parent-style-name="Standard">
      <style:paragraph-properties fo:margin-top="0.318cm" fo:margin-bottom="0cm" style:contextual-spacing="false" style:snap-to-layout-grid="false"/>
      <style:text-properties fo:color="#999999" loext:opacity="100%" style:font-name="標楷體" fo:font-size="16pt" style:font-name-asian="標楷體" style:font-size-asian="16pt" style:font-name-complex="標楷體" style:font-size-complex="16pt"/>
    </style:style>
    <style:style style:name="P114" style:family="paragraph" style:parent-style-name="Text_20_body_20_indent">
      <style:paragraph-properties fo:line-height="0.988cm"/>
    </style:style>
    <style:style style:name="P115" style:family="paragraph" style:parent-style-name="區塊文字">
      <style:paragraph-properties fo:margin-left="0.423cm" fo:margin-right="0.951cm" fo:text-indent="0cm" style:auto-text-indent="false"/>
    </style:style>
    <style:style style:name="P116" style:family="paragraph" style:parent-style-name="正副本">
      <style:paragraph-properties fo:margin-left="0cm" fo:margin-right="0cm" fo:line-height="0.635cm" fo:text-indent="0cm" style:auto-text-indent="false"/>
      <style:text-properties fo:color="#000000" loext:opacity="100%" style:font-name="標楷體" style:font-name-complex="標楷體" style:font-size-complex="12pt"/>
    </style:style>
    <style:style style:name="P117" style:family="paragraph" style:parent-style-name="正副本">
      <style:paragraph-properties fo:margin-left="0cm" fo:margin-right="0cm" fo:line-height="0.635cm" fo:text-align="start" style:justify-single-word="false" fo:text-indent="0cm" style:auto-text-indent="false"/>
    </style:style>
    <style:style style:name="P118" style:family="paragraph" style:parent-style-name="註解文字">
      <style:paragraph-properties fo:line-height="0.494cm"/>
    </style:style>
    <style:style style:name="P119" style:family="paragraph" style:parent-style-name="註解文字">
      <style:paragraph-properties fo:line-height="0.494cm" fo:text-align="justify" style:justify-single-word="false" style:snap-to-layout-grid="false"/>
    </style:style>
    <style:style style:name="P120" style:family="paragraph" style:parent-style-name="註解文字" style:list-style-name="WW8Num4">
      <style:paragraph-properties fo:line-height="0.494cm" fo:text-align="justify" style:justify-single-word="false" style:snap-to-layout-grid="false"/>
    </style:style>
    <style:style style:name="P121" style:family="paragraph" style:parent-style-name="註解文字" style:list-style-name="WW8Num6">
      <style:paragraph-properties fo:line-height="0.494cm" fo:text-align="justify" style:justify-single-word="false" style:snap-to-layout-grid="false"/>
    </style:style>
    <style:style style:name="P122" style:family="paragraph" style:parent-style-name="註解文字" style:list-style-name="WW8Num5">
      <style:paragraph-properties fo:margin-left="0cm" fo:margin-right="0cm" fo:line-height="0.494cm" fo:text-indent="0cm" style:auto-text-indent="false" style:snap-to-layout-grid="false"/>
    </style:style>
    <style:style style:name="P123" style:family="paragraph" style:parent-style-name="註解文字" style:list-style-name="WW8Num5">
      <style:paragraph-properties fo:margin-left="0cm" fo:margin-right="0cm" fo:line-height="0.494cm" fo:text-indent="0cm" style:auto-text-indent="false"/>
    </style:style>
    <style:style style:name="P124" style:family="paragraph" style:parent-style-name="註解文字" style:list-style-name="WW8Num15">
      <style:paragraph-properties fo:line-height="0.494cm" style:snap-to-layout-grid="false"/>
    </style:style>
    <style:style style:name="P125" style:family="paragraph" style:parent-style-name="註解文字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26" style:family="paragraph" style:parent-style-name="註解文字" style:list-style-name="WW8Num4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27" style:family="paragraph" style:parent-style-name="註解文字" style:list-style-name="WW8Num5">
      <style:paragraph-properties fo:margin-left="0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128" style:family="paragraph" style:parent-style-name="註解文字" style:list-style-name="WW8Num15">
      <style:paragraph-properties fo:line-height="0.494cm"/>
      <style:text-properties style:font-name="標楷體" style:font-name-asian="標楷體" style:font-name-complex="標楷體"/>
    </style:style>
    <style:style style:name="P129" style:family="paragraph" style:parent-style-name="註解文字" style:list-style-name="WW8Num4">
      <style:paragraph-properties fo:line-height="0.494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30" style:family="paragraph" style:parent-style-name="註解文字">
      <style:paragraph-properties fo:line-height="0.494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31" style:family="paragraph" style:parent-style-name="註解文字">
      <style:paragraph-properties fo:line-height="0.494cm" fo:text-align="justify" style:justify-single-word="false" style:snap-to-layout-grid="false"/>
      <style:text-properties style:font-name-asian="標楷體"/>
    </style:style>
    <style:style style:name="P132" style:family="paragraph">
      <loext:graphic-properties draw:fill="solid" draw:fill-color="#ffffff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10pt" style:font-name-asian="Times New Roman" style:font-size-asian="10pt" style:font-size-complex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text-underline-style="solid" style:text-underline-width="auto" style:text-underline-color="font-color" style:font-size-asian="10pt"/>
    </style:style>
    <style:style style:name="T11" style:family="text">
      <style:text-properties fo:font-size="10pt" style:text-underline-style="solid" style:text-underline-width="auto" style:text-underline-color="font-color" style:font-size-asian="10pt"/>
    </style:style>
    <style:style style:name="T12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3" style:family="text">
      <style:text-properties fo:color="#595959" loext:opacity="100%" style:font-name="標楷體" style:font-name-asian="標楷體" style:font-name-complex="標楷體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8pt" style:font-name-asian="標楷體" style:font-size-asian="18pt"/>
    </style:style>
    <style:style style:name="T16" style:family="text">
      <style:text-properties fo:font-size="18pt" style:font-name-asian="標楷體" style:font-size-asian="18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fo:font-weight="bold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style:font-name-asian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fo:font-size="10pt" style:font-name-asian="標楷體" style:font-size-asian="10pt" style:font-name-complex="標楷體"/>
    </style:style>
    <style:style style:name="T28" style:family="text">
      <style:text-properties style:font-name="標楷體" fo:font-size="10pt" style:font-name-asian="標楷體" style:font-size-asian="10pt" style:font-name-complex="標楷體"/>
    </style:style>
    <style:style style:name="T29" style:family="text">
      <style:text-properties style:font-name="標楷體" fo:font-size="11pt" style:font-name-asian="標楷體" style:font-size-asian="11pt" style:font-size-complex="11pt"/>
    </style:style>
    <style:style style:name="T3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style:font-name="標楷體" fo:font-size="11pt" style:font-name-asian="標楷體" style:font-size-asian="11pt" style:font-name-complex="標楷體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3" style:family="text">
      <style:text-properties style:font-name="標楷體" fo:font-size="14pt" style:font-name-asian="標楷體" style:font-size-asian="14pt"/>
    </style:style>
    <style:style style:name="T3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/>
    </style:style>
    <style:style style:name="T36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/>
    </style:style>
    <style:style style:name="T37" style:family="text">
      <style:text-properties style:font-name="標楷體" fo:font-size="14pt" style:letter-kerning="true" style:font-name-asian="標楷體" style:font-size-asian="14pt" style:font-name-complex="標楷體"/>
    </style:style>
    <style:style style:name="T38" style:family="text">
      <style:text-properties style:font-name="標楷體" fo:font-size="14pt" style:letter-kerning="true" style:font-name-asian="標楷體" style:font-size-asian="14pt" style:font-name-complex="標楷體"/>
    </style:style>
    <style:style style:name="T39" style:family="text">
      <style:text-properties style:font-name="標楷體" fo:font-size="14pt" fo:language="none" fo:country="none" style:letter-kerning="true" style:font-name-asian="標楷體" style:font-size-asian="14pt" style:language-asian="none" style:country-asian="none" style:font-name-complex="標楷體"/>
    </style:style>
    <style:style style:name="T40" style:family="text">
      <style:text-properties style:font-name="標楷體" fo:font-size="16pt" style:font-name-asian="標楷體" style:font-size-asian="16pt" style:font-size-complex="16pt"/>
    </style:style>
    <style:style style:name="T41" style:family="text">
      <style:text-properties style:font-name-asian="標楷體"/>
    </style:style>
    <style:style style:name="T42" style:family="text">
      <style:text-properties style:font-name-asian="標楷體"/>
    </style:style>
    <style:style style:name="T43" style:family="text">
      <style:text-properties style:font-name-complex="標楷體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6" style:family="text">
      <style:text-properties fo:color="#000000" loext:opacity="100%" style:font-name="標楷體" fo:font-size="18pt" style:font-name-asian="標楷體" style:font-size-asian="18pt" style:font-name-complex="標楷體"/>
    </style:style>
    <style:style style:name="T47" style:family="text">
      <style:text-properties fo:color="#000000" loext:opacity="100%" style:font-name="標楷體" style:font-name-asian="標楷體"/>
    </style:style>
    <style:style style:name="T48" style:family="text">
      <style:text-properties fo:color="#000000" loext:opacity="100%" style:font-name="標楷體" style:font-name-asian="標楷體" style:font-name-complex="標楷體"/>
    </style:style>
    <style:style style:name="T49" style:family="text">
      <style:text-properties fo:color="#000000" loext:opacity="100%" style:font-name="標楷體" style:font-name-asian="標楷體" style:font-name-complex="標楷體"/>
    </style:style>
    <style:style style:name="T50" style:family="text">
      <style:text-properties fo:color="#000000" loext:opacity="100%" style:font-name="標楷體" style:font-name-asian="標楷體"/>
    </style:style>
    <style:style style:name="T5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52" style:family="text">
      <style:text-properties fo:color="#000000" loext:opacity="100%" style:font-name="標楷體" style:font-name-complex="標楷體" style:font-size-complex="12pt"/>
    </style:style>
    <style:style style:name="T53" style:family="text">
      <style:text-properties fo:color="#000000" loext:opacity="100%" style:font-name="標楷體" style:font-name-complex="標楷體" style:font-size-complex="12pt"/>
    </style:style>
    <style:style style:name="T54" style:family="text">
      <style:text-properties fo:color="#000000" loext:opacity="100%" style:font-name="標楷體" fo:background-color="#ffffff" loext:char-shading-value="0" style:font-name-complex="標楷體" style:font-size-complex="12pt"/>
    </style:style>
    <style:style style:name="T55" style:family="text">
      <style:text-properties fo:color="#000000" loext:opacity="100%" style:font-name="標楷體" fo:font-weight="bold" style:font-weight-asian="bold" style:font-name-complex="標楷體" style:font-size-complex="12pt"/>
    </style:style>
    <style:style style:name="T56" style:family="text">
      <style:text-properties fo:color="#000000" loext:opacity="100%"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57" style:family="text">
      <style:text-properties fo:color="#000000" loext:opacity="100%" style:font-name="標楷體" fo:font-size="20pt" style:font-name-asian="標楷體" style:font-size-asian="20pt" style:font-name-complex="標楷體"/>
    </style:style>
    <style:style style:name="T58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59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6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2" style:family="text">
      <style:text-properties fo:color="#000000" loext:opacity="100%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/>
    </style:style>
    <style:style style:name="T6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6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65" style:family="text">
      <style:text-properties fo:color="#000000" loext:opacity="100%" style:font-name-asian="標楷體"/>
    </style:style>
    <style:style style:name="T66" style:family="text">
      <style:text-properties fo:color="#000000" loext:opacity="100%"/>
    </style:style>
    <style:style style:name="T67" style:family="text">
      <style:text-properties fo:color="#000000" loext:opacity="100%" style:text-underline-style="solid" style:text-underline-width="auto" style:text-underline-color="font-color"/>
    </style:style>
    <style:style style:name="T68" style:family="text">
      <style:text-properties fo:color="#000000" loext:opacity="100%" style:font-name="新細明體1" fo:font-size="10pt" style:text-underline-style="solid" style:text-underline-width="auto" style:text-underline-color="font-color" style:font-size-asian="10pt" style:font-name-complex="新細明體1" style:font-size-complex="8.5pt" style:font-weight-complex="bold"/>
    </style:style>
    <style:style style:name="T69" style:family="text">
      <style:text-properties fo:color="#000000" loext:opacity="100%" fo:font-size="13pt" style:font-size-asian="13pt" style:font-size-complex="13pt"/>
    </style:style>
    <style:style style:name="T70" style:family="text">
      <style:text-properties fo:color="#808080" loext:opacity="100%" style:font-name="標楷體" style:font-name-asian="標楷體" style:font-name-complex="標楷體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text-underline-style="solid" style:text-underline-width="auto" style:text-underline-color="font-color" style:letter-kerning="true"/>
    </style:style>
    <style:style style:name="T73" style:family="text">
      <style:text-properties fo:font-size="8pt" style:font-size-asian="8pt" style:font-size-complex="8pt"/>
    </style:style>
    <style:style style:name="T74" style:family="text">
      <style:text-properties fo:font-size="8pt" style:font-name-asian="Times New Roman" style:font-size-asian="8pt" style:font-size-complex="8pt"/>
    </style:style>
    <style:style style:name="T75" style:family="text">
      <style:text-properties style:font-name-asian="Times New Roman"/>
    </style:style>
    <style:style style:name="T76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7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8" style:family="text">
      <style:text-properties fo:font-size="14pt" style:font-name-asian="標楷體" style:font-size-asian="14pt"/>
    </style:style>
    <style:style style:name="T79" style:family="text">
      <style:text-properties fo:font-size="14pt" style:font-name-asian="標楷體" style:font-size-asian="14pt"/>
    </style:style>
    <style:style style:name="T80" style:family="text">
      <style:text-properties fo:font-size="11pt" fo:font-weight="bold" style:font-size-asian="11pt" style:font-weight-asian="bold" style:font-size-complex="11pt" style:font-weight-complex="bold"/>
    </style:style>
    <style:style style:name="T81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8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3" style:family="text">
      <style:text-properties fo:font-size="11pt" style:font-size-asian="11pt" style:font-size-complex="11pt"/>
    </style:style>
    <style:style style:name="T84" style:family="text">
      <style:text-properties fo:font-size="11pt" style:font-name-asian="Times New Roman" style:font-size-asian="11pt" style:font-size-complex="11pt"/>
    </style:style>
    <style:style style:name="T85" style:family="text">
      <style:text-properties style:font-name="新細明體1" fo:font-size="10pt" style:font-size-asian="10pt" style:font-name-complex="新細明體1"/>
    </style:style>
    <style:style style:name="T86" style:family="text">
      <style:text-properties style:font-name="新細明體1" fo:font-size="10pt" style:font-size-asian="10pt"/>
    </style:style>
    <style:style style:name="T87" style:family="text">
      <style:text-properties fo:color="#ff0000" loext:opacity="100%" style:font-name="新細明體1" fo:font-size="11pt" fo:font-weight="bold" style:font-size-asian="11pt" style:font-weight-asian="bold" style:font-name-complex="新細明體1" style:font-size-complex="11pt" style:font-weight-complex="bold"/>
    </style:style>
    <style:style style:name="T88" style:family="text">
      <style:text-properties fo:color="#ff0000" loext:opacity="100%" style:font-name="新細明體1" style:font-name-complex="新細明體1"/>
    </style:style>
    <style:style style:name="T89" style:family="text">
      <style:text-properties fo:color="#ff0000" loext:opacity="100%" style:font-name="新細明體1" fo:font-size="10pt" fo:font-weight="bold" style:font-size-asian="10pt" style:font-weight-asian="bold" style:font-name-complex="新細明體1" style:font-size-complex="10pt" style:font-weight-complex="bold"/>
    </style:style>
    <style:style style:name="T90" style:family="text">
      <style:text-properties fo:color="#ff0000" loext:opacity="100%" style:font-name="新細明體1" fo:font-size="10pt" style:font-size-asian="10pt" style:font-name-complex="新細明體1"/>
    </style:style>
    <style:style style:name="T91" style:family="text">
      <style:text-properties fo:color="#ff0000" loext:opacity="100%" style:font-name="新細明體1" fo:font-size="9pt" fo:letter-spacing="-0.011cm" style:font-size-asian="9pt" style:font-name-complex="新細明體1"/>
    </style:style>
    <style:style style:name="T92" style:family="text">
      <style:text-properties fo:color="#ff0000" loext:opacity="100%" style:font-name="新細明體1" fo:font-size="9pt" fo:letter-spacing="-0.011cm" style:font-size-asian="9pt" style:font-name-complex="新細明體1"/>
    </style:style>
    <style:style style:name="T93" style:family="text">
      <style:text-properties fo:color="#ff0000" loext:opacity="100%" style:font-name="標楷體" fo:font-size="11pt" style:font-name-asian="標楷體" style:font-size-asian="11pt" style:font-size-complex="11pt"/>
    </style:style>
    <style:style style:name="T94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95" style:family="text">
      <style:text-properties fo:color="#ff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96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97" style:family="text">
      <style:text-properties fo:color="#ff0000" loext:opacity="100%" style:font-name="標楷體" fo:font-size="11pt" style:letter-kerning="false" style:font-name-asian="標楷體" style:font-size-asian="11pt" style:font-name-complex="標楷體" style:font-size-complex="11pt" style:text-scale="89%"/>
    </style:style>
    <style:style style:name="T98" style:family="text">
      <style:text-properties fo:color="#ff0000" loext:opacity="100%" style:font-name="標楷體" fo:font-size="11pt" fo:letter-spacing="0.021cm" style:letter-kerning="false" style:font-name-asian="標楷體" style:font-size-asian="11pt" style:font-name-complex="標楷體" style:font-size-complex="11pt" style:text-scale="89%"/>
    </style:style>
    <style:style style:name="T99" style:family="text">
      <style:text-properties fo:color="#ff0000" loext:opacity="100%" style:font-name="標楷體" fo:font-size="10pt" style:font-name-asian="標楷體" style:font-size-asian="10pt" style:font-name-complex="標楷體"/>
    </style:style>
    <style:style style:name="T100" style:family="text">
      <style:text-properties fo:color="#ff0000" loext:opacity="100%" style:font-name="標楷體" fo:font-size="14pt" style:letter-kerning="true" style:font-name-asian="標楷體" style:font-size-asian="14pt" style:font-name-complex="標楷體"/>
    </style:style>
    <style:style style:name="T101" style:family="text">
      <style:text-properties fo:color="#ff0000" loext:opacity="100%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/>
    </style:style>
    <style:style style:name="T102" style:family="text">
      <style:text-properties fo:color="#ff0000" loext:opacity="100%" style:font-name="Wingdings 2" fo:font-size="11pt" style:font-name-asian="Wingdings 2" style:font-size-asian="11pt" style:font-name-complex="Wingdings 2" style:font-size-complex="11pt"/>
    </style:style>
    <style:style style:name="T103" style:family="text">
      <style:text-properties fo:color="#ff0000" loext:opacity="100%" style:font-name-asian="Times New Roman"/>
    </style:style>
    <style:style style:name="T104" style:family="text">
      <style:text-properties fo:color="#ff0000" loext:opacity="100%" fo:font-size="10pt" style:text-underline-style="solid" style:text-underline-width="auto" style:text-underline-color="font-color" style:font-size-asian="10pt"/>
    </style:style>
    <style:style style:name="T105" style:family="text">
      <style:text-properties fo:color="#ff0000" loext:opacity="100%" fo:font-size="10pt" style:font-size-asian="10pt"/>
    </style:style>
    <style:style style:name="T106" style:family="text">
      <style:text-properties fo:color="#ff0000" loext:opacity="100%" fo:font-size="10pt" style:font-size-asian="10pt"/>
    </style:style>
    <style:style style:name="T107" style:family="text">
      <style:text-properties fo:color="#ff0000" loext:opacity="100%" fo:font-size="10pt" style:font-name-asian="Times New Roman" style:font-size-asian="10pt"/>
    </style:style>
    <style:style style:name="T108" style:family="text">
      <style:text-properties fo:color="#ff0000" loext:opacity="100%" fo:font-size="10pt" style:font-name-asian="Times New Roman" style:font-size-asian="10pt"/>
    </style:style>
    <style:style style:name="T109" style:family="text">
      <style:text-properties style:font-name="Century Schoolbook" style:font-name-asian="華康楷書體W5" style:font-name-complex="Century Schoolbook" style:font-size-complex="10pt"/>
    </style:style>
    <style:style style:name="T110" style:family="text">
      <style:text-properties style:font-name="Century Schoolbook" fo:font-size="10.5pt" style:font-name-asian="華康楷書體W5" style:font-size-asian="10.5pt" style:font-name-complex="Century Schoolbook" style:font-size-complex="10.5pt"/>
    </style:style>
    <style:style style:name="T111" style:family="text"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T112" style:family="text">
      <style:text-properties style:font-name-complex="Century Schoolbook"/>
    </style:style>
    <style:style style:name="T113" style:family="text">
      <style:text-properties fo:letter-spacing="0.018cm"/>
    </style:style>
    <style:style style:name="T114" style:family="text">
      <style:text-properties style:font-name="華康楷書體W5" fo:font-size="10.5pt" fo:letter-spacing="0.018cm" style:font-name-asian="華康楷書體W5" style:font-size-asian="10.5pt" style:font-size-complex="10.5pt"/>
    </style:style>
    <style:style style:name="T115" style:family="text">
      <style:text-properties style:font-name="華康楷書體W5" fo:font-size="10.5pt" fo:letter-spacing="0.018cm" style:font-name-asian="華康楷書體W5" style:font-size-asian="10.5pt" style:font-size-complex="10.5pt"/>
    </style:style>
    <style:style style:name="T116" style:family="text">
      <style:text-properties style:font-name="華康楷書體W5" fo:font-size="10.5pt" style:font-name-asian="華康楷書體W5" style:font-size-asian="10.5pt" style:font-size-complex="10.5pt"/>
    </style:style>
    <style:style style:name="T117" style:family="text">
      <style:text-properties style:font-name="華康楷書體W5" fo:font-size="10.5pt" style:font-name-asian="華康楷書體W5" style:font-size-asian="10.5pt" style:font-size-complex="10.5pt"/>
    </style:style>
    <style:style style:name="T118" style:family="text">
      <style:text-properties style:font-name="華康楷書體W5" fo:font-size="10pt" style:font-name-asian="華康楷書體W5" style:font-size-asian="10pt" style:font-size-complex="10pt"/>
    </style:style>
    <style:style style:name="T119" style:family="text">
      <style:text-properties fo:color="#0000ff" loext:opacity="100%" fo:font-size="10pt" style:font-name-asian="Times New Roman" style:font-size-asian="10pt"/>
    </style:style>
    <style:style style:name="T120" style:family="text">
      <style:text-properties fo:color="#999999" loext:opacity="100%" style:letter-kerning="false" style:font-name-asian="標楷體"/>
    </style:style>
    <style:style style:name="T121" style:family="text">
      <style:text-properties fo:color="#999999" loext:opacity="100%" style:letter-kerning="false" style:font-name-asian="標楷體" style:text-scale="77%"/>
    </style:style>
    <style:style style:name="T122" style:family="text">
      <style:text-properties fo:color="#999999" loext:opacity="100%" style:letter-kerning="false" style:font-name-asian="Times New Roman" style:text-scale="77%"/>
    </style:style>
    <style:style style:name="T123" style:family="text">
      <style:text-properties fo:color="#999999" loext:opacity="100%" style:font-name-asian="標楷體"/>
    </style:style>
    <style:style style:name="T124" style:family="text">
      <style:text-properties fo:color="#999999" loext:opacity="100%" style:font-name-asian="Times New Roman"/>
    </style:style>
    <style:style style:name="T125" style:family="text">
      <style:text-properties fo:color="#999999" loext:opacity="100%" fo:letter-spacing="0.004cm" style:letter-kerning="false" style:font-name-asian="標楷體" style:text-scale="77%"/>
    </style:style>
    <style:style style:name="T126" style:family="text">
      <style:text-properties fo:color="#999999" loext:opacity="100%" style:font-name="標楷體" fo:font-size="14pt" style:font-name-asian="標楷體" style:font-size-asian="14pt" style:font-name-complex="標楷體"/>
    </style:style>
    <style:style style:name="T127" style:family="text">
      <style:text-properties fo:color="#999999" loext:opacity="100%" style:font-name="標楷體" fo:font-size="16pt" style:font-name-asian="標楷體" style:font-size-asian="16pt" style:font-name-complex="標楷體" style:font-size-complex="16pt"/>
    </style:style>
    <style:style style:name="T128" style:family="text">
      <style:text-properties fo:color="#999999" loext:opacity="100%" style:letter-kerning="true"/>
    </style:style>
    <style:style style:name="T129" style:family="text">
      <style:text-properties fo:color="#999999" loext:opacity="100%" style:letter-kerning="true"/>
    </style:style>
    <style:style style:name="T130" style:family="text">
      <style:text-properties fo:color="#999999" loext:opacity="100%" fo:font-size="14pt" style:letter-kerning="true" style:font-name-asian="標楷體" style:font-size-asian="14pt" style:font-size-complex="14pt"/>
    </style:style>
    <style:style style:name="T131" style:family="text">
      <style:text-properties style:letter-kerning="true"/>
    </style:style>
    <style:style style:name="T132" style:family="text">
      <style:text-properties style:letter-kerning="tru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fr5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dashed #808080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 text:name="機關名稱"/><text:bookmark text:name="首長"/>勞工退休準備金監督委員會資料變更申請書</text:p>
      <text:p text:style-name="P42"><draw:frame draw:style-name="fr6" draw:name="外框1" text:anchor-type="char" svg:x="10.472cm" svg:y="0.159cm" svg:width="5.054cm" svg:height="4.244cm" draw:z-index="11"><draw:text-box><text:p text:style-name="P8"/><text:p text:style-name="P8"/><text:p text:style-name="P8"/><text:p text:style-name="P8"/><text:p text:style-name="P8"/><text:p text:style-name="P8"/><text:p text:style-name="P8"/><text:p text:style-name="P8"/><text:p text:style-name="P9">請加蓋事業單位章</text:p></draw:text-box></draw:frame><text:span text:style-name="T48">事業單位名稱</text:span><text:span text:style-name="T13">（請加蓋事業單位章）</text:span><text:span text:style-name="T48">：</text:span></text:p>
      <text:p text:style-name="P42"><text:span text:style-name="T48">負 責 人</text:span><text:span text:style-name="T13">（請加蓋負責人章）</text:span><text:span text:style-name="T48">： </text:span></text:p>
      <text:p text:style-name="P32">通訊地址：</text:p>
      <text:p text:style-name="P32"><draw:frame draw:style-name="fr6" draw:name="外框2" text:anchor-type="char" svg:x="15.681cm" svg:y="0.074cm" svg:width="2.604cm" svg:height="2.424cm" draw:z-index="10"><draw:text-box><text:p text:style-name="P8"/><text:p text:style-name="P8"/><text:p text:style-name="P8"/><text:p text:style-name="P8"/><text:p text:style-name="P10">請加蓋負責人章</text:p></draw:text-box></draw:frame>聯 絡 人：　　　　　　　　　 <text:s text:c="4"/></text:p>
      <text:p text:style-name="P33">營利事業統一編號： <text:s text:c="13"/></text:p>
      <text:p text:style-name="P11">申請日期： <text:s text:c="3"/>年 <text:s text:c="3"/>月 <text:s text:c="3"/>日 <text:s text:c="2"/></text:p>
      <text:p text:style-name="P116">聯絡電話：（　 ）</text:p>
      <text:p text:style-name="P117"><draw:frame draw:style-name="fr5" draw:name="外框3" text:anchor-type="paragraph" svg:x="-0.049cm" svg:y="0.803cm" svg:width="18.803cm" draw:z-index="2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23">項目</text:p><text:p text:style-name="P24">打ˇ<text:span text:style-name="T41"/></text:p></table:table-cell><table:table-cell table:style-name="表格1.B1" office:value-type="string"><text:p text:style-name="P12">變更事項<text:span text:style-name="T41"/></text:p></table:table-cell><table:table-cell table:style-name="表格1.B1" office:value-type="string"><text:p text:style-name="P12">變更內容<text:span text:style-name="T41"/></text:p></table:table-cell><table:table-cell table:style-name="表格1.D1" office:value-type="string"><text:p text:style-name="P12">應備文件</text:p></table:table-cell></table:table-row><table:table-row table:style-name="表格1.2"><table:table-cell table:style-name="表格1.A2" office:value-type="string"><text:p text:style-name="P13"/></table:table-cell><table:table-cell table:style-name="表格1.B2" office:value-type="string"><text:p text:style-name="P12">負責人變更<text:span text:style-name="T41"/></text:p></table:table-cell><table:table-cell table:style-name="表格1.C2" office:value-type="string"><text:p text:style-name="P125">變更前：<text:span text:style-name="T17"/></text:p><text:p text:style-name="P125"/><text:p text:style-name="P14">變更後：<text:span text:style-name="T17"/></text:p><text:p text:style-name="P14"/></table:table-cell><table:table-cell table:style-name="表格1.D2" table:number-rows-spanned="2" office:value-type="string"><text:list text:style-name="WW8Num4"><text:list-item><text:p text:style-name="P129" loext:marker-style-name="T17">相關證明文件：<text:span text:style-name="T17"/></text:p><text:list><text:list-item><text:p text:style-name="P126" loext:marker-style-name="T17">公務機關：檢附人事派令影本<text:span text:style-name="T17"/></text:p></text:list-item><text:list-item><text:p text:style-name="P126" loext:marker-style-name="T17">非公司法人：檢附變更後主管機關證明文件影本</text:p></text:list-item><text:list-item><text:p text:style-name="P120" loext:marker-style-name="T17"><text:span text:style-name="T17">商行/號：請向本府工商科申請變更登記抄本</text:span></text:p></text:list-item><text:list-item><text:p text:style-name="P120" loext:marker-style-name="T17"><text:span text:style-name="T47">股份/有限公司：請向經濟部申請公司變更登記表</text:span><text:span text:style-name="T17">影本</text:span></text:p></text:list-item><text:list-item><text:p text:style-name="P129" loext:marker-style-name="T47">其他事業單位：請向所設立登記之主管機關申請相關設立登記文件；或提出相關證明文件。</text:p></text:list-item></text:list></text:list-item><text:list-item><text:p text:style-name="P120" loext:marker-style-name="T17"><text:span text:style-name="T17">變更後負責人身分證正反面影本1份</text:span></text:p></text:list-item><text:list-item><text:p text:style-name="P120"><text:span text:style-name="T17">印鑑卡</text:span><text:span text:style-name="T21">「2張」</text:span><text:span text:style-name="T17">※及更換印鑑聲請書</text:span><text:span text:style-name="T21">「2張」</text:span><text:span text:style-name="T17">。</text:span></text:p></text:list-item></text:list></table:table-cell></table:table-row><table:table-row table:style-name="表格1.3"><table:table-cell table:style-name="表格1.A2" office:value-type="string"><text:p text:style-name="P15"/></table:table-cell><table:table-cell table:style-name="表格1.B2" office:value-type="string"><text:p text:style-name="P12">公司名稱變更</text:p></table:table-cell><table:table-cell table:style-name="表格1.C2" office:value-type="string"><text:p text:style-name="P44"><text:span text:style-name="T17">變更前：</text:span></text:p><text:p text:style-name="P14"/><text:p text:style-name="P14"/><text:p text:style-name="P14">變更後：<text:span text:style-name="T17"/></text:p><text:p text:style-name="P14"/><text:p text:style-name="P47"/></table:table-cell><table:covered-table-cell table:style-name="表格1.D2"/></table:table-row><table:table-row table:style-name="表格1.4"><table:table-cell table:style-name="表格1.A4" office:value-type="string"><text:p text:style-name="P24"><text:s text:c="2"/><text:span text:style-name="T17"/></text:p></table:table-cell><table:table-cell table:style-name="表格1.B2" office:value-type="string"><text:p text:style-name="P43"><text:span text:style-name="T17">會址變更/通訊地變更或新增</text:span></text:p></table:table-cell><table:table-cell table:style-name="表格1.C2" office:value-type="string"><text:p text:style-name="P44"><text:span text:style-name="T17">□變更會址</text:span></text:p><text:p text:style-name="P44"><text:span text:style-name="T17">□變更通訊地</text:span></text:p><text:p text:style-name="P44"><text:span text:style-name="T17">□新增通訊地</text:span></text:p><text:p text:style-name="P14"/></table:table-cell><table:table-cell table:style-name="表格1.D4" office:value-type="string"><text:p text:style-name="P130">會址變更：</text:p><text:list text:style-name="WW8Num6"><text:list-item><text:p text:style-name="P121" loext:marker-style-name="T17"><text:span text:style-name="T17">商行/號：變更後商業登記影本</text:span></text:p></text:list-item><text:list-item><text:p text:style-name="P121" loext:marker-style-name="T47"><text:span text:style-name="T47">股份/有限公司：公司變更登記表影本</text:span></text:p></text:list-item><text:list-item><text:p text:style-name="P121" loext:marker-style-name="T17"><text:span text:style-name="T17">其他組織：經主管機關核准之表件</text:span><text:span text:style-name="T47">影本</text:span></text:p></text:list-item></text:list><text:p text:style-name="P119"><text:span text:style-name="T65">通訊地址：以工廠、營業處所或負責人戶籍地為原則並提供戶籍謄本</text:span></text:p></table:table-cell></table:table-row><table:table-row table:style-name="表格1.5"><table:table-cell table:style-name="表格1.A2" office:value-type="string"><text:p text:style-name="P13"/></table:table-cell><table:table-cell table:style-name="表格1.B2" office:value-type="string"><text:p text:style-name="P46"><text:span text:style-name="T17">調整提撥率</text:span></text:p></table:table-cell><table:table-cell table:style-name="表格1.B2" office:value-type="string"><text:p text:style-name="P14">變更前提撥率： <text:s text:c="3"/>%</text:p><text:p text:style-name="P14">變更後提撥率： <text:s text:c="3"/>%</text:p><text:p text:style-name="P44"><text:span text:style-name="T48">（自 </text:span><text:span text:style-name="T48"><text:s/></text:span><text:span text:style-name="T48">年 <text:s/>月起調整</text:span><text:span text:style-name="T17">）</text:span></text:p></table:table-cell><table:table-cell table:style-name="表格1.D2" office:value-type="string"><text:p text:style-name="P14">調降：1.會議紀錄1份</text:p><text:p text:style-name="P14"><text:s text:c="6"/>2.提撥率精算證明</text:p><text:p text:style-name="P45"><text:span text:style-name="T17"><text:s text:c="6"/>3.勞工被保險人名冊（請向勞工保險局申辦）</text:span></text:p><text:p text:style-name="P45"><text:span text:style-name="T17"><text:s text:c="6"/>4.被保險人投保資料表及明細（請向勞工保險局申辦）</text:span></text:p><text:p text:style-name="P45"><text:span text:style-name="T17"><text:s text:c="6"/>5.新制首次提繳資料（請至勞工保險局申辦）</text:span></text:p><text:p text:style-name="P14">調高：會議紀錄1份</text:p></table:table-cell></table:table-row><table:table-row table:style-name="表格1.6"><table:table-cell table:style-name="表格1.A2" office:value-type="string"><text:p text:style-name="P13"/></table:table-cell><table:table-cell table:style-name="表格1.B2" office:value-type="string"><text:p text:style-name="P12">主任委員變更<text:span text:style-name="T41"/></text:p></table:table-cell><table:table-cell table:style-name="表格1.B2" office:value-type="string"><text:p text:style-name="P17">變更前：</text:p><text:p text:style-name="P17">變更後：<text:span text:style-name="T17"/></text:p></table:table-cell><table:table-cell table:style-name="表格1.D2" table:number-rows-spanned="2" office:value-type="string"><text:list text:style-name="WW8Num5"><text:list-item><text:p text:style-name="P122" loext:marker-style-name="T17"><text:span text:style-name="T17">監督委員會新任委員名冊 (</text:span><text:span text:style-name="T23">變</text:span><text:span text:style-name="T23">更前、後</text:span><text:span text:style-name="T17">)1份</text:span></text:p></text:list-item></text:list><text:p text:style-name="P118"><text:span text:style-name="T48"><text:s text:c="3"/>(</text:span><text:span text:style-name="T47">需具有舊制年資勞工且非董事、監察人、委任經理</text:span></text:p><text:p text:style-name="P118"><text:span text:style-name="T48"><text:s text:c="4"/></text:span><text:span text:style-name="T47">人，始得擔任副主任委員。)</text:span></text:p><text:list text:continue-numbering="true" text:style-name="WW8Num5"><text:list-item><text:p text:style-name="P123" loext:marker-style-name="T21"><text:span text:style-name="T21">最近一期勞保名冊及副主任委員之勞保明細</text:span></text:p></text:list-item><text:list-item><text:p text:style-name="P127" loext:marker-style-name="T17">會議紀錄1份</text:p></text:list-item><text:list-item><text:p text:style-name="P123"><text:span text:style-name="T17">印鑑卡</text:span><text:span text:style-name="T21">「2張」</text:span><text:span text:style-name="T17">※及更換印鑑聲請書</text:span><text:span text:style-name="T21">「2張」</text:span><text:span text:style-name="T17">。</text:span></text:p></text:list-item></text:list></table:table-cell></table:table-row><table:table-row table:style-name="表格1.7"><table:table-cell table:style-name="表格1.A7" office:value-type="string"><text:p text:style-name="P34"/></table:table-cell><table:table-cell table:style-name="表格1.B7" office:value-type="string"><text:p text:style-name="P12">副主任委員變更<text:span text:style-name="T41"/></text:p></table:table-cell><table:table-cell table:style-name="表格1.B7" office:value-type="string"><text:p text:style-name="P17">變更前：</text:p><text:p text:style-name="P17">變更後：<text:span text:style-name="T41"/></text:p></table:table-cell><table:covered-table-cell table:style-name="表格1.D2"/></table:table-row><table:table-row table:style-name="表格1.8"><table:table-cell table:style-name="表格1.A8" office:value-type="string"><text:p text:style-name="P48"/></table:table-cell><table:table-cell table:style-name="表格1.B8" office:value-type="string"><text:p text:style-name="P46"><text:span text:style-name="T17">委職員異動</text:span></text:p></table:table-cell><table:table-cell table:style-name="表格1.B8" office:value-type="string"><text:p text:style-name="P44"><text:span text:style-name="T17">□資方代表</text:span><text:span text:style-name="T17"><text:line-break/></text:span><text:span text:style-name="T17">□勞方代表</text:span><text:span text:style-name="T17"><text:line-break/></text:span><text:span text:style-name="T17">□職員</text:span></text:p><text:p text:style-name="P14">□<text:span text:style-name="T17"/></text:p></table:table-cell><table:table-cell table:style-name="表格1.D8" office:value-type="string"><text:list text:style-name="WW8Num15"><text:list-item><text:p text:style-name="P124" loext:marker-style-name="T17"><text:span text:style-name="T17">監督委員會委員名冊 (</text:span><text:span text:style-name="T23">變</text:span><text:span text:style-name="T23">更前、後</text:span><text:span text:style-name="T17">)1份</text:span></text:p></text:list-item></text:list><text:p text:style-name="P118"><text:span text:style-name="T48"><text:s text:c="3"/>(</text:span><text:span text:style-name="T47">需具有舊制年資勞工且非董事、監察人、委任經理</text:span></text:p><text:p text:style-name="P118"><text:span text:style-name="T48"><text:s text:c="4"/></text:span><text:span text:style-name="T47">人，始得擔任勞方委員。)</text:span></text:p><text:list text:continue-numbering="true" text:style-name="WW8Num15"><text:list-item><text:p text:style-name="P128">會議紀錄1份</text:p></text:list-item></text:list></table:table-cell></table:table-row><table:table-row table:style-name="表格1.9"><table:table-cell table:style-name="表格1.A9" office:value-type="string"><text:p text:style-name="P35"/></table:table-cell><table:table-cell table:style-name="表格1.B9" office:value-type="string"><text:p text:style-name="P12">優惠退休辦法<text:span text:style-name="T17"/></text:p></table:table-cell><table:table-cell table:style-name="表格1.C9" office:value-type="string"><text:p text:style-name="P18">□制定</text:p><text:p text:style-name="P18">□修改<text:span text:style-name="T41"/></text:p></table:table-cell><table:table-cell table:style-name="表格1.D9" office:value-type="string"><text:list text:style-name="WW8Num7"><text:list-item><text:p text:style-name="P19" loext:marker-style-name="T17">會議紀錄1份</text:p></text:list-item><text:list-item><text:p text:style-name="P19">新舊退休辦法修訂對照條文</text:p></text:list-item></text:list></table:table-cell></table:table-row></table:table></draw:text-box></draw:frame><text:soft-page-break/><text:span text:style-name="T54">監委會統一編號</text:span><text:span text:style-name="T52">： </text:span><text:span text:style-name="T52"><text:s text:c="39"/></text:span><text:span text:style-name="T55">大小章應</text:span><text:span text:style-name="T20">與公司變更登記表一致</text:span></text:p>
      <text:list text:style-name="WW8Num3">
        <text:list-item>
          <text:p text:style-name="P49" loext:marker-style-name="T26"><text:span text:style-name="T23">印鑑卡請先向本府電話索取</text:span><text:span text:style-name="T17">，或於臺灣銀行各地分行索取。 </text:span><text:span text:style-name="T17"><text:s text:c="14"/></text:span><text:span text:style-name="T17"><text:s text:c="5"/></text:span><text:span text:style-name="T17"><text:s text:c="3"/>11</text:span><text:span text:style-name="T17">4</text:span><text:span text:style-name="T17">.</text:span><text:span text:style-name="T17">1版</text:span></text:p>
        </text:list-item>
        <text:list-item>
          <text:p text:style-name="P49" loext:marker-style-name="T17"><text:span text:style-name="T17">備妥資料後郵寄至：</text:span><text:span text:style-name="T23">花蓮市府前路17號 花蓮縣政府(社會處勞資科)</text:span><text:span text:style-name="T17"> 電話(03)8227171*391、396</text:span></text:p>
        </text:list-item>
      </text:list>
      <text:p text:style-name="P51"><text:span text:style-name="T73">99.8版</text:span><text:span text:style-name="T74"> <text:s text:c="21"/></text:span><text:span text:style-name="T76">勞工退休準備金監督委員會更換印鑑聲請書</text:span></text:p>
      <text:p text:style-name="P54"><text:span text:style-name="T80">聲請人</text:span><text:span text:style-name="T82">玆檢送本聲請書暨新印鑑卡各一式二份及相關證明文件</text:span><text:span text:style-name="T83">，</text:span><text:span text:style-name="T80">聲請更換印鑑</text:span><text:span text:style-name="T83">如以下『聲請人新印鑑式樣』，舊印鑑自新印鑑啟用日起作廢，特此聲請</text:span><text:span text:style-name="T84"> </text:span><text:span text:style-name="T6"><text:s/></text:span><text:span text:style-name="T1">　</text:span><text:span text:style-name="T6"> <text:s text:c="3"/></text:span><text:span text:style-name="T17">此致</text:span><text:span text:style-name="T27"> </text:span><text:span text:style-name="T1">　</text:span>　<text:span text:style-name="T21">臺 灣 銀 行 </text:span><text:span text:style-name="T17">股份有限公司信託部</text:span></text:p>
      <text:p text:style-name="P55"><text:span text:style-name="T80">聲請印鑑更換原因如下</text:span><text:span text:style-name="T87">（請打ˇ）</text:span></text:p>
      <text:p text:style-name="P56"><text:span text:style-name="T88">□</text:span><text:span text:style-name="T1">業務需要。</text:span></text:p>
      <text:p text:style-name="P56"><text:span text:style-name="T88">□</text:span><text:span text:style-name="T1">.雇主</text:span><text:span text:style-name="T6"> </text:span><text:span text:style-name="T1">/ 主任委員</text:span><text:span text:style-name="T6"> </text:span><text:span text:style-name="T1">/ 副主任委員</text:span><text:span text:style-name="T6"> </text:span><text:span text:style-name="T1">/ 公司名稱</text:span><text:span text:style-name="T6"> </text:span><text:span text:style-name="T1">/等</text:span><text:span text:style-name="T9">變更</text:span><text:span text:style-name="T1">(註：請檢附縣市政府勞工局(科)核准函影本乙份）。</text:span></text:p>
      <text:p text:style-name="P63"><draw:frame draw:style-name="fr4" draw:name="外框4" text:anchor-type="paragraph" svg:x="-0.804cm" svg:y="0.028cm" svg:width="17.194cm" draw:z-index="3" loext:may-break-between-pages="true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rows-spanned="2" table:number-columns-spanned="2" office:value-type="string"><text:p text:style-name="P57"><text:span text:style-name="T94">※</text:span><text:span text:style-name="T93">以下打 </text:span><text:span text:style-name="T102"></text:span><text:span text:style-name="T93">部分因無法取得原留印鑑以辦理印鑑變更手續，請准予免蓋，</text:span></text:p><text:p text:style-name="P82">所列事項如有不實致損害他人權益，立切結書人願負法律上完全責任。 </text:p></table:table-cell><table:covered-table-cell/><table:table-cell table:style-name="表格2.A1" table:number-columns-spanned="2" office:value-type="string"><text:p text:style-name="P83"><text:span text:style-name="T43"><text:s/></text:span>立切結書人蓋章</text:p></table:table-cell><table:covered-table-cell/></table:table-row><table:table-row table:style-name="表格2.2"><table:covered-table-cell table:style-name="表格2.A1"/><table:covered-table-cell/><table:table-cell table:style-name="表格2.A1" table:number-rows-spanned="4" office:value-type="string"><text:p text:style-name="P29"/><text:p text:style-name="P25">公</text:p><text:p text:style-name="P25"/><text:p text:style-name="P25">司<text:span text:style-name="T19"/></text:p></table:table-cell><table:table-cell table:style-name="表格2.A1" table:number-rows-spanned="4" office:value-type="string"><text:p text:style-name="P22"/></table:table-cell></table:table-row><table:table-row table:style-name="表格2.3"><table:table-cell table:style-name="表格2.A1" office:value-type="string"><text:p text:style-name="P26"><text:span text:style-name="T43">□</text:span>卸 任 雇 <text:s/>主</text:p></table:table-cell><table:table-cell table:style-name="表格2.A1" office:value-type="string"><text:p text:style-name="P27">（ <text:s text:c="11"/>）已於 <text:s/>年 <text:s/>月 <text:s/>日□離職 □</text:p></table:table-cell><table:covered-table-cell table:style-name="表格2.A1"/><table:covered-table-cell table:style-name="表格2.A1"/></table:table-row><table:table-row table:style-name="表格2.4"><table:table-cell table:style-name="表格2.A1" office:value-type="string"><text:p text:style-name="P62"><text:span text:style-name="T30">□</text:span><text:span text:style-name="T29">卸任主任委員</text:span></text:p></table:table-cell><table:table-cell table:style-name="表格2.A1" office:value-type="string"><text:p text:style-name="P27">（ <text:s text:c="11"/>）已於 <text:s/>年 <text:s/>月 <text:s/>日□離職 □</text:p></table:table-cell><table:covered-table-cell table:style-name="表格2.A1"/><table:covered-table-cell table:style-name="表格2.A1"/></table:table-row><table:table-row table:style-name="表格2.5"><table:table-cell table:style-name="表格2.A1" office:value-type="string"><text:p text:style-name="P27"><text:span text:style-name="T43">□</text:span>卸任副主任委</text:p></table:table-cell><table:table-cell table:style-name="表格2.A1" office:value-type="string"><text:p text:style-name="P27">（ <text:s text:c="11"/>）已於 <text:s/>年 <text:s/>月 <text:s/>日□離職 □</text:p></table:table-cell><table:covered-table-cell table:style-name="表格2.A1"/><table:covered-table-cell table:style-name="表格2.A1"/></table:table-row><table:table-row table:style-name="表格2.6"><table:table-cell table:style-name="表格2.A1" office:value-type="string"><text:p text:style-name="P27"><text:span text:style-name="T43">□</text:span>公 <text:s text:c="2"/>司 <text:s text:c="2"/>章</text:p></table:table-cell><table:table-cell table:style-name="表格2.A1" office:value-type="string"><text:p text:style-name="P27"><text:span text:style-name="T43">□</text:span>遺失 <text:s text:c="2"/>□毀損</text:p></table:table-cell><table:table-cell table:style-name="表格2.A1" table:number-rows-spanned="2" office:value-type="string"><text:p text:style-name="P25">負責人</text:p></table:table-cell><table:table-cell table:style-name="表格2.A1" table:number-rows-spanned="2" office:value-type="string"><text:p text:style-name="P28"/></table:table-cell></table:table-row><table:table-row table:style-name="表格2.7"><table:table-cell table:style-name="表格2.A1" office:value-type="string"><text:p text:style-name="P27"><text:span text:style-name="T43">□</text:span>監督委員會章</text:p></table:table-cell><table:table-cell table:style-name="表格2.A1" office:value-type="string"><text:p text:style-name="P27"><text:span text:style-name="T43">□</text:span>遺失 <text:s text:c="2"/>□毀損</text:p></table:table-cell><table:covered-table-cell table:style-name="表格2.A1"/><table:covered-table-cell table:style-name="表格2.A1"/></table:table-row></table:table></draw:text-box></draw:frame><text:span text:style-name="T103"><text:s/></text:span><text:span text:style-name="T88">□</text:span><text:span text:style-name="T1">.自然人印鑑遺失：</text:span><text:span text:style-name="T94">請檢附最近三個月印鑑證明正本乙份</text:span><text:span text:style-name="T9">或</text:span><text:span text:style-name="T94">攜帶身分證正本（及影本乙份）、印章，親臨</text:span><text:span text:style-name="T95">本行</text:span><text:span text:style-name="T104">承辦單位</text:span><text:span text:style-name="T94">核對身份</text:span><text:span text:style-name="T1">（外埠地區，</text:span><text:span text:style-name="T1">亦可</text:span><text:span text:style-name="T1">洽請</text:span><text:span text:style-name="T10">臺銀當地分行</text:span><text:span text:style-name="T1">或</text:span><text:span text:style-name="T10">縣市</text:span><text:span text:style-name="T10">政府勞工局</text:span><text:span text:style-name="T1">協助</text:span><text:span text:style-name="T1">辦理核對身份</text:span><text:span text:style-name="T1">，如有需要請另電話洽詢，電話:0</text:span><text:span text:style-name="T85">2-</text:span><text:span text:style-name="T1">2 3 4 9 5 2 7 8-9）。</text:span></text:p>
      <text:p text:style-name="P64"><text:span text:style-name="T1">身分證統一號碼：</text:span><text:span text:style-name="T12"> <text:s text:c="19"/></text:span><text:span text:style-name="T6"><text:s text:c="13"/></text:span><text:span text:style-name="T89">（請打ˇ）</text:span><text:span text:style-name="T99">□檢附印鑑證明正本　□親自前來核對身份</text:span></text:p>
      <text:p text:style-name="P6"><draw:custom-shape text:anchor-type="char" draw:z-index="9" draw:style-name="gr1" draw:text-style-name="P132" svg:width="1.906cm" svg:height="1.588cm" svg:x="3.493cm" svg:y="0.023cm"><text:p/><draw:enhanced-geometry svg:viewBox="0 0 21600 21600" draw:type="rectangle" draw:enhanced-path="M 0 0 L 21600 0 21600 21600 0 21600 0 0 Z N"/></draw:custom-shape>印鑑遺失人簽章：</text:p>
      <text:p text:style-name="P84"><text:s text:c="3"/>＊附印鑑證明書者</text:p>
      <text:p text:style-name="P85"><text:s/>，請蓋印鑑證明章</text:p>
      <text:p text:style-name="P58"><draw:frame draw:style-name="fr3" draw:name="外框5" text:anchor-type="paragraph" svg:x="1.956cm" svg:y="0.203cm" svg:width="17.512cm" draw:z-index="4" loext:may-break-between-pages="true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row table:style-name="表格3.1"><table:table-cell table:style-name="表格3.A1" table:number-columns-spanned="2" office:value-type="string"><text:p text:style-name="Table_20_Heading"/></table:table-cell><table:covered-table-cell/><table:table-cell table:style-name="表格3.C1" table:number-columns-spanned="4" office:value-type="string"><text:p text:style-name="P87">本行核對印鑑遺失人身分無誤<text:span text:style-name="T1"/></text:p></table:table-cell><table:covered-table-cell/><table:covered-table-cell/><table:covered-table-cell/></table:table-row><table:table-row table:style-name="表格3.2"><table:table-cell table:style-name="表格3.A1" table:number-columns-spanned="2" office:value-type="string"><text:p text:style-name="P5"/></table:table-cell><table:covered-table-cell/><table:table-cell table:style-name="表格3.C1" office:value-type="string"><text:p text:style-name="P87">經辦<text:span text:style-name="T1"/></text:p></table:table-cell><table:table-cell table:style-name="表格3.C1" office:value-type="string"><text:p text:style-name="P7"/></table:table-cell><table:table-cell table:style-name="表格3.C1" office:value-type="string"><text:p text:style-name="P88">日期<text:span text:style-name="T1"/></text:p></table:table-cell><table:table-cell table:style-name="表格3.C1" office:value-type="string"><text:p text:style-name="P7"/></table:table-cell></table:table-row><table:table-row table:style-name="表格3.3"><table:table-cell table:style-name="表格3.A3" table:number-columns-spanned="6" office:value-type="string"><text:p text:style-name="P65"><text:span text:style-name="T81"><text:s text:c="2"/></text:span><text:span text:style-name="T80">聲</text:span><text:span text:style-name="T81"> </text:span><text:span text:style-name="T80">請</text:span><text:span text:style-name="T81"> </text:span><text:span text:style-name="T80">人</text:span><text:span text:style-name="T81"> </text:span><text:span text:style-name="T80">舊</text:span><text:span text:style-name="T81"> </text:span><text:span text:style-name="T80">印</text:span><text:span text:style-name="T81"> </text:span><text:span text:style-name="T80">鑑</text:span><text:span text:style-name="T81"> </text:span><text:span text:style-name="T80">式</text:span><text:span text:style-name="T81"> </text:span><text:span text:style-name="T80">樣</text:span><text:span text:style-name="T94">（</text:span><text:span text:style-name="T96">＊</text:span><text:span text:style-name="T94">請蓋原留存印鑑；如無法蓋全，須請填寫更換原因或資料）</text:span></text:p></table:table-cell><table:covered-table-cell/><table:covered-table-cell/><table:covered-table-cell/><table:covered-table-cell/><table:covered-table-cell/></table:table-row><table:table-row table:style-name="表格3.4"><table:table-cell table:style-name="表格3.A3" office:value-type="string"><text:p text:style-name="P94">雇　　　　　　主<text:span text:style-name="T110"/></text:p></table:table-cell><table:table-cell table:style-name="表格3.A3" table:number-columns-spanned="2" office:value-type="string"><text:p text:style-name="P66"><text:span text:style-name="T114">勞 工 退 休 準 備 金</text:span><text:span text:style-name="T114"> </text:span><text:span text:style-name="T114">監 督 委 員 會</text:span></text:p></table:table-cell><table:covered-table-cell/><table:table-cell table:style-name="表格3.A3" table:number-columns-spanned="3" office:value-type="string"><text:p text:style-name="P69"><text:span text:style-name="T116">主 　任 　委 　員</text:span></text:p></table:table-cell><table:covered-table-cell/><table:covered-table-cell/></table:table-row><table:table-row table:style-name="表格3.5"><table:table-cell table:style-name="表格3.A5" table:number-rows-spanned="3" office:value-type="string"><text:p text:style-name="P95"/></table:table-cell><table:table-cell table:style-name="表格3.A5" table:number-rows-spanned="3" table:number-columns-spanned="2" office:value-type="string"><text:p text:style-name="P89"/><text:p text:style-name="P91"/><text:p text:style-name="P91"/><text:p text:style-name="P91"/><text:p text:style-name="P91"/><text:p text:style-name="P91"/><text:p text:style-name="P91"/><text:p text:style-name="P91"/><text:p text:style-name="P91"/><text:p text:style-name="P91"/><text:p text:style-name="P91"/><text:p text:style-name="P98"/></table:table-cell><table:covered-table-cell/><table:table-cell table:style-name="表格3.D5" table:number-columns-spanned="3" office:value-type="string"><text:p text:style-name="P99"/><text:p text:style-name="P101"/><text:p text:style-name="P101"/><text:p text:style-name="P101"/><text:p text:style-name="P102"/></table:table-cell><table:covered-table-cell/><table:covered-table-cell/></table:table-row><table:table-row table:style-name="表格3.6"><table:covered-table-cell table:style-name="表格3.A5"/><table:covered-table-cell table:style-name="表格3.A5"/><table:covered-table-cell/><table:table-cell table:style-name="表格3.A3" table:number-columns-spanned="3" office:value-type="string"><text:p text:style-name="P92">副　主 <text:s/>任　委　員</text:p></table:table-cell><table:covered-table-cell/><table:covered-table-cell/></table:table-row><table:table-row table:style-name="表格3.7"><table:covered-table-cell table:style-name="表格3.A5"/><table:covered-table-cell table:style-name="表格3.A5"/><table:covered-table-cell/><table:table-cell table:style-name="表格3.A3" table:number-columns-spanned="3" office:value-type="string"><text:p text:style-name="P90"/></table:table-cell><table:covered-table-cell/><table:covered-table-cell/></table:table-row><table:table-row table:style-name="表格3.8"><table:table-cell table:style-name="表格3.A3" table:number-columns-spanned="6" office:value-type="string"><text:p text:style-name="P65"><text:span text:style-name="T81"><text:s text:c="2"/></text:span><text:span text:style-name="T80">聲</text:span><text:span text:style-name="T81"> </text:span><text:span text:style-name="T80">請</text:span><text:span text:style-name="T81"> </text:span><text:span text:style-name="T80">人</text:span><text:span text:style-name="T81"> </text:span><text:span text:style-name="T80">新</text:span><text:span text:style-name="T81"> </text:span><text:span text:style-name="T80">印</text:span><text:span text:style-name="T81"> </text:span><text:span text:style-name="T80">鑑</text:span><text:span text:style-name="T81"> </text:span><text:span text:style-name="T80">式</text:span><text:span text:style-name="T81"> </text:span><text:span text:style-name="T80">樣</text:span><text:span text:style-name="T97">（＊ 以 下 用 印 須 與 新 印 鑑 卡 相 同，不 可 塗 改 </text:span><text:span text:style-name="T98">）</text:span></text:p></table:table-cell><table:covered-table-cell/><table:covered-table-cell/><table:covered-table-cell/><table:covered-table-cell/><table:covered-table-cell/></table:table-row><table:table-row table:style-name="表格3.9"><table:table-cell table:style-name="表格3.A3" office:value-type="string"><text:p text:style-name="P94">雇　　　　　　主<text:span text:style-name="T110"/></text:p></table:table-cell><table:table-cell table:style-name="表格3.A3" table:number-columns-spanned="2" office:value-type="string"><text:p text:style-name="P66"><text:span text:style-name="T114">勞 工 退 休 準 備 金</text:span><text:span text:style-name="T114"> </text:span><text:span text:style-name="T114">監 督 委 員 會</text:span></text:p></table:table-cell><table:covered-table-cell/><table:table-cell table:style-name="表格3.A3" table:number-columns-spanned="3" office:value-type="string"><text:p text:style-name="P93">主 　任 　委 　員</text:p></table:table-cell><table:covered-table-cell/><table:covered-table-cell/></table:table-row><table:table-row table:style-name="表格3.10"><table:table-cell table:style-name="表格3.D5" table:number-rows-spanned="3" office:value-type="string"><text:p text:style-name="P95"/></table:table-cell><table:table-cell table:style-name="表格3.D5" table:number-rows-spanned="3" table:number-columns-spanned="2" office:value-type="string"><text:p text:style-name="P89"/><text:p text:style-name="P91"/><text:p text:style-name="P91"/><text:p text:style-name="P91"/><text:p text:style-name="P91"/><text:p text:style-name="P91"/><text:p text:style-name="P98"/><text:p text:style-name="P98"/><text:p text:style-name="P98"/><text:p text:style-name="P98"/><text:p text:style-name="P98"/><text:p text:style-name="P98"/><text:p text:style-name="P98"/></table:table-cell><table:covered-table-cell/><table:table-cell table:style-name="表格3.D5" table:number-columns-spanned="3" office:value-type="string"><text:p text:style-name="P99"/><text:p text:style-name="P101"/><text:p text:style-name="P101"/><text:p text:style-name="P101"/><text:p text:style-name="P101"/><text:p text:style-name="P101"/></table:table-cell><table:covered-table-cell/><table:covered-table-cell/></table:table-row><table:table-row table:style-name="表格3.11"><table:covered-table-cell table:style-name="表格3.D5"/><table:covered-table-cell table:style-name="表格3.D5"/><table:covered-table-cell/><table:table-cell table:style-name="表格3.A3" table:number-columns-spanned="3" office:value-type="string"><text:p text:style-name="P92">副　主 <text:s/>任　委　員</text:p></table:table-cell><table:covered-table-cell/><table:covered-table-cell/></table:table-row><table:table-row table:style-name="表格3.12"><table:covered-table-cell table:style-name="表格3.D5"/><table:covered-table-cell table:style-name="表格3.D5"/><table:covered-table-cell/><table:table-cell table:style-name="表格3.D5" table:number-columns-spanned="3" office:value-type="string"><text:p text:style-name="P100"/><text:p text:style-name="P98"/><text:p text:style-name="P98"/><text:p text:style-name="P98"/></table:table-cell><table:covered-table-cell/><table:covered-table-cell/></table:table-row></table:table></draw:text-box></draw:frame><text:span text:style-name="T32">勞基給付科</text:span><text:span text:style-name="T40"> </text:span><text:span text:style-name="T30">新印鑑啟用日期</text:span><text:span text:style-name="T33">　 <text:s/>　 <text:s text:c="2"/>　</text:span><text:span text:style-name="T19">經辦∕驗印</text:span><text:span text:style-name="T33">　　　　</text:span><text:span text:style-name="T19">覆核</text:span><text:span text:style-name="T33">　　　　</text:span><text:span text:style-name="T19">主管</text:span><text:span text:style-name="T33">　</text:span></text:p>
      <text:p text:style-name="P30">　</text:p>
      <text:p text:style-name="P59"><text:span text:style-name="T7"><text:s text:c="3"/></text:span><text:span text:style-name="T3">備</text:span><text:span text:style-name="T7"> <text:s text:c="3"/></text:span><text:span text:style-name="T3">註：</text:span><text:span text:style-name="T1">如舊印鑑式樣不詳，可自臺灣銀行網站下載「核對印鑑申請書」，傳真臺灣銀行信託部代為核對挑選。</text:span></text:p>
      <text:p text:style-name="P60"><text:span text:style-name="T6"><text:s text:c="2"/></text:span><text:span text:style-name="T107"><text:s/></text:span><text:span text:style-name="T105">承辦單位：.臺灣銀行信託部勞基給付科</text:span><text:span text:style-name="T107"> </text:span><text:span text:style-name="T119"><text:s/></text:span><text:span text:style-name="T6"><text:s text:c="7"/></text:span><text:span text:style-name="T1">傳</text:span><text:span text:style-name="T85">真：</text:span><text:span text:style-name="T1">FAX:02-23616823　</text:span><text:span text:style-name="T6"> <text:s text:c="13"/></text:span><text:span text:style-name="T1">電話:02-23495278-9</text:span></text:p>
      <text:p text:style-name="P4"><text:span text:style-name="T6"><text:s text:c="3"/></text:span><text:span text:style-name="T1">地</text:span><text:span text:style-name="T6"> <text:s text:c="3"/></text:span><text:span text:style-name="T1">址：</text:span><text:span text:style-name="T68"><draw:frame draw:style-name="fr7" draw:name="影像1" text:anchor-type="as-char" svg:width="1.531cm" svg:height="0.291cm" draw:z-index="5"><draw:image xlink:href="Pictures/10000000000000D3000000281A7BE228.jpg" xlink:type="simple" xlink:show="embed" xlink:actuate="onLoad" draw:mime-type="image/jpeg"/></draw:frame></text:span><text:span text:style-name="T68">台北市武昌街1段49號</text:span><text:span text:style-name="T6"> <text:s/></text:span><text:span text:style-name="T107"><text:s/></text:span><text:span text:style-name="T105">網址：</text:span><text:a xlink:type="simple" xlink:href="http://www.bot.com.tw/" text:style-name="Internet_20_link" text:visited-style-name="Visited_20_Internet_20_Link"><text:span text:style-name="Internet_20_link"><text:span text:style-name="T91">http://www.bot.com.tw</text:span></text:span></text:a><text:span text:style-name="T91"> </text:span><text:span text:style-name="T90">→</text:span><text:span text:style-name="T105"> 表格下載→</text:span><text:span text:style-name="T107"> </text:span><text:span text:style-name="T105">勞工退休基金相關表格</text:span></text:p>
      <text:p text:style-name="P50"><text:soft-page-break/><text:span text:style-name="T73">99.8版</text:span><text:span text:style-name="T74"> <text:s text:c="21"/></text:span><text:span text:style-name="T76">勞工退休準備金監督委員會更換印鑑聲請書</text:span></text:p>
      <text:p text:style-name="P54"><text:span text:style-name="T80">聲請人</text:span><text:span text:style-name="T82">玆檢送本聲請書暨新印鑑卡各一式二份及相關證明文件</text:span><text:span text:style-name="T83">，</text:span><text:span text:style-name="T80">聲請更換印鑑</text:span><text:span text:style-name="T83">如以下『聲請人新印鑑式樣』，舊印鑑自新印鑑啟用日起作廢，特此聲請</text:span><text:span text:style-name="T84"> </text:span><text:span text:style-name="T6"><text:s/></text:span><text:span text:style-name="T1">　</text:span><text:span text:style-name="T6"> <text:s text:c="3"/></text:span><text:span text:style-name="T17">此致</text:span><text:span text:style-name="T27"> </text:span><text:span text:style-name="T1">　</text:span>　<text:span text:style-name="T21">臺 灣 銀 行 </text:span><text:span text:style-name="T17">股份有限公司信託部</text:span></text:p>
      <text:p text:style-name="P55"><text:span text:style-name="T80">聲請印鑑更換原因如下</text:span><text:span text:style-name="T87">（請打ˇ）</text:span></text:p>
      <text:p text:style-name="P56"><text:span text:style-name="T88">□</text:span><text:span text:style-name="T1">業務需要。</text:span></text:p>
      <text:p text:style-name="P56"><text:span text:style-name="T88">□</text:span><text:span text:style-name="T1">.雇主</text:span><text:span text:style-name="T6"> </text:span><text:span text:style-name="T1">/ 主任委員</text:span><text:span text:style-name="T6"> </text:span><text:span text:style-name="T1">/ 副主任委員</text:span><text:span text:style-name="T6"> </text:span><text:span text:style-name="T1">/ 公司名稱</text:span><text:span text:style-name="T6"> </text:span><text:span text:style-name="T1">/等</text:span><text:span text:style-name="T9">變更</text:span><text:span text:style-name="T1">(註：請檢附縣市政府勞工局(科)核准函影本乙份）。</text:span></text:p>
      <text:p text:style-name="P63"><draw:frame draw:style-name="fr4" draw:name="外框6" text:anchor-type="paragraph" svg:x="-0.804cm" svg:y="0.028cm" svg:width="17.194cm" draw:z-index="6" loext:may-break-between-pages="true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row table:style-name="表格4.1"><table:table-cell table:style-name="表格4.A1" table:number-rows-spanned="2" table:number-columns-spanned="2" office:value-type="string"><text:p text:style-name="P57"><text:span text:style-name="T94">※</text:span><text:span text:style-name="T93">以下打 </text:span><text:span text:style-name="T102"></text:span><text:span text:style-name="T93">部分因無法取得原留印鑑以辦理印鑑變更手續，請准予免蓋，</text:span></text:p><text:p text:style-name="P61"><text:span text:style-name="T93">所列事項如有不實致損害他人權益，立切結書人願負法律上完全責任。 </text:span></text:p></table:table-cell><table:covered-table-cell/><table:table-cell table:style-name="表格4.A1" table:number-columns-spanned="2" office:value-type="string"><text:p text:style-name="P83"><text:span text:style-name="T43"><text:s/></text:span>立切結書人蓋章</text:p></table:table-cell><table:covered-table-cell/></table:table-row><table:table-row table:style-name="表格4.2"><table:covered-table-cell table:style-name="表格4.A1"/><table:covered-table-cell/><table:table-cell table:style-name="表格4.A1" table:number-rows-spanned="4" office:value-type="string"><text:p text:style-name="P29"/><text:p text:style-name="P25">公</text:p><text:p text:style-name="P25"/><text:p text:style-name="P25">司<text:span text:style-name="T19"/></text:p></table:table-cell><table:table-cell table:style-name="表格4.A1" table:number-rows-spanned="4" office:value-type="string"><text:p text:style-name="P22"/></table:table-cell></table:table-row><table:table-row table:style-name="表格4.3"><table:table-cell table:style-name="表格4.A1" office:value-type="string"><text:p text:style-name="P26"><text:span text:style-name="T43">□</text:span>卸 任 雇 <text:s/>主</text:p></table:table-cell><table:table-cell table:style-name="表格4.A1" office:value-type="string"><text:p text:style-name="P27">（ <text:s text:c="11"/>）已於 <text:s/>年 <text:s/>月 <text:s/>日□離職 □</text:p></table:table-cell><table:covered-table-cell table:style-name="表格4.A1"/><table:covered-table-cell table:style-name="表格4.A1"/></table:table-row><table:table-row table:style-name="表格4.4"><table:table-cell table:style-name="表格4.A1" office:value-type="string"><text:p text:style-name="P27"><text:span text:style-name="T43">□</text:span>卸任主任委員</text:p></table:table-cell><table:table-cell table:style-name="表格4.A1" office:value-type="string"><text:p text:style-name="P27">（ <text:s text:c="11"/>）已於 <text:s/>年 <text:s/>月 <text:s/>日□離職 □</text:p></table:table-cell><table:covered-table-cell table:style-name="表格4.A1"/><table:covered-table-cell table:style-name="表格4.A1"/></table:table-row><table:table-row table:style-name="表格4.5"><table:table-cell table:style-name="表格4.A1" office:value-type="string"><text:p text:style-name="P27"><text:span text:style-name="T43">□</text:span>卸任副主任委</text:p></table:table-cell><table:table-cell table:style-name="表格4.A1" office:value-type="string"><text:p text:style-name="P27">（ <text:s text:c="11"/>）已於 <text:s/>年 <text:s/>月 <text:s/>日□離職 □</text:p></table:table-cell><table:covered-table-cell table:style-name="表格4.A1"/><table:covered-table-cell table:style-name="表格4.A1"/></table:table-row><table:table-row table:style-name="表格4.6"><table:table-cell table:style-name="表格4.A1" office:value-type="string"><text:p text:style-name="P27"><text:span text:style-name="T43">□</text:span>公 <text:s text:c="2"/>司 <text:s text:c="2"/>章</text:p></table:table-cell><table:table-cell table:style-name="表格4.A1" office:value-type="string"><text:p text:style-name="P27"><text:span text:style-name="T43">□</text:span>遺失 <text:s text:c="2"/>□毀損</text:p></table:table-cell><table:table-cell table:style-name="表格4.A1" table:number-rows-spanned="2" office:value-type="string"><text:p text:style-name="P25">負責人</text:p></table:table-cell><table:table-cell table:style-name="表格4.A1" table:number-rows-spanned="2" office:value-type="string"><text:p text:style-name="P28"/></table:table-cell></table:table-row><table:table-row table:style-name="表格4.7"><table:table-cell table:style-name="表格4.A1" office:value-type="string"><text:p text:style-name="P27"><text:span text:style-name="T43">□</text:span>監督委員會章</text:p></table:table-cell><table:table-cell table:style-name="表格4.A1" office:value-type="string"><text:p text:style-name="P27"><text:span text:style-name="T43">□</text:span>遺失 <text:s text:c="2"/>□毀損</text:p></table:table-cell><table:covered-table-cell table:style-name="表格4.A1"/><table:covered-table-cell table:style-name="表格4.A1"/></table:table-row></table:table></draw:text-box></draw:frame><text:span text:style-name="T103"><text:s/></text:span><text:span text:style-name="T88">□</text:span><text:span text:style-name="T1">.自然人印鑑遺失：</text:span><text:span text:style-name="T94">請檢附最近三個月印鑑證明正本乙份</text:span><text:span text:style-name="T9">或</text:span><text:span text:style-name="T94">攜帶身分證正本（及影本乙份）、印章，親臨</text:span><text:span text:style-name="T95">本行</text:span><text:span text:style-name="T104">承辦單位</text:span><text:span text:style-name="T94">核對身份</text:span><text:span text:style-name="T1">（外埠地區，</text:span><text:span text:style-name="T1">亦可</text:span><text:span text:style-name="T1">洽請</text:span><text:span text:style-name="T10">臺銀當地分行</text:span><text:span text:style-name="T1">或</text:span><text:span text:style-name="T10">縣市</text:span><text:span text:style-name="T10">政府勞工局</text:span><text:span text:style-name="T1">協助</text:span><text:span text:style-name="T1">辦理核對身份</text:span><text:span text:style-name="T1">，如有需要請另電話洽詢，電話:0</text:span><text:span text:style-name="T85">2-</text:span><text:span text:style-name="T1">2 3 4 9 5 2 7 8-9）。</text:span></text:p>
      <text:p text:style-name="P64"><text:span text:style-name="T1">身分證統一號碼：</text:span><text:span text:style-name="T12"> <text:s text:c="19"/></text:span><text:span text:style-name="T6"><text:s text:c="13"/></text:span><text:span text:style-name="T89">（請打ˇ）</text:span><text:span text:style-name="T99">□檢附印鑑證明正本　□親自前來核對身份</text:span></text:p>
      <text:p text:style-name="P6"><draw:custom-shape text:anchor-type="char" draw:z-index="12" draw:style-name="gr1" draw:text-style-name="P132" svg:width="1.906cm" svg:height="1.588cm" svg:x="3.493cm" svg:y="0.023cm"><text:p/><draw:enhanced-geometry svg:viewBox="0 0 21600 21600" draw:type="rectangle" draw:enhanced-path="M 0 0 L 21600 0 21600 21600 0 21600 0 0 Z N"/></draw:custom-shape>印鑑遺失人簽章：</text:p>
      <text:p text:style-name="P84"><text:s text:c="3"/>＊附印鑑證明書者</text:p>
      <text:p text:style-name="P85"><text:s/>，請蓋印鑑證明章</text:p>
      <text:p text:style-name="P58"><draw:frame draw:style-name="fr3" draw:name="外框7" text:anchor-type="paragraph" svg:x="1.956cm" svg:y="0.203cm" svg:width="17.512cm" draw:z-index="7" loext:may-break-between-pages="true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row table:style-name="表格5.1"><table:table-cell table:style-name="表格5.A1" table:number-columns-spanned="2" office:value-type="string"><text:p text:style-name="Table_20_Heading"/></table:table-cell><table:covered-table-cell/><table:table-cell table:style-name="表格5.C1" table:number-columns-spanned="4" office:value-type="string"><text:p text:style-name="P87">本行核對印鑑遺失人身分無誤<text:span text:style-name="T1"/></text:p></table:table-cell><table:covered-table-cell/><table:covered-table-cell/><table:covered-table-cell/></table:table-row><table:table-row table:style-name="表格5.2"><table:table-cell table:style-name="表格5.A1" table:number-columns-spanned="2" office:value-type="string"><text:p text:style-name="P5"/></table:table-cell><table:covered-table-cell/><table:table-cell table:style-name="表格5.C1" office:value-type="string"><text:p text:style-name="P87">經辦<text:span text:style-name="T1"/></text:p></table:table-cell><table:table-cell table:style-name="表格5.C1" office:value-type="string"><text:p text:style-name="P7"/></table:table-cell><table:table-cell table:style-name="表格5.C1" office:value-type="string"><text:p text:style-name="P88">日期<text:span text:style-name="T1"/></text:p></table:table-cell><table:table-cell table:style-name="表格5.C1" office:value-type="string"><text:p text:style-name="P7"/></table:table-cell></table:table-row><table:table-row table:style-name="表格5.3"><table:table-cell table:style-name="表格5.A3" table:number-columns-spanned="6" office:value-type="string"><text:p text:style-name="P65"><text:span text:style-name="T81"><text:s text:c="2"/></text:span><text:span text:style-name="T80">聲</text:span><text:span text:style-name="T81"> </text:span><text:span text:style-name="T80">請</text:span><text:span text:style-name="T81"> </text:span><text:span text:style-name="T80">人</text:span><text:span text:style-name="T81"> </text:span><text:span text:style-name="T80">舊</text:span><text:span text:style-name="T81"> </text:span><text:span text:style-name="T80">印</text:span><text:span text:style-name="T81"> </text:span><text:span text:style-name="T80">鑑</text:span><text:span text:style-name="T81"> </text:span><text:span text:style-name="T80">式</text:span><text:span text:style-name="T81"> </text:span><text:span text:style-name="T80">樣</text:span><text:span text:style-name="T94">（</text:span><text:span text:style-name="T96">＊</text:span><text:span text:style-name="T94">請蓋原留存印鑑；如無法蓋全，須請填寫更換原因或資料）</text:span></text:p></table:table-cell><table:covered-table-cell/><table:covered-table-cell/><table:covered-table-cell/><table:covered-table-cell/><table:covered-table-cell/></table:table-row><table:table-row table:style-name="表格5.4"><table:table-cell table:style-name="表格5.A3" office:value-type="string"><text:p text:style-name="P94">雇　　　　　　主<text:span text:style-name="T110"/></text:p></table:table-cell><table:table-cell table:style-name="表格5.A3" table:number-columns-spanned="2" office:value-type="string"><text:p text:style-name="P66"><text:span text:style-name="T114">勞 工 退 休 準 備 金</text:span><text:span text:style-name="T114"> </text:span><text:span text:style-name="T114">監 督 委 員 會</text:span></text:p></table:table-cell><table:covered-table-cell/><table:table-cell table:style-name="表格5.A3" table:number-columns-spanned="3" office:value-type="string"><text:p text:style-name="P93">主 　任 　委 　員</text:p></table:table-cell><table:covered-table-cell/><table:covered-table-cell/></table:table-row><table:table-row table:style-name="表格5.5"><table:table-cell table:style-name="表格5.A5" table:number-rows-spanned="3" office:value-type="string"><text:p text:style-name="P95"/></table:table-cell><table:table-cell table:style-name="表格5.A5" table:number-rows-spanned="3" table:number-columns-spanned="2" office:value-type="string"><text:p text:style-name="P89"/><text:p text:style-name="P91"/><text:p text:style-name="P91"/><text:p text:style-name="P91"/><text:p text:style-name="P91"/><text:p text:style-name="P91"/><text:p text:style-name="P91"/><text:p text:style-name="P91"/><text:p text:style-name="P91"/><text:p text:style-name="P91"/><text:p text:style-name="P98"/></table:table-cell><table:covered-table-cell/><table:table-cell table:style-name="表格5.D5" table:number-columns-spanned="3" office:value-type="string"><text:p text:style-name="P99"/><text:p text:style-name="P101"/><text:p text:style-name="P101"/><text:p text:style-name="P101"/><text:p text:style-name="P102"/></table:table-cell><table:covered-table-cell/><table:covered-table-cell/></table:table-row><table:table-row table:style-name="表格5.6"><table:covered-table-cell table:style-name="表格5.A5"/><table:covered-table-cell table:style-name="表格5.A5"/><table:covered-table-cell/><table:table-cell table:style-name="表格5.A3" table:number-columns-spanned="3" office:value-type="string"><text:p text:style-name="P92">副　主 <text:s/>任　委　員</text:p></table:table-cell><table:covered-table-cell/><table:covered-table-cell/></table:table-row><table:table-row table:style-name="表格5.7"><table:covered-table-cell table:style-name="表格5.A5"/><table:covered-table-cell table:style-name="表格5.A5"/><table:covered-table-cell/><table:table-cell table:style-name="表格5.A3" table:number-columns-spanned="3" office:value-type="string"><text:p text:style-name="P90"/></table:table-cell><table:covered-table-cell/><table:covered-table-cell/></table:table-row><table:table-row table:style-name="表格5.8"><table:table-cell table:style-name="表格5.A3" table:number-columns-spanned="6" office:value-type="string"><text:p text:style-name="P65"><text:span text:style-name="T81"><text:s text:c="2"/></text:span><text:span text:style-name="T80">聲</text:span><text:span text:style-name="T81"> </text:span><text:span text:style-name="T80">請</text:span><text:span text:style-name="T81"> </text:span><text:span text:style-name="T80">人</text:span><text:span text:style-name="T81"> </text:span><text:span text:style-name="T80">新</text:span><text:span text:style-name="T81"> </text:span><text:span text:style-name="T80">印</text:span><text:span text:style-name="T81"> </text:span><text:span text:style-name="T80">鑑</text:span><text:span text:style-name="T81"> </text:span><text:span text:style-name="T80">式</text:span><text:span text:style-name="T81"> </text:span><text:span text:style-name="T80">樣</text:span><text:span text:style-name="T97">（＊ 以 下 用 印 須 與 新 印 鑑 卡 相 同，不 可 塗 改 </text:span><text:span text:style-name="T98">）</text:span></text:p></table:table-cell><table:covered-table-cell/><table:covered-table-cell/><table:covered-table-cell/><table:covered-table-cell/><table:covered-table-cell/></table:table-row><table:table-row table:style-name="表格5.9"><table:table-cell table:style-name="表格5.A3" office:value-type="string"><text:p text:style-name="P94">雇　　　　　　主<text:span text:style-name="T110"/></text:p></table:table-cell><table:table-cell table:style-name="表格5.A3" table:number-columns-spanned="2" office:value-type="string"><text:p text:style-name="P66"><text:span text:style-name="T114">勞 工 退 休 準 備 金</text:span><text:span text:style-name="T114"> </text:span><text:span text:style-name="T114">監 督 委 員 會</text:span></text:p></table:table-cell><table:covered-table-cell/><table:table-cell table:style-name="表格5.A3" table:number-columns-spanned="3" office:value-type="string"><text:p text:style-name="P93">主 　任 　委 　員</text:p></table:table-cell><table:covered-table-cell/><table:covered-table-cell/></table:table-row><table:table-row table:style-name="表格5.10"><table:table-cell table:style-name="表格5.D5" table:number-rows-spanned="3" office:value-type="string"><text:p text:style-name="P95"/></table:table-cell><table:table-cell table:style-name="表格5.D5" table:number-rows-spanned="3" table:number-columns-spanned="2" office:value-type="string"><text:p text:style-name="P89"/><text:p text:style-name="P91"/><text:p text:style-name="P91"/><text:p text:style-name="P91"/><text:p text:style-name="P91"/><text:p text:style-name="P91"/><text:p text:style-name="P98"/><text:p text:style-name="P98"/><text:p text:style-name="P98"/><text:p text:style-name="P98"/><text:p text:style-name="P98"/><text:p text:style-name="P98"/></table:table-cell><table:covered-table-cell/><table:table-cell table:style-name="表格5.D5" table:number-columns-spanned="3" office:value-type="string"><text:p text:style-name="P99"/><text:p text:style-name="P101"/><text:p text:style-name="P101"/><text:p text:style-name="P102"/><text:p text:style-name="P101"/></table:table-cell><table:covered-table-cell/><table:covered-table-cell/></table:table-row><table:table-row table:style-name="表格5.11"><table:covered-table-cell table:style-name="表格5.D5"/><table:covered-table-cell table:style-name="表格5.D5"/><table:covered-table-cell/><table:table-cell table:style-name="表格5.A3" table:number-columns-spanned="3" office:value-type="string"><text:p text:style-name="P92">副　主 <text:s/>任　委　員</text:p></table:table-cell><table:covered-table-cell/><table:covered-table-cell/></table:table-row><table:table-row table:style-name="表格5.12"><table:covered-table-cell table:style-name="表格5.D5"/><table:covered-table-cell table:style-name="表格5.D5"/><table:covered-table-cell/><table:table-cell table:style-name="表格5.D5" table:number-columns-spanned="3" office:value-type="string"><text:p text:style-name="P100"/><text:p text:style-name="P98"/><text:p text:style-name="P98"/><text:p text:style-name="P98"/></table:table-cell><table:covered-table-cell/><table:covered-table-cell/></table:table-row></table:table></draw:text-box></draw:frame><text:span text:style-name="T32">勞基給付科</text:span><text:span text:style-name="T40"> </text:span><text:span text:style-name="T30">新印鑑啟用日期</text:span><text:span text:style-name="T33">　 <text:s/>　 <text:s text:c="2"/>　</text:span><text:span text:style-name="T19">經辦∕驗印</text:span><text:span text:style-name="T33">　　　　</text:span><text:span text:style-name="T19">覆核</text:span><text:span text:style-name="T33">　　　　</text:span><text:span text:style-name="T19">主管</text:span><text:span text:style-name="T33">　</text:span></text:p>
      <text:p text:style-name="P30">　</text:p>
      <text:p text:style-name="P59"><text:span text:style-name="T7"><text:s text:c="3"/></text:span><text:span text:style-name="T3">備</text:span><text:span text:style-name="T7"> <text:s text:c="3"/></text:span><text:span text:style-name="T3">註：</text:span><text:span text:style-name="T1">如舊印鑑式樣不詳，可自臺灣銀行網站下載「核對印鑑申請書」，傳真臺灣銀行信託部代為核對挑選。</text:span></text:p>
      <text:p text:style-name="P60"><text:span text:style-name="T6"><text:s text:c="2"/></text:span><text:span text:style-name="T107"><text:s/></text:span><text:span text:style-name="T105">承辦單位：.臺灣銀行信託部勞基給付科</text:span><text:span text:style-name="T107"> </text:span><text:span text:style-name="T119"><text:s/></text:span><text:span text:style-name="T6"><text:s text:c="7"/></text:span><text:span text:style-name="T1">傳</text:span><text:span text:style-name="T85">真：</text:span><text:span text:style-name="T1">FAX:02-23616823　</text:span><text:span text:style-name="T6"> <text:s text:c="13"/></text:span><text:span text:style-name="T1">電話:02-23495278-9</text:span></text:p>
      <text:p text:style-name="P4"><text:span text:style-name="T6"><text:s text:c="3"/></text:span><text:span text:style-name="T1">地</text:span><text:span text:style-name="T6"> <text:s text:c="3"/></text:span><text:span text:style-name="T1">址：</text:span><text:span text:style-name="T68"><draw:frame draw:style-name="fr7" draw:name="影像2" text:anchor-type="as-char" svg:width="1.531cm" svg:height="0.291cm" draw:z-index="8"><draw:image xlink:href="Pictures/10000000000000D3000000281A7BE228.jpg" xlink:type="simple" xlink:show="embed" xlink:actuate="onLoad" draw:mime-type="image/jpeg"/></draw:frame></text:span><text:span text:style-name="T68">台北市武昌街1段49號</text:span><text:span text:style-name="T6"> <text:s/></text:span><text:span text:style-name="T107"><text:s/></text:span><text:span text:style-name="T105">網址：</text:span><text:a xlink:type="simple" xlink:href="http://www.bot.com.tw/" text:style-name="Internet_20_link" text:visited-style-name="Visited_20_Internet_20_Link"><text:span text:style-name="Internet_20_link"><text:span text:style-name="T91">http://www.bot.com.tw</text:span></text:span></text:a><text:span text:style-name="T91"> </text:span><text:span text:style-name="T90">→</text:span><text:span text:style-name="T105"> 表格下載→</text:span><text:span text:style-name="T107"> </text:span><text:span text:style-name="T105">勞工退休基金相關表格</text:span></text:p>
      <text:p text:style-name="P38"><draw:frame draw:style-name="fr2" draw:name="外框8" text:anchor-type="char" svg:x="6.324cm" svg:y="-0.661cm" svg:width="3.784cm" svg:height="2.91cm" draw:z-index="1"><draw:text-box><text:p text:style-name="P111">監督委員會<text:span text:style-name="T120"/></text:p><text:p text:style-name="P111"/><text:p text:style-name="P111"/><text:p text:style-name="P109"><text:span text:style-name="T124"><text:s/></text:span><text:span text:style-name="T123">會</text:span><text:span text:style-name="T124"> <text:s text:c="4"/></text:span><text:span text:style-name="T123">章</text:span></text:p></draw:text-box></draw:frame><draw:frame draw:style-name="fr2" draw:name="外框9" text:anchor-type="char" svg:x="6.324cm" svg:y="-0.661cm" svg:width="3.228cm" svg:height="2.91cm" draw:z-index="0"><draw:text-box><text:p text:style-name="P110"><text:span text:style-name="T121">監</text:span><text:span text:style-name="T122"> </text:span><text:span text:style-name="T121">督</text:span><text:span text:style-name="T122"> </text:span><text:span text:style-name="T121">委</text:span><text:span text:style-name="T122"> </text:span><text:span text:style-name="T125">員</text:span></text:p><text:p text:style-name="P111"/><text:p text:style-name="P111"/><text:p text:style-name="P112"><text:span text:style-name="T75"><text:s/></text:span><text:span text:style-name="T41">會</text:span><text:span text:style-name="T75"> </text:span><text:span text:style-name="T41">章</text:span></text:p></draw:text-box></draw:frame></text:p>
      <text:p text:style-name="P67"><text:span text:style-name="T56"><text:s text:c="17"/></text:span><text:span text:style-name="T46">勞工退休準備金監督委員會會議紀錄</text:span></text:p>
      <text:p text:style-name="P39"/>
      <text:p text:style-name="P70"><text:span text:style-name="T58">1.</text:span><text:span text:style-name="T58">時間：　　　年　　　月　　　日　　　時　　　分</text:span></text:p>
      <text:p text:style-name="P70"><text:span text:style-name="T58">2.</text:span><text:span text:style-name="T58">地點：</text:span></text:p>
      <text:p text:style-name="P70"><text:span text:style-name="T58">3.</text:span><text:span text:style-name="T58">出席人員：</text:span><text:span text:style-name="T126">(出席及列席人員親自簽名)</text:span></text:p>
      <text:p text:style-name="P70"><text:span text:style-name="T60"><text:s text:c="62"/></text:span></text:p>
      <text:p text:style-name="P70"><text:span text:style-name="T60"><text:s text:c="61"/></text:span><text:span text:style-name="T58"><text:s text:c="2"/></text:span></text:p>
      <text:p text:style-name="P40"><text:s text:c="62"/></text:p>
      <text:p text:style-name="P41">4.主席：　　　　　　　　　　　 <text:s text:c="7"/>5.記錄：</text:p>
      <text:p text:style-name="區塊文字"><text:span text:style-name="T44">6</text:span><text:span text:style-name="T44">.</text:span><text:span text:style-name="T44">討論事項：</text:span><text:span text:style-name="T128">（請勾□選）</text:span></text:p>
      <text:p text:style-name="P115"><text:span text:style-name="T131">□雇主變更。□委員改選。□變更主任委員/副主任委員/勞方委員。</text:span></text:p>
      <text:p text:style-name="P115"><text:span text:style-name="T131">□會址變更。□會名變更。□增列通訊地址。</text:span><text:span text:style-name="T69">□</text:span><text:span text:style-name="T131">調整提撥率。□暫停提撥。</text:span></text:p>
      <text:p text:style-name="P71"><text:span text:style-name="T58">決議：</text:span><text:span text:style-name="T130">（對照前項勾選）</text:span></text:p>
      <text:p text:style-name="P52"><text:span text:style-name="T37">□本公司（單位）原雇主</text:span><text:span text:style-name="T35"> </text:span><text:span text:style-name="T34"><text:s text:c="15"/></text:span><text:span text:style-name="T37">已變更為</text:span><text:span text:style-name="T35"> <text:s text:c="14"/></text:span><text:span text:style-name="T37">。</text:span></text:p>
      <text:p text:style-name="P72"><text:span text:style-name="T58">□資方代表（委員）由</text:span><text:span text:style-name="T60"> <text:s text:c="14"/></text:span><text:span text:style-name="T58">擔任主任委員，</text:span><text:span text:style-name="T60"> <text:s text:c="12"/></text:span><text:span text:style-name="T58">擔任副主任委員，</text:span><text:span text:style-name="T60"> </text:span><text:span text:style-name="T60"><text:s text:c="36"/></text:span><text:span text:style-name="T58">等</text:span><text:span text:style-name="T60"> <text:s text:c="3"/></text:span><text:span text:style-name="T58">人擔任勞方代表（委員）</text:span><text:span text:style-name="T37">(如附件名冊)</text:span><text:span text:style-name="T58">。</text:span></text:p>
      <text:p text:style-name="P73"><text:span text:style-name="T58">本屆任期</text:span><text:span text:style-name="T37">自</text:span><text:span text:style-name="T35"> <text:s text:c="5"/></text:span><text:span text:style-name="T37">年</text:span><text:span text:style-name="T35"> <text:s text:c="4"/></text:span><text:span text:style-name="T37">月</text:span><text:span text:style-name="T35"> <text:s text:c="5"/></text:span><text:span text:style-name="T37">日至</text:span><text:span text:style-name="T35"> <text:s text:c="6"/></text:span><text:span text:style-name="T37">年</text:span><text:span text:style-name="T35"> <text:s text:c="5"/></text:span><text:span text:style-name="T37">月</text:span><text:span text:style-name="T35"> <text:s text:c="6"/></text:span><text:span text:style-name="T37">日止</text:span><text:span text:style-name="T58">。</text:span></text:p>
      <text:p text:style-name="P74"><text:span text:style-name="T58">□</text:span><text:span text:style-name="T37">變更主任委員為</text:span><text:span text:style-name="T35"> <text:s text:c="12"/></text:span><text:span text:style-name="T37">。□變更副主任委員為</text:span><text:span text:style-name="T35"> <text:s text:c="3"/></text:span><text:span text:style-name="T25"><text:s text:c="8"/></text:span><text:span text:style-name="T35"><text:s text:c="3"/></text:span><text:span text:style-name="T37">。</text:span></text:p>
      <text:p text:style-name="P114"><text:span text:style-name="T131">□變更□新增勞方委員為</text:span><text:span text:style-name="T72"> <text:s text:c="40"/></text:span><text:span text:style-name="T131">。</text:span></text:p>
      <text:p text:style-name="P74"><text:span text:style-name="T37">□同意會址變更為</text:span><text:span text:style-name="T35"> <text:s text:c="16"/></text:span><text:span text:style-name="T35"><text:s text:c="10"/></text:span><text:span text:style-name="T35"><text:s text:c="20"/></text:span><text:span text:style-name="T37">。</text:span></text:p>
      <text:p text:style-name="P74"><text:span text:style-name="T37">□</text:span><draw:frame draw:style-name="fr1" draw:name="外框10" text:anchor-type="char" svg:x="22.636cm" svg:y="0.656cm" svg:width="1.295cm" svg:height="0.977cm" draw:z-index="13"><draw:text-box><text:p text:style-name="Standard">印</text:p></draw:text-box></draw:frame><text:span text:style-name="T39">同意增列通訊地址為</text:span><text:span text:style-name="T35"> <text:s text:c="14"/></text:span><text:span text:style-name="T35"><text:s text:c="8"/></text:span><text:span text:style-name="T35"><text:s text:c="20"/></text:span><text:span text:style-name="T37">。</text:span></text:p>
      <text:p text:style-name="P74"><text:span text:style-name="T58">□</text:span><text:span text:style-name="T37">同意會名變更為「</text:span><text:span text:style-name="T35"> <text:s text:c="19"/></text:span><text:span text:style-name="T37">勞工退休準備金監督委員會」。</text:span></text:p>
      <text:p text:style-name="P53"><text:span text:style-name="T63">□</text:span><text:span text:style-name="T37">同意提撥率由</text:span><text:span text:style-name="T35"> <text:s/></text:span><text:span text:style-name="T62"><text:s text:c="2"/></text:span><text:span text:style-name="T35"><text:s text:c="2"/></text:span><text:span text:style-name="T37">％調整為</text:span><text:span text:style-name="T35"> </text:span><text:span text:style-name="T62"><text:s text:c="3"/></text:span><text:span text:style-name="T35"><text:s text:c="2"/></text:span><text:span text:style-name="T37">％。</text:span></text:p>
      <text:p text:style-name="P113">會議紀錄內容請依實際情形自行增修<text:span text:style-name="T64"/></text:p>
      <text:p text:style-name="P75"><text:span text:style-name="T15">勞工退休準備金監督委員會委職員名冊(變</text:span><text:span text:style-name="T15">更前</text:span><text:span text:style-name="T15">)</text:span></text:p>
      <text:p text:style-name="P76"><text:span text:style-name="T78">監督委員會統一編號：</text:span><text:span text:style-name="T77">　　　　　　　</text:span><text:span text:style-name="T78">（請加蓋委員會章）</text:span></text:p>
      <text:p text:style-name="P77"><text:span text:style-name="T78">本屆任期自 <text:s text:c="3"/>年 <text:s text:c="3"/>月 <text:s text:c="3"/>日至 <text:s text:c="3"/>年 <text:s text:c="3"/>月 <text:s text:c="3"/></text:span>日(每任不超過4年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row table:style-name="表格6.1">
          <table:table-cell table:style-name="表格6.A1" table:number-columns-spanned="2" office:value-type="string">
            <text:p text:style-name="P106">職別</text:p>
          </table:table-cell>
          <table:covered-table-cell/>
          <table:table-cell table:style-name="表格6.A1" office:value-type="string">
            <text:p text:style-name="P106">姓名</text:p>
          </table:table-cell>
          <table:table-cell table:style-name="表格6.A1" office:value-type="string">
            <text:p text:style-name="P106">職務</text:p>
          </table:table-cell>
          <table:table-cell table:style-name="表格6.A1" office:value-type="string">
            <text:p text:style-name="P79"><text:span text:style-name="T78">到職日期</text:span></text:p>
          </table:table-cell>
        </table:table-row>
        <table:table-row table:style-name="表格6.1">
          <table:table-cell table:style-name="表格6.A2" table:number-rows-spanned="5" office:value-type="string">
            <text:p text:style-name="P107">資方代表</text:p>
          </table:table-cell>
          <table:table-cell table:style-name="表格6.A1" office:value-type="string">
            <text:p text:style-name="P106">主任委員</text:p>
          </table:table-cell>
          <table:table-cell table:style-name="表格6.C2" office:value-type="string">
            <text:p text:style-name="P108"/>
          </table:table-cell>
          <table:table-cell table:style-name="表格6.C2" office:value-type="string">
            <text:p text:style-name="P104"/>
          </table:table-cell>
          <table:table-cell table:style-name="表格6.C2" office:value-type="string">
            <text:p text:style-name="P104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6">委員</text:p>
          </table:table-cell>
          <table:table-cell table:style-name="表格6.C2" office:value-type="string">
            <text:p text:style-name="P108"/>
          </table:table-cell>
          <table:table-cell table:style-name="表格6.C2" office:value-type="string">
            <text:p text:style-name="P104"/>
          </table:table-cell>
          <table:table-cell table:style-name="表格6.C2" office:value-type="string">
            <text:p text:style-name="P104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6">委員</text:p>
          </table:table-cell>
          <table:table-cell table:style-name="表格6.C2" office:value-type="string">
            <text:p text:style-name="P108"/>
          </table:table-cell>
          <table:table-cell table:style-name="表格6.C2" office:value-type="string">
            <text:p text:style-name="P104"/>
          </table:table-cell>
          <table:table-cell table:style-name="表格6.C2" office:value-type="string">
            <text:p text:style-name="P104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6">委員</text:p>
          </table:table-cell>
          <table:table-cell table:style-name="表格6.C2" office:value-type="string">
            <text:p text:style-name="P108"/>
          </table:table-cell>
          <table:table-cell table:style-name="表格6.C2" office:value-type="string">
            <text:p text:style-name="P104"/>
          </table:table-cell>
          <table:table-cell table:style-name="表格6.C2" office:value-type="string">
            <text:p text:style-name="P104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6">委員</text:p>
          </table:table-cell>
          <table:table-cell table:style-name="表格6.C2" office:value-type="string">
            <text:p text:style-name="P108"/>
          </table:table-cell>
          <table:table-cell table:style-name="表格6.C2" office:value-type="string">
            <text:p text:style-name="P104"/>
          </table:table-cell>
          <table:table-cell table:style-name="表格6.C2" office:value-type="string">
            <text:p text:style-name="P104"/>
          </table:table-cell>
        </table:table-row>
        <table:table-row table:style-name="表格6.1">
          <table:table-cell table:style-name="表格6.A2" table:number-rows-spanned="12" office:value-type="string">
            <text:p text:style-name="P107">勞方代表</text:p>
          </table:table-cell>
          <table:table-cell table:style-name="表格6.A1" office:value-type="string">
            <text:p text:style-name="P106">副主任委員</text:p>
          </table:table-cell>
          <table:table-cell table:style-name="表格6.C2" office:value-type="string">
            <text:p text:style-name="P108"/>
          </table:table-cell>
          <table:table-cell table:style-name="表格6.C2" office:value-type="string">
            <text:p text:style-name="P104"/>
          </table:table-cell>
          <table:table-cell table:style-name="表格6.C2" office:value-type="string">
            <text:p text:style-name="P104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6">委員</text:p>
          </table:table-cell>
          <table:table-cell table:style-name="表格6.C2" office:value-type="string">
            <text:p text:style-name="P108"/>
          </table:table-cell>
          <table:table-cell table:style-name="表格6.C2" office:value-type="string">
            <text:p text:style-name="P104"/>
          </table:table-cell>
          <table:table-cell table:style-name="表格6.C2" office:value-type="string">
            <text:p text:style-name="P104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6">委員</text:p>
          </table:table-cell>
          <table:table-cell table:style-name="表格6.C2" office:value-type="string">
            <text:p text:style-name="P108"/>
          </table:table-cell>
          <table:table-cell table:style-name="表格6.C2" office:value-type="string">
            <text:p text:style-name="P104"/>
          </table:table-cell>
          <table:table-cell table:style-name="表格6.C2" office:value-type="string">
            <text:p text:style-name="P104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6">委員</text:p>
          </table:table-cell>
          <table:table-cell table:style-name="表格6.C2" office:value-type="string">
            <text:p text:style-name="P108"/>
          </table:table-cell>
          <table:table-cell table:style-name="表格6.C2" office:value-type="string">
            <text:p text:style-name="P104"/>
          </table:table-cell>
          <table:table-cell table:style-name="表格6.C2" office:value-type="string">
            <text:p text:style-name="P104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6">委員</text:p>
          </table:table-cell>
          <table:table-cell table:style-name="表格6.C2" office:value-type="string">
            <text:p text:style-name="P108"/>
          </table:table-cell>
          <table:table-cell table:style-name="表格6.C2" office:value-type="string">
            <text:p text:style-name="P104"/>
          </table:table-cell>
          <table:table-cell table:style-name="表格6.C2" office:value-type="string">
            <text:p text:style-name="P104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6">委員</text:p>
          </table:table-cell>
          <table:table-cell table:style-name="表格6.C2" office:value-type="string">
            <text:p text:style-name="P108"/>
          </table:table-cell>
          <table:table-cell table:style-name="表格6.C2" office:value-type="string">
            <text:p text:style-name="P104"/>
          </table:table-cell>
          <table:table-cell table:style-name="表格6.C2" office:value-type="string">
            <text:p text:style-name="P104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6">委員</text:p>
          </table:table-cell>
          <table:table-cell table:style-name="表格6.C2" office:value-type="string">
            <text:p text:style-name="P108"/>
          </table:table-cell>
          <table:table-cell table:style-name="表格6.C2" office:value-type="string">
            <text:p text:style-name="P104"/>
          </table:table-cell>
          <table:table-cell table:style-name="表格6.C2" office:value-type="string">
            <text:p text:style-name="P104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6">委員</text:p>
          </table:table-cell>
          <table:table-cell table:style-name="表格6.C2" office:value-type="string">
            <text:p text:style-name="P108"/>
          </table:table-cell>
          <table:table-cell table:style-name="表格6.C2" office:value-type="string">
            <text:p text:style-name="P104"/>
          </table:table-cell>
          <table:table-cell table:style-name="表格6.C2" office:value-type="string">
            <text:p text:style-name="P104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6">委員</text:p>
          </table:table-cell>
          <table:table-cell table:style-name="表格6.C2" office:value-type="string">
            <text:p text:style-name="P108"/>
          </table:table-cell>
          <table:table-cell table:style-name="表格6.C2" office:value-type="string">
            <text:p text:style-name="P104"/>
          </table:table-cell>
          <table:table-cell table:style-name="表格6.C2" office:value-type="string">
            <text:p text:style-name="P104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6">委員</text:p>
          </table:table-cell>
          <table:table-cell table:style-name="表格6.C2" office:value-type="string">
            <text:p text:style-name="P108"/>
          </table:table-cell>
          <table:table-cell table:style-name="表格6.C2" office:value-type="string">
            <text:p text:style-name="P104"/>
          </table:table-cell>
          <table:table-cell table:style-name="表格6.C2" office:value-type="string">
            <text:p text:style-name="P104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6">候補委員</text:p>
          </table:table-cell>
          <table:table-cell table:style-name="表格6.C2" office:value-type="string">
            <text:p text:style-name="P108"/>
          </table:table-cell>
          <table:table-cell table:style-name="表格6.C2" office:value-type="string">
            <text:p text:style-name="P104"/>
          </table:table-cell>
          <table:table-cell table:style-name="表格6.C2" office:value-type="string">
            <text:p text:style-name="P104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6">候補委員</text:p>
          </table:table-cell>
          <table:table-cell table:style-name="表格6.C2" office:value-type="string">
            <text:p text:style-name="P108"/>
          </table:table-cell>
          <table:table-cell table:style-name="表格6.C2" office:value-type="string">
            <text:p text:style-name="P104"/>
          </table:table-cell>
          <table:table-cell table:style-name="表格6.C2" office:value-type="string">
            <text:p text:style-name="P104"/>
          </table:table-cell>
        </table:table-row>
        <table:table-row table:style-name="表格6.1">
          <table:table-cell table:style-name="表格6.A2" table:number-rows-spanned="2" office:value-type="string">
            <text:p text:style-name="P107">職員</text:p>
          </table:table-cell>
          <table:table-cell table:style-name="表格6.A1" office:value-type="string">
            <text:p text:style-name="P106">幹事</text:p>
          </table:table-cell>
          <table:table-cell table:style-name="表格6.C2" office:value-type="string">
            <text:p text:style-name="P108"/>
          </table:table-cell>
          <table:table-cell table:style-name="表格6.C2" office:value-type="string">
            <text:p text:style-name="P104"/>
          </table:table-cell>
          <table:table-cell table:style-name="表格6.C2" office:value-type="string">
            <text:p text:style-name="P104"/>
          </table:table-cell>
        </table:table-row>
        <table:table-row table:style-name="表格6.1">
          <table:covered-table-cell table:style-name="表格6.A2"/>
          <table:table-cell table:style-name="表格6.A1" office:value-type="string">
            <text:p text:style-name="P106"/>
          </table:table-cell>
          <table:table-cell table:style-name="表格6.C2" office:value-type="string">
            <text:p text:style-name="P108"/>
          </table:table-cell>
          <table:table-cell table:style-name="表格6.C2" office:value-type="string">
            <text:p text:style-name="P104"/>
          </table:table-cell>
          <table:table-cell table:style-name="表格6.C2" office:value-type="string">
            <text:p text:style-name="P104"/>
          </table:table-cell>
        </table:table-row>
      </table:table>
      <text:p text:style-name="P21">填表說明：</text:p>
      <text:list text:style-name="WW8Num11">
        <text:list-item>
          <text:p text:style-name="P80" loext:marker-style-name="T17"><text:span text:style-name="T17">委員會置委員3至15人(含主任委員、副主任委員、不含職員)，總委員數以奇數為原則，且勞方代表不得少於2</text:span><text:span text:style-name="T17">/3</text:span><text:span text:style-name="T17">。事業單位僱用勞工在1</text:span><text:span text:style-name="T17">00</text:span><text:span text:style-name="T17">人以上者，委員人數不得少於9人。</text:span></text:p>
        </text:list-item>
        <text:list-item>
          <text:p text:style-name="P80"><text:span text:style-name="T17">本表委員人數（含資、勞方委員）應與監督委員會設立申請表及組織規章所載委員人數一致。資方代表可連派連任；勞方代表可連選連任。另</text:span><text:span text:style-name="T17">工會推選者</text:span><text:span text:style-name="T17">，</text:span><text:span text:style-name="T17">連選得連任，連任人數不得超過</text:span><text:span text:style-name="T17">1/2</text:span><text:span text:style-name="T17">。但有特殊情形者，不在此限</text:span><text:span text:style-name="T17">。</text:span></text:p>
        </text:list-item>
        <text:list-item>
          <text:p text:style-name="P36" loext:marker-style-name="T47">需具有舊制年資勞工且非董事、監察人、委任經理人，始得擔任副主任委員、勞方委員。<text:span text:style-name="T47"/></text:p>
        </text:list-item>
      </text:list>
      <text:p text:style-name="P68"><text:span text:style-name="T15">勞工退休準備金監督委員會委職員名冊(變</text:span><text:span text:style-name="T15">更後</text:span><text:span text:style-name="T15">)</text:span></text:p>
      <text:p text:style-name="P78"><text:span text:style-name="T78">監督委員會統一編號：</text:span><text:span text:style-name="T77">　　　　　　　</text:span><text:span text:style-name="T78">（請加蓋委員會章）</text:span></text:p>
      <text:p text:style-name="P77"><text:span text:style-name="T78">本屆任期自 <text:s text:c="3"/>年 <text:s text:c="3"/>月 <text:s text:c="3"/>日至 <text:s text:c="3"/>年 <text:s text:c="3"/>月 <text:s text:c="3"/>日(每任</text:span>不超過4年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row table:style-name="表格7.1">
          <table:table-cell table:style-name="表格7.A1" table:number-columns-spanned="2" office:value-type="string">
            <text:p text:style-name="P106">職別</text:p>
          </table:table-cell>
          <table:covered-table-cell/>
          <table:table-cell table:style-name="表格7.A1" office:value-type="string">
            <text:p text:style-name="P106">姓名</text:p>
          </table:table-cell>
          <table:table-cell table:style-name="表格7.A1" office:value-type="string">
            <text:p text:style-name="P106">職務</text:p>
          </table:table-cell>
          <table:table-cell table:style-name="表格7.A1" office:value-type="string">
            <text:p text:style-name="P106">到職日期</text:p>
          </table:table-cell>
        </table:table-row>
        <table:table-row table:style-name="表格7.1">
          <table:table-cell table:style-name="表格7.A2" table:number-rows-spanned="5" office:value-type="string">
            <text:p text:style-name="P107">資方代表</text:p>
          </table:table-cell>
          <table:table-cell table:style-name="表格7.A1" office:value-type="string">
            <text:p text:style-name="P106">主任委員</text:p>
          </table:table-cell>
          <table:table-cell table:style-name="表格7.C2" office:value-type="string">
            <text:p text:style-name="P108"/>
          </table:table-cell>
          <table:table-cell table:style-name="表格7.C2" office:value-type="string">
            <text:p text:style-name="P104"/>
          </table:table-cell>
          <table:table-cell table:style-name="表格7.C2" office:value-type="string">
            <text:p text:style-name="P104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6">委員</text:p>
          </table:table-cell>
          <table:table-cell table:style-name="表格7.C2" office:value-type="string">
            <text:p text:style-name="P108"/>
          </table:table-cell>
          <table:table-cell table:style-name="表格7.C2" office:value-type="string">
            <text:p text:style-name="P104"/>
          </table:table-cell>
          <table:table-cell table:style-name="表格7.C2" office:value-type="string">
            <text:p text:style-name="P104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6">委員</text:p>
          </table:table-cell>
          <table:table-cell table:style-name="表格7.C2" office:value-type="string">
            <text:p text:style-name="P108"/>
          </table:table-cell>
          <table:table-cell table:style-name="表格7.C2" office:value-type="string">
            <text:p text:style-name="P104"/>
          </table:table-cell>
          <table:table-cell table:style-name="表格7.C2" office:value-type="string">
            <text:p text:style-name="P104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6">委員</text:p>
          </table:table-cell>
          <table:table-cell table:style-name="表格7.C2" office:value-type="string">
            <text:p text:style-name="P108"/>
          </table:table-cell>
          <table:table-cell table:style-name="表格7.C2" office:value-type="string">
            <text:p text:style-name="P104"/>
          </table:table-cell>
          <table:table-cell table:style-name="表格7.C2" office:value-type="string">
            <text:p text:style-name="P104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6">委員</text:p>
          </table:table-cell>
          <table:table-cell table:style-name="表格7.C2" office:value-type="string">
            <text:p text:style-name="P108"/>
          </table:table-cell>
          <table:table-cell table:style-name="表格7.C2" office:value-type="string">
            <text:p text:style-name="P104"/>
          </table:table-cell>
          <table:table-cell table:style-name="表格7.C2" office:value-type="string">
            <text:p text:style-name="P104"/>
          </table:table-cell>
        </table:table-row>
        <table:table-row table:style-name="表格7.1">
          <table:table-cell table:style-name="表格7.A2" table:number-rows-spanned="12" office:value-type="string">
            <text:p text:style-name="P107">勞方代表</text:p>
          </table:table-cell>
          <table:table-cell table:style-name="表格7.A1" office:value-type="string">
            <text:p text:style-name="P106">副主任委員</text:p>
          </table:table-cell>
          <table:table-cell table:style-name="表格7.C2" office:value-type="string">
            <text:p text:style-name="P108"/>
          </table:table-cell>
          <table:table-cell table:style-name="表格7.C2" office:value-type="string">
            <text:p text:style-name="P104"/>
          </table:table-cell>
          <table:table-cell table:style-name="表格7.C2" office:value-type="string">
            <text:p text:style-name="P104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6">委員</text:p>
          </table:table-cell>
          <table:table-cell table:style-name="表格7.C2" office:value-type="string">
            <text:p text:style-name="P108"/>
          </table:table-cell>
          <table:table-cell table:style-name="表格7.C2" office:value-type="string">
            <text:p text:style-name="P104"/>
          </table:table-cell>
          <table:table-cell table:style-name="表格7.C2" office:value-type="string">
            <text:p text:style-name="P104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6">委員</text:p>
          </table:table-cell>
          <table:table-cell table:style-name="表格7.C2" office:value-type="string">
            <text:p text:style-name="P108"/>
          </table:table-cell>
          <table:table-cell table:style-name="表格7.C2" office:value-type="string">
            <text:p text:style-name="P104"/>
          </table:table-cell>
          <table:table-cell table:style-name="表格7.C2" office:value-type="string">
            <text:p text:style-name="P104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6">委員</text:p>
          </table:table-cell>
          <table:table-cell table:style-name="表格7.C2" office:value-type="string">
            <text:p text:style-name="P108"/>
          </table:table-cell>
          <table:table-cell table:style-name="表格7.C2" office:value-type="string">
            <text:p text:style-name="P104"/>
          </table:table-cell>
          <table:table-cell table:style-name="表格7.C2" office:value-type="string">
            <text:p text:style-name="P104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6">委員</text:p>
          </table:table-cell>
          <table:table-cell table:style-name="表格7.C2" office:value-type="string">
            <text:p text:style-name="P108"/>
          </table:table-cell>
          <table:table-cell table:style-name="表格7.C2" office:value-type="string">
            <text:p text:style-name="P104"/>
          </table:table-cell>
          <table:table-cell table:style-name="表格7.C2" office:value-type="string">
            <text:p text:style-name="P104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6">委員</text:p>
          </table:table-cell>
          <table:table-cell table:style-name="表格7.C2" office:value-type="string">
            <text:p text:style-name="P108"/>
          </table:table-cell>
          <table:table-cell table:style-name="表格7.C2" office:value-type="string">
            <text:p text:style-name="P104"/>
          </table:table-cell>
          <table:table-cell table:style-name="表格7.C2" office:value-type="string">
            <text:p text:style-name="P104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6">委員</text:p>
          </table:table-cell>
          <table:table-cell table:style-name="表格7.C2" office:value-type="string">
            <text:p text:style-name="P108"/>
          </table:table-cell>
          <table:table-cell table:style-name="表格7.C2" office:value-type="string">
            <text:p text:style-name="P104"/>
          </table:table-cell>
          <table:table-cell table:style-name="表格7.C2" office:value-type="string">
            <text:p text:style-name="P104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6">委員</text:p>
          </table:table-cell>
          <table:table-cell table:style-name="表格7.C2" office:value-type="string">
            <text:p text:style-name="P108"/>
          </table:table-cell>
          <table:table-cell table:style-name="表格7.C2" office:value-type="string">
            <text:p text:style-name="P104"/>
          </table:table-cell>
          <table:table-cell table:style-name="表格7.C2" office:value-type="string">
            <text:p text:style-name="P104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6">委員</text:p>
          </table:table-cell>
          <table:table-cell table:style-name="表格7.C2" office:value-type="string">
            <text:p text:style-name="P108"/>
          </table:table-cell>
          <table:table-cell table:style-name="表格7.C2" office:value-type="string">
            <text:p text:style-name="P104"/>
          </table:table-cell>
          <table:table-cell table:style-name="表格7.C2" office:value-type="string">
            <text:p text:style-name="P104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6">委員</text:p>
          </table:table-cell>
          <table:table-cell table:style-name="表格7.C2" office:value-type="string">
            <text:p text:style-name="P108"/>
          </table:table-cell>
          <table:table-cell table:style-name="表格7.C2" office:value-type="string">
            <text:p text:style-name="P104"/>
          </table:table-cell>
          <table:table-cell table:style-name="表格7.C2" office:value-type="string">
            <text:p text:style-name="P104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6">候補委員</text:p>
          </table:table-cell>
          <table:table-cell table:style-name="表格7.C2" office:value-type="string">
            <text:p text:style-name="P108"/>
          </table:table-cell>
          <table:table-cell table:style-name="表格7.C2" office:value-type="string">
            <text:p text:style-name="P104"/>
          </table:table-cell>
          <table:table-cell table:style-name="表格7.C2" office:value-type="string">
            <text:p text:style-name="P104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6">候補委員</text:p>
          </table:table-cell>
          <table:table-cell table:style-name="表格7.C2" office:value-type="string">
            <text:p text:style-name="P108"/>
          </table:table-cell>
          <table:table-cell table:style-name="表格7.C2" office:value-type="string">
            <text:p text:style-name="P104"/>
          </table:table-cell>
          <table:table-cell table:style-name="表格7.C2" office:value-type="string">
            <text:p text:style-name="P104"/>
          </table:table-cell>
        </table:table-row>
        <table:table-row table:style-name="表格7.1">
          <table:table-cell table:style-name="表格7.A2" table:number-rows-spanned="2" office:value-type="string">
            <text:p text:style-name="P107">職員</text:p>
          </table:table-cell>
          <table:table-cell table:style-name="表格7.A1" office:value-type="string">
            <text:p text:style-name="P106">幹事</text:p>
          </table:table-cell>
          <table:table-cell table:style-name="表格7.C2" office:value-type="string">
            <text:p text:style-name="P108"/>
          </table:table-cell>
          <table:table-cell table:style-name="表格7.C2" office:value-type="string">
            <text:p text:style-name="P104"/>
          </table:table-cell>
          <table:table-cell table:style-name="表格7.C2" office:value-type="string">
            <text:p text:style-name="P104"/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106"/>
          </table:table-cell>
          <table:table-cell table:style-name="表格7.C2" office:value-type="string">
            <text:p text:style-name="P108"/>
          </table:table-cell>
          <table:table-cell table:style-name="表格7.C2" office:value-type="string">
            <text:p text:style-name="P104"/>
          </table:table-cell>
          <table:table-cell table:style-name="表格7.C2" office:value-type="string">
            <text:p text:style-name="P104"/>
          </table:table-cell>
        </table:table-row>
      </table:table>
      <text:p text:style-name="P21">填表說明：</text:p>
      <text:list text:style-name="WW8Num9">
        <text:list-item>
          <text:p text:style-name="P81" loext:marker-style-name="T17"><text:span text:style-name="T17">委員會置委員3至15人(含主任委員、副主任委員、不含職員)，總委員數以奇數為原則，且勞方代表不得少於2</text:span><text:span text:style-name="T17">/3</text:span><text:span text:style-name="T17">。事業單位僱用勞工在1</text:span><text:span text:style-name="T17">00</text:span><text:span text:style-name="T17">人以上者，委員人數不得少於9人。</text:span></text:p>
        </text:list-item>
        <text:list-item>
          <text:p text:style-name="P81" loext:marker-style-name="T17"><text:span text:style-name="T17">本表委員人數（含資、勞方委員）應與監督委員會設立申請表及組織規章所載委員人數一致。資方代表可連派連任；勞方代表可連選連任。另</text:span><text:span text:style-name="T17">工會推選者</text:span><text:span text:style-name="T17">，</text:span><text:span text:style-name="T17">連選得連任，連任人數不得超過</text:span><text:span text:style-name="T17">1/2</text:span><text:span text:style-name="T17">。但有特殊情形者，不在此限</text:span><text:span text:style-name="T17">。</text:span></text:p>
        </text:list-item>
        <text:list-item>
          <text:p text:style-name="P37" loext:marker-style-name="T17">需具有舊制年資勞工且非董事、監察人、委任經理人，始得擔任副主任委員、勞方委員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 Schoolbook" svg:font-family="'Century Schoolbook'" style:font-family-generic="roman" style:font-pitch="variable"/>
    <style:font-face style:name="Gungsuh" svg:font-family="Gungsuh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新細明體" style:font-family-generic="modern"/>
  </office:font-face-decls>
  <office:styles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機關名稱" style:family="paragraph" style:parent-style-name="Standard">
      <style:paragraph-properties style:snap-to-layout-gri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註解文字" style:family="paragraph" style:parent-style-name="Standard"/>
    <style:style style:name="發文日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受文者" style:family="paragraph" style:parent-style-name="Standard">
      <style:paragraph-properties fo:margin-left="2.251cm" fo:margin-right="0cm" fo:line-height="0.529cm" fo:text-indent="-2.25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2.469cm" fo:margin-right="0.953cm" fo:line-height="0.776cm" fo:text-indent="-2.46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4cm" fo:margin-right="0cm" fo:line-height="0.776cm" fo:text-indent="-0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Gungsuh" fo:font-family="Gungsuh" style:font-family-generic="roman" style:font-pitch="variable" style:font-name-asian="Gungsuh" style:font-family-asian="Gungsuh" style:font-family-generic-asian="roman" style:font-pitch-asian="variable" style:font-name-complex="Gungsuh" style:font-family-complex="Gungsuh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Gungsuh" fo:font-family="Gungsuh" style:font-family-generic="roman" style:font-pitch="variable" fo:font-weight="normal" style:font-name-asian="Gungsuh" style:font-family-asian="Gungsuh" style:font-family-generic-asian="roman" style:font-pitch-asian="variable" style:font-weight-asian="normal" style:font-name-complex="Gungsuh" style:font-family-complex="Gungsuh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5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99cm" fo:text-indent="-0.688cm" fo:margin-left="2.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22cm" fo:text-indent="-0.847cm" fo:margin-left="9.9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006cm" fo:text-indent="-0.847cm" fo:margin-left="3.0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52cm" fo:text-indent="-0.847cm" fo:margin-left="3.8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99cm" fo:text-indent="-0.847cm" fo:margin-left="4.6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46cm" fo:text-indent="-0.847cm" fo:margin-left="5.5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92cm" fo:text-indent="-0.847cm" fo:margin-left="6.3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39cm" fo:text-indent="-0.847cm" fo:margin-left="7.2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86cm" fo:text-indent="-0.847cm" fo:margin-left="8.0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932cm" fo:text-indent="-0.847cm" fo:margin-left="8.9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79cm" fo:text-indent="-0.847cm" fo:margin-left="9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67cm" fo:text-indent="-0.847cm" fo:margin-left="9.5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471cm" fo:text-indent="-1.27cm" fo:margin-left="3.4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21cm" fo:text-indent="-0.847cm" fo:margin-left="9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635cm"/>
    </style:style>
    <style:style style:name="MP2" style:family="paragraph" style:parent-style-name="Footer">
      <style:paragraph-properties fo:margin-right="0.353cm" fo:text-align="end" style:justify-single-word="false" fo:text-indent="0.635cm" style:auto-text-indent="false"/>
    </style:style>
    <style:style style:name="MP3" style:family="paragraph" style:parent-style-name="Footer">
      <style:paragraph-properties fo:margin-right="0.108cm" fo:text-align="end" style:justify-single-word="false">
        <style:tab-stops>
          <style:tab-stop style:position="7.325cm" style:type="center"/>
          <style:tab-stop style:position="14.651cm" style:type="right"/>
          <style:tab-stop style:position="16.494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7cm" fo:margin-bottom="0.6cm" fo:margin-left="1.199cm" fo:margin-right="1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3.17cm" fo:margin-right="1.95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/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MP3">p<text:span text:style-name="Page_20_Number"><text:page-number text:select-page="current">5</text:page-number></text:span></text:p>
      </style:footer>
    </style:master-page>
    <style:master-page style:name="轉換_20_3" style:display-name="轉換 3" style:page-layout-name="Mpm4">
      <style:header>
        <text:p text:style-name="MP1"/>
      </style:header>
      <style:footer>
        <text:p text:style-name="MP3">p<text:span text:style-name="Page_20_Number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</dc:title>
    <dc:subject/>
    <meta:keyword/>
    <dc:description/>
    <meta:initial-creator>gen</meta:initial-creator>
    <meta:creation-date>2025-11-05T09:44:00</meta:creation-date>
    <dc:creator>盧敏珊</dc:creator>
    <dc:date>2025-11-05T09:44:00</dc:date>
    <meta:print-date>2023-10-17T08:43:00</meta:print-date>
    <meta:editing-cycles>2</meta:editing-cycles>
    <meta:editing-duration>PT10M</meta:editing-duration>
    <meta:document-statistic meta:table-count="7" meta:image-count="2" meta:object-count="0" meta:page-count="7" meta:paragraph-count="257" meta:word-count="3401" meta:character-count="5045" meta:non-whitespace-character-count="3593"/>
    <meta:generator>LibreOffice/7.6.5.2$Windows_X86_64 LibreOffice_project/38d5f62f85355c192ef5f1dd47c5c0c0c6d6598b</meta:generator>
  </office:meta>
</office:document-meta>
</file>