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2916in"/>
    </style:style>
    <style:style style:name="T2" style:parent-style-name="預設段落字型" style:family="text">
      <style:text-properties style:font-name="標楷體" style:font-name-asian="標楷體" fo:color="#C0C0C0"/>
    </style:style>
    <style:style style:name="T3" style:parent-style-name="預設段落字型" style:family="text">
      <style:text-properties style:font-name="標楷體" style:font-name-asian="標楷體" fo:color="#C0C0C0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top="0.25in"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25in"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fo:margin-top="0in" fo:margin-bottom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66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5.875in"/>
    </style:style>
    <style:style style:name="Table24" style:family="table">
      <style:table-properties style:width="5.875in" fo:margin-left="0in" table:align="left"/>
    </style:style>
    <style:style style:name="TableRow26" style:family="table-row">
      <style:table-row-properties style:min-row-height="2.114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color="#C0C0C0"/>
    </style:style>
    <style:style style:name="P29" style:parent-style-name="內文" style:family="paragraph">
      <style:text-properties fo:color="#C0C0C0"/>
    </style:style>
    <style:style style:name="P30" style:parent-style-name="內文" style:family="paragraph">
      <style:text-properties fo:color="#C0C0C0"/>
    </style:style>
    <style:style style:name="P31" style:parent-style-name="內文" style:family="paragraph">
      <style:text-properties fo:color="#C0C0C0"/>
    </style:style>
    <style:style style:name="P32" style:parent-style-name="內文" style:family="paragraph">
      <style:paragraph-properties fo:text-indent="2.3333in"/>
      <style:text-properties fo:color="#C0C0C0"/>
    </style:style>
    <style:style style:name="P33" style:parent-style-name="內文" style:family="paragraph">
      <style:text-properties fo:color="#C0C0C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3.425in" svg:y="0.1125in" svg:width="1in" svg:height="0.625in" style:rel-width="scale" style:rel-height="scale"><draw:text-box><text:p text:style-name="內文"><text:span text:style-name="T3">請加蓋單位印信</text:span></text:p></draw:text-box><svg:title/><svg:desc/></draw:frame></text:span><text:span text:style-name="T4">OOOOO <text:s text:c="3"/></text:span></text:p>
      <text:p text:style-name="P5">領款收據</text:p>
      <text:p text:style-name="P6">中<text:s text:c="4"/>華<text:s text:c="4"/>民<text:s text:c="4"/>國<text:s text:c="4"/>115<text:s text:c="4"/>年<text:s text:c="8"/>月<text:s text:c="12"/>日</text:p>
      <text:p text:style-name="P7"/>
      <text:p text:style-name="P8">茲收到：花蓮縣政府</text:p>
      <text:p text:style-name="P9"><text:span text:style-name="T10">摘要：</text:span><text:s/></text:p>
      <text:p text:style-name="P11"/>
      <text:p text:style-name="P12"/>
      <text:p text:style-name="P13">金額：新臺幣</text:p>
      <text:p text:style-name="P14"><text:s text:c="7"/>NT$ <text:s text:c="19"/>業經如數收訖</text:p>
      <text:p text:style-name="P15">負責人：<text:s text:c="8"/>會計：<text:s text:c="10"/>出納：<text:s text:c="8"/>經辦人：</text:p>
      <text:p text:style-name="P16"/>
      <text:p text:style-name="P17">請撥入：<text:s text:c="12"/>銀行<text:s text:c="11"/>分行(銀行號：<text:s text:c="9"/>)</text:p>
      <text:p text:style-name="P18">存帳戶名：</text:p>
      <text:p text:style-name="P19">存帳帳號：</text:p>
      <text:p text:style-name="P20">統一編號：</text:p>
      <text:p text:style-name="P21">地址：</text:p>
      <text:p text:style-name="P22">電話：<text:s text:c="28"/>傳真：</text:p>
      <text:p text:style-name="P23">承辦人：<text:s text:c="10"/>電子信箱：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>請掃描或貼存摺影本</text:p>
            <text:p text:style-name="P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language-complex="mr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OOOO</dc:title>
    <dc:description/>
    <dc:subject/>
    <meta:initial-creator>gfrer</meta:initial-creator>
    <dc:creator>楊玉芳</dc:creator>
    <meta:creation-date>2025-01-02T07:34:00Z</meta:creation-date>
    <dc:date>2026-01-09T02:05:00Z</dc:date>
    <meta:print-date>2018-04-27T06:0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6" meta:character-count="311" meta:row-count="2" meta:non-whitespace-character-count="266"/>
  </office:meta>
</office:document-meta>
</file>