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899cm" style:rel-width="100%" table:align="center" style:writing-mode="lr-tb"/>
    </style:style>
    <style:style style:name="表格1.A" style:family="table-column">
      <style:table-column-properties style:column-width="0.953cm" style:rel-column-width="542*"/>
    </style:style>
    <style:style style:name="表格1.B" style:family="table-column">
      <style:table-column-properties style:column-width="2.066cm" style:rel-column-width="1176*"/>
    </style:style>
    <style:style style:name="表格1.C" style:family="table-column">
      <style:table-column-properties style:column-width="1.109cm" style:rel-column-width="631*"/>
    </style:style>
    <style:style style:name="表格1.D" style:family="table-column">
      <style:table-column-properties style:column-width="1.238cm" style:rel-column-width="705*"/>
    </style:style>
    <style:style style:name="表格1.E" style:family="table-column">
      <style:table-column-properties style:column-width="1.797cm" style:rel-column-width="1023*"/>
    </style:style>
    <style:style style:name="表格1.G" style:family="table-column">
      <style:table-column-properties style:column-width="2.025cm" style:rel-column-width="1153*"/>
    </style:style>
    <style:style style:name="表格1.H" style:family="table-column">
      <style:table-column-properties style:column-width="2.191cm" style:rel-column-width="1247*"/>
    </style:style>
    <style:style style:name="表格1.I" style:family="table-column">
      <style:table-column-properties style:column-width="3.787cm" style:rel-column-width="2155*"/>
    </style:style>
    <style:style style:name="表格1.J" style:family="table-column">
      <style:table-column-properties style:column-width="2.244cm" style:rel-column-width="1277*"/>
    </style:style>
    <style:style style:name="表格1.K" style:family="table-column">
      <style:table-column-properties style:column-width="1.995cm" style:rel-column-width="1135*"/>
    </style:style>
    <style:style style:name="表格1.L" style:family="table-column">
      <style:table-column-properties style:column-width="2.332cm" style:rel-column-width="1327*"/>
    </style:style>
    <style:style style:name="表格1.M" style:family="table-column">
      <style:table-column-properties style:column-width="2.097cm" style:rel-column-width="1194*"/>
    </style:style>
    <style:style style:name="表格1.1" style:family="table-row">
      <style:table-row-properties style:min-row-height="1.1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43cm" fo:keep-together="auto"/>
    </style:style>
    <style:style style:name="表格2" style:family="table">
      <style:table-properties style:width="25.012cm" fo:margin-left="-0.035cm" table:align="left" style:writing-mode="lr-tb"/>
    </style:style>
    <style:style style:name="表格2.A" style:family="table-column">
      <style:table-column-properties style:column-width="6.174cm"/>
    </style:style>
    <style:style style:name="表格2.B" style:family="table-column">
      <style:table-column-properties style:column-width="6.985cm"/>
    </style:style>
    <style:style style:name="表格2.D" style:family="table-column">
      <style:table-column-properties style:column-width="5.68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WW8Num1"/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3</text:span><text:span text:style-name="T2"/></text:p>
      <text:p text:style-name="P2"><text:span text:style-name="T13">______________________________________</text:span> <text:s/><text:span text:style-name="T13">機構公費院民115年度春節慰問金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9">姓 名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戶 籍</text:p>
          </table:table-cell>
          <table:table-cell table:style-name="表格1.A1" office:value-type="string">
            <text:p text:style-name="P9">出生日期</text:p>
          </table:table-cell>
          <table:table-cell table:style-name="表格1.A1" office:value-type="string">
            <text:p text:style-name="P9">身分證<text:span text:style-name="T1"/></text:p>
            <text:p text:style-name="P9">字號</text:p>
          </table:table-cell>
          <table:table-cell table:style-name="表格1.G1" office:value-type="string">
            <text:p text:style-name="P10">福利<text:span text:style-name="T1"/></text:p>
            <text:p text:style-name="P9">身分別<text:span text:style-name="T1"/></text:p>
          </table:table-cell>
          <table:table-cell table:style-name="表格1.A1" office:value-type="string">
            <text:p text:style-name="P13"><text:span text:style-name="T1">轉介縣</text:span><text:span text:style-name="T1">(</text:span><text:span text:style-name="T1">市</text:span><text:span text:style-name="T1">)</text:span><text:span text:style-name="T1">政府</text:span></text:p>
          </table:table-cell>
          <table:table-cell table:style-name="表格1.A1" office:value-type="string">
            <text:p text:style-name="P9">轉介日期及文號</text:p>
          </table:table-cell>
          <table:table-cell table:style-name="表格1.A1" office:value-type="string">
            <text:p text:style-name="P9">入院（家）</text:p>
            <text:p text:style-name="P9">日期</text:p>
          </table:table-cell>
          <table:table-cell table:style-name="表格1.A1" office:value-type="string">
            <text:p text:style-name="P9">慰問<text:span text:style-name="T1"/></text:p>
            <text:p text:style-name="P9">金額</text:p>
          </table:table-cell>
          <table:table-cell table:style-name="表格1.A1" office:value-type="string">
            <text:p text:style-name="P9">簽 章</text:p>
          </table:table-cell>
          <table:table-cell table:style-name="表格1.A1" office:value-type="string">
            <text:p text:style-name="P9">受領方式</text:p>
          </table:table-cell>
        </table:table-row>
        <table:table-row table:style-name="表格1.1"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6">合計</text:p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8">總計致贈：<text:span text:style-name="T14"> <text:s text:c="8"/></text:span>人 、<text:span text:style-name="T14"> <text:s text:c="12"/></text:span>元整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4"><text:span text:style-name="T4">製表人：</text:span><text:span text:style-name="T4"> </text:span></text:p>
          </table:table-cell>
          <table:table-cell table:style-name="表格2.A1" office:value-type="string">
            <text:p text:style-name="P14"><text:span text:style-name="T4">出納：</text:span><text:span text:style-name="T4"> </text:span></text:p>
          </table:table-cell>
          <table:table-cell table:style-name="表格2.A1" office:value-type="string">
            <text:p text:style-name="P11">主辦會計<text:span text:style-name="T4"/></text:p>
          </table:table-cell>
          <table:table-cell table:style-name="表格2.A1" office:value-type="string">
            <text:p text:style-name="P11">機構首長：<text:span text:style-name="T4"/></text:p>
          </table:table-cell>
        </table:table-row>
      </table:table>
      <text:p text:style-name="Standard"><text:span text:style-name="T8">填表說明</text:span><text:span text:style-name="T6">(</text:span><text:span text:style-name="T6">請務必與印領清冊一併檢附</text:span><text:span text:style-name="T6">)</text:span><text:span text:style-name="T8">：</text:span></text:p>
      <text:list text:style-name="WW8Num1">
        <text:list-item>
          <text:p text:style-name="P15" loext:marker-style-name="T8"><text:span text:style-name="T8">機構名稱請填寫全名，如為附設機構亦請標明清楚。</text:span></text:p>
        </text:list-item>
        <text:list-item>
          <text:p text:style-name="P15" loext:marker-style-name="T8"><text:span text:style-name="T8">序號請按1.2.3</text:span><text:span text:style-name="T8">…</text:span><text:span text:style-name="T8">.依序填寫，請勿空白或跳號。</text:span></text:p>
        </text:list-item>
        <text:list-item>
          <text:p text:style-name="P15" loext:marker-style-name="T8"><text:soft-page-break/><text:span text:style-name="T8">戶籍欄以戶籍地所在地為主，勿填寫出生地。</text:span></text:p>
        </text:list-item>
        <text:list-item>
          <text:p text:style-name="P15" loext:marker-style-name="T8"><text:span text:style-name="T8">出生日期請填寫民國，勿填寫西元。</text:span></text:p>
        </text:list-item>
        <text:list-item>
          <text:p text:style-name="P12" loext:marker-style-name="T8">轉介日期文號請以直轄市、縣市政府近期內轉介之日期與文號為主。</text:p>
        </text:list-item>
        <text:list-item>
          <text:p text:style-name="P15" loext:marker-style-name="T8"><text:span text:style-name="T8">入家（院）日期請填寫最近1次入家（院）日期。</text:span></text:p>
        </text:list-item>
        <text:list-item>
          <text:p text:style-name="P12" loext:marker-style-name="T8">慰問金額請務必填寫。<text:span text:style-name="T8"/></text:p>
        </text:list-item>
        <text:list-item>
          <text:p text:style-name="P15" loext:marker-style-name="T8"><text:span text:style-name="T8">簽章請與姓名（冠夫姓者亦同）一致，受領人蓋指印者，請由2人簽章證明。</text:span></text:p>
        </text:list-item>
        <text:list-item>
          <text:p text:style-name="P15" loext:marker-style-name="T8"><text:span text:style-name="T8">受領方式請填寫：1直接匯入長者帳戶、2直接由長者領取現金、3由直轄市、縣市政府首長致贈、4其它方式（請說明），請務必填寫。</text:span></text:p>
        </text:list-item>
        <text:list-item>
          <text:p text:style-name="P15" loext:marker-style-name="T8"><text:span text:style-name="T8">填表下方製表人、出納、會計、機構首長處請務必用印，且不宜由同1人用印。</text:span></text:p>
        </text:list-item>
        <text:list-item>
          <text:p text:style-name="P15" loext:marker-style-name="T10"><text:span text:style-name="T10">轉介縣</text:span><text:span text:style-name="T10">(</text:span><text:span text:style-name="T10">市</text:span><text:span text:style-name="T10">)</text:span><text:span text:style-name="T8"> </text:span><text:span text:style-name="T10">政府：請填寫轉介公費院民之縣</text:span><text:span text:style-name="T10">(</text:span><text:span text:style-name="T10">市</text:span><text:span text:style-name="T10">)</text:span><text:span text:style-name="T10">政府。</text:span></text:p>
        </text:list-item>
        <text:list-item>
          <text:p text:style-name="P15" loext:marker-style-name="T10"><text:span text:style-name="T10">福利身分別請填寫：公費收容安置之資格</text:span><text:span text:style-name="T10">(</text:span><text:span text:style-name="T10">如低收入戶、或小康計畫等</text:span><text:span text:style-name="T10">)</text:span><text:span text:style-name="T8">；</text:span><text:span text:style-name="T10">如為早期收容未具低收入戶身分之公費院民，請註明其全民健康保險第五類投保號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9cm" fo:margin-bottom="1.75cm" fo:margin-left="2cm" fo:margin-right="1.8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______________________________________  機構公費院民春節慰問金印領清冊</dc:title>
    <dc:subject/>
    <meta:keyword/>
    <meta:initial-creator>huang</meta:initial-creator>
    <meta:creation-date>2024-12-03T13:49:00</meta:creation-date>
    <dc:creator>蘇君祐</dc:creator>
    <dc:date>2025-11-26T09:23:00</dc:date>
    <meta:print-date>2023-12-13T15:03:00</meta:print-date>
    <meta:editing-cycles>5</meta:editing-cycles>
    <meta:editing-duration>PT2M</meta:editing-duration>
    <meta:document-statistic meta:table-count="2" meta:image-count="0" meta:object-count="0" meta:page-count="2" meta:paragraph-count="39" meta:word-count="501" meta:character-count="592" meta:non-whitespace-character-count="561"/>
    <meta:generator>LibreOffice/7.6.5.2$Windows_X86_64 LibreOffice_project/38d5f62f85355c192ef5f1dd47c5c0c0c6d6598b</meta:generator>
  </office:meta>
</office:document-meta>
</file>