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54cm" table:align="left" style:writing-mode="lr-tb"/>
    </style:style>
    <style:style style:name="表格1.A" style:family="table-column">
      <style:table-column-properties style:column-width="2.54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75cm" table:align="center" style:writing-mode="lr-tb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258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2.233cm"/>
    </style:style>
    <style:style style:name="表格2.E" style:family="table-column">
      <style:table-column-properties style:column-width="0.704cm"/>
    </style:style>
    <style:style style:name="表格2.F" style:family="table-column">
      <style:table-column-properties style:column-width="0.794cm"/>
    </style:style>
    <style:style style:name="表格2.G" style:family="table-column">
      <style:table-column-properties style:column-width="1.275cm"/>
    </style:style>
    <style:style style:name="表格2.H" style:family="table-column">
      <style:table-column-properties style:column-width="1.062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3.268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235cm" fo:keep-together="auto"/>
    </style:style>
    <style:style style:name="表格2.4" style:family="table-row">
      <style:table-row-properties style:min-row-height="1.221cm" fo:keep-together="always"/>
    </style:style>
    <style:style style:name="表格2.5" style:family="table-row">
      <style:table-row-properties style:min-row-height="0.984cm" fo:keep-together="always"/>
    </style:style>
    <style:style style:name="表格2.7" style:family="table-row">
      <style:table-row-properties style:min-row-height="2.228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2.8" style:family="table-row">
      <style:table-row-properties style:min-row-height="1.31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9" style:family="table-row">
      <style:table-row-properties style:min-row-height="0.873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tb-rl"/>
    </style:style>
    <style:style style:name="表格2.B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0" style:family="table-row">
      <style:table-row-properties style:min-row-height="0.773cm" fo:keep-together="auto"/>
    </style:style>
    <style:style style:name="表格2.11" style:family="table-row">
      <style:table-row-properties style:min-row-height="0.921cm" fo:keep-together="auto"/>
    </style:style>
    <style:style style:name="表格2.12" style:family="table-row">
      <style:table-row-properties style:min-row-height="0.96cm" fo:keep-together="auto"/>
    </style:style>
    <style:style style:name="表格2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13" style:family="table-row">
      <style:table-row-properties style:min-row-height="2.574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2.14" style:family="table-row">
      <style:table-row-properties style:min-row-height="1.496cm" fo:keep-together="always"/>
    </style:style>
    <style:style style:name="表格2.15" style:family="table-row">
      <style:table-row-properties style:min-row-height="1.575cm" fo:keep-together="always"/>
    </style:style>
    <style:style style:name="表格3" style:family="table">
      <style:table-properties style:width="2.54cm" table:align="left" style:writing-mode="lr-tb"/>
    </style:style>
    <style:style style:name="表格3.A" style:family="table-column">
      <style:table-column-properties style:column-width="2.54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.54cm" table:align="left" style:writing-mode="lr-tb"/>
    </style:style>
    <style:style style:name="表格4.A" style:family="table-column">
      <style:table-column-properties style:column-width="2.54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.54cm" table:align="left" style:writing-mode="lr-tb"/>
    </style:style>
    <style:style style:name="表格5.A" style:family="table-column">
      <style:table-column-properties style:column-width="2.5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558cm" table:align="center" style:writing-mode="lr-tb"/>
    </style:style>
    <style:style style:name="表格6.A" style:family="table-column">
      <style:table-column-properties style:column-width="6.668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6.985cm"/>
    </style:style>
    <style:style style:name="表格6.1" style:family="table-row">
      <style:table-row-properties style:min-row-height="4.44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" style:family="table">
      <style:table-properties style:width="2.54cm" table:align="left" style:writing-mode="lr-tb"/>
    </style:style>
    <style:style style:name="表格7.A" style:family="table-column">
      <style:table-column-properties style:column-width="2.54cm"/>
    </style:style>
    <style:style style:name="表格7.1" style:family="table-row">
      <style:table-row-properties style:min-row-height="0.95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.54cm" table:align="left" style:writing-mode="lr-tb"/>
    </style:style>
    <style:style style:name="表格8.A" style:family="table-column">
      <style:table-column-properties style:column-width="2.54cm"/>
    </style:style>
    <style:style style:name="表格8.1" style:family="table-row">
      <style:table-row-properties style:min-row-height="0.9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margin-top="0cm" fo:margin-bottom="0.635cm" style:contextual-spacing="false"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right="0cm" fo:margin-top="0.635cm" fo:margin-bottom="0cm" style:contextual-spacing="false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right="0cm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right="0cm" fo:text-indent="4.445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margin-right="0cm" fo:line-height="0.847cm" fo:text-indent="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right="0cm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style:font-name="標楷體" fo:font-size="16pt" fo:letter-spacing="0.035cm" style:font-name-asian="標楷體" style:font-size-asian="16pt" style:font-name-complex="標楷體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 style:list-style-name="WW8Num1">
      <style:paragraph-properties fo:margin-left="1.275cm" fo:margin-right="0cm" fo:text-indent="-1.526cm" style:auto-text-indent="false">
        <style:tab-stops>
          <style:tab-stop style:position="0.25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68cm" fo:margin-righ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635cm" fo:margin-right="0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68cm" fo:margin-righ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fo:margin-right="0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4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right="0cm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8" style:family="paragraph" style:parent-style-name="Standard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9" style:family="paragraph" style:parent-style-name="Standard">
      <style:text-properties style:font-name="標楷體" fo:font-size="14pt" fo:letter-spacing="0.035cm" style:font-name-asian="標楷體" style:font-size-asian="14pt" style:font-name-complex="標楷體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標楷體" fo:letter-spacing="0.035cm" style:font-name-asian="標楷體" style:font-name-complex="標楷體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margin-top="0.635cm" fo:margin-bottom="0cm" style:contextual-spacing="false" style:snap-to-layout-grid="false"/>
    </style:style>
    <style:style style:name="P55" style:family="paragraph" style:parent-style-name="Standard">
      <style:paragraph-properties fo:margin-right="0cm" fo:margin-top="0.635cm" fo:margin-bottom="0cm" style:contextual-spacing="false" fo:text-indent="1.693cm" style:auto-text-indent="false" style:snap-to-layout-grid="false"/>
    </style:style>
    <style:style style:name="P56" style:family="paragraph" style:parent-style-name="Standard">
      <style:paragraph-properties fo:text-align="justify" fo:text-align-last="justify" style:justify-single-word="false" style:snap-to-layout-grid="false"/>
    </style:style>
    <style:style style:name="P57" style:family="paragraph" style:parent-style-name="Standard">
      <style:paragraph-properties fo:text-align="justify" fo:text-align-last="justify" style:justify-single-wor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margin-right="0cm" fo:text-align="justify" style:justify-single-word="false" fo:text-indent="0.988cm" style:auto-text-indent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2" style:family="paragraph" style:parent-style-name="Standard">
      <style:paragraph-properties fo:margin-right="0cm" fo:text-indent="-0.499cm" style:auto-text-indent="false"/>
    </style:style>
    <style:style style:name="P63" style:family="paragraph" style:parent-style-name="Standard">
      <style:paragraph-properties fo:margin-right="0cm" fo:text-indent="1.129cm" style:auto-text-indent="false"/>
    </style:style>
    <style:style style:name="P64" style:family="paragraph" style:parent-style-name="Standard">
      <style:paragraph-properties fo:margin-left="0.988cm" fo:margin-right="0cm" fo:text-indent="-0.988cm" style:auto-text-indent="false"/>
    </style:style>
    <style:style style:name="P65" style:family="paragraph" style:parent-style-name="Standard">
      <style:paragraph-properties fo:line-height="150%" fo:text-align="justify" style:justify-single-word="false" style:snap-to-layout-grid="false"/>
    </style:style>
    <style:style style:name="P66" style:family="paragraph" style:parent-style-name="Standard">
      <style:paragraph-properties fo:margin-right="0cm" fo:line-height="0.847cm" fo:text-indent="1.693cm" style:auto-text-indent="false"/>
    </style:style>
    <style:style style:name="P67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9" style:family="paragraph">
      <loext:graphic-properties draw:fill="solid" draw:fill-color="#ffffff" draw:opacity="0%"/>
    </style:style>
    <style:style style:name="P70" style:family="paragraph">
      <style:paragraph-properties fo:text-align="end" loext:tab-stop-distance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71" style:family="paragraph">
      <loext:graphic-properties draw:fill="none" draw:fill-color="#ffffff"/>
      <style:paragraph-properties fo:text-align="end" loext:tab-stop-distance="0cm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name-complex="標楷體"/>
    </style:style>
    <style:style style:name="T25" style:family="text">
      <style:text-properties style:font-name="標楷體" fo:font-size="14pt" fo:letter-spacing="0.035cm" style:font-name-asian="標楷體" style:font-size-asian="14pt" style:font-name-complex="標楷體"/>
    </style:style>
    <style:style style:name="T26" style:family="text">
      <style:text-properties style:font-name="標楷體" fo:letter-spacing="0.035cm" style:font-name-asian="標楷體" style:font-name-complex="標楷體"/>
    </style:style>
    <style:style style:name="T27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letter-spacing="0.035cm"/>
    </style:style>
    <style:style style:name="T32" style:family="text">
      <style:text-properties fo:text-transform="uppercase"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fo:text-transform="uppercase" fo:color="#808080" loext:opacity="100%" style:font-name="Times New Roman" fo:font-size="10pt" fo:language="zh" fo:country="TW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bottom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opacity="0%" draw:textarea-horizontal-align="left" draw:textarea-vertical-align="middle" draw:auto-grow-height="false" fo:min-height="0.303cm" fo:min-width="15.628cm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448cm" fo:min-width="16.51cm" fo:padding-top="0.127cm" fo:padding-bottom="0.127cm" fo:padding-left="0cm" fo:padding-right="0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外框1" text:anchor-type="paragraph" svg:x="-0.049cm" svg:y="-0.076cm" svg:width="2.54cm" draw:z-index="6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附件一<text:span text:style-name="T3"/></text:p></table:table-cell></table:table-row></table:table></draw:text-box></draw:frame></text:p>
      <text:p text:style-name="P6"/>
      <text:p text:style-name="P3">花蓮縣政府勞工職業災害慰助金申請表</text:p>
      <text:p text:style-name="P22">申請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4" office:value-type="string">
            <text:p text:style-name="P26">職災勞工資料<text:span text:style-name="T16"/></text:p>
          </table:table-cell>
          <table:table-cell table:style-name="表格2.B1" office:value-type="string">
            <text:p text:style-name="P27">申請人</text:p>
            <text:p text:style-name="P27">姓名</text:p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27">出生日期</text:p>
          </table:table-cell>
          <table:table-cell table:style-name="表格2.B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B1" office:value-type="string">
            <text:p text:style-name="P27">職災發生</text:p>
            <text:p text:style-name="P27">日期<text:span text:style-name="T16"/></text:p>
          </table:table-cell>
          <table:table-cell table:style-name="表格2.B1" office:value-type="string">
            <text:p text:style-name="P29"/>
          </table:table-cell>
        </table:table-row>
        <table:table-row table:style-name="表格2.2">
          <table:covered-table-cell table:style-name="表格2.A1"/>
          <table:table-cell table:style-name="表格2.B1" office:value-type="string">
            <text:p text:style-name="P27">性別</text:p>
          </table:table-cell>
          <table:table-cell table:style-name="表格2.B1" office:value-type="string">
            <text:p text:style-name="P28">□男　□女<text:span text:style-name="T16"/></text:p>
          </table:table-cell>
          <table:table-cell table:style-name="表格2.B1" office:value-type="string">
            <text:p text:style-name="P29">身分證字號</text:p>
          </table:table-cell>
          <table:table-cell table:style-name="表格2.B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1" office:value-type="string">
            <text:p text:style-name="P27">聯絡電話<text:span text:style-name="T16"/></text:p>
          </table:table-cell>
          <table:table-cell table:style-name="表格2.B1" office:value-type="string">
            <text:p text:style-name="P29"/>
          </table:table-cell>
        </table:table-row>
        <table:table-row table:style-name="表格2.2">
          <table:covered-table-cell table:style-name="表格2.A1"/>
          <table:table-cell table:style-name="表格2.B1" office:value-type="string">
            <text:p text:style-name="P27">勞工身分<text:span text:style-name="T16"/></text:p>
          </table:table-cell>
          <table:table-cell table:style-name="表格2.B1" office:value-type="string">
            <text:p text:style-name="P53"><text:span text:style-name="T16">□受僱勞工</text:span></text:p>
            <text:p text:style-name="P28">□自營作業者<text:span text:style-name="T16"/></text:p>
          </table:table-cell>
          <table:table-cell table:style-name="表格2.B1" office:value-type="string">
            <text:p text:style-name="P27">加保情形<text:span text:style-name="T16"/></text:p>
          </table:table-cell>
          <table:table-cell table:style-name="表格2.B1" table:number-columns-spanned="4" office:value-type="string">
            <text:p text:style-name="P28">□勞/職保 <text:span text:style-name="T16"/></text:p>
            <text:p text:style-name="P28">□未加保 □其他<text:span text:style-name="T16"/></text:p>
          </table:table-cell>
          <table:covered-table-cell/>
          <table:covered-table-cell/>
          <table:covered-table-cell/>
          <table:table-cell table:style-name="表格2.B1" office:value-type="string">
            <text:p text:style-name="P27">婚姻狀況<text:span text:style-name="T16"/></text:p>
          </table:table-cell>
          <table:table-cell table:style-name="表格2.B1" office:value-type="string">
            <text:p text:style-name="P29"/>
          </table:table-cell>
        </table:table-row>
        <table:table-row table:style-name="表格2.4">
          <table:covered-table-cell table:style-name="表格2.A1"/>
          <table:table-cell table:style-name="表格2.B1" office:value-type="string">
            <text:p text:style-name="P27">戶籍地址</text:p>
          </table:table-cell>
          <table:table-cell table:style-name="表格2.B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7">聯絡地址<text:span text:style-name="T16"/></text:p>
          </table:table-cell>
          <table:covered-table-cell/>
          <table:table-cell table:style-name="表格2.B1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26">雇主資料<text:span text:style-name="T16"/></text:p>
          </table:table-cell>
          <table:table-cell table:style-name="表格2.B1" office:value-type="string">
            <text:p text:style-name="P27">職災勞工<text:span text:style-name="T16"/></text:p>
            <text:p text:style-name="P27">受僱單位</text:p>
          </table:table-cell>
          <table:table-cell table:style-name="表格2.B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7">負責人<text:span text:style-name="T16"/></text:p>
            <text:p text:style-name="P27">姓名</text:p>
          </table:table-cell>
          <table:covered-table-cell/>
          <table:table-cell table:style-name="表格2.B1" table:number-columns-spanned="2" office:value-type="string">
            <text:p text:style-name="P29"/>
          </table:table-cell>
          <table:covered-table-cell/>
        </table:table-row>
        <table:table-row table:style-name="表格2.5">
          <table:covered-table-cell table:style-name="表格2.A1"/>
          <table:table-cell table:style-name="表格2.B1" office:value-type="string">
            <text:p text:style-name="P56"><text:span text:style-name="T16">事業單位</text:span></text:p>
            <text:p text:style-name="P56"><text:span text:style-name="T16">聯絡地址</text:span></text:p>
          </table:table-cell>
          <table:table-cell table:style-name="表格2.B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7">事業單位<text:span text:style-name="T16"/></text:p>
            <text:p text:style-name="P27">連絡電話<text:span text:style-name="T16"/></text:p>
          </table:table-cell>
          <table:covered-table-cell/>
          <table:table-cell table:style-name="表格2.B1" table:number-columns-spanned="2" office:value-type="string">
            <text:p text:style-name="P29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7">簡述事實</text:p>
            <text:p text:style-name="P27">發生經過</text:p>
          </table:table-cell>
          <table:covered-table-cell/>
          <table:table-cell table:style-name="表格2.A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7">申請項目</text:p>
          </table:table-cell>
          <table:covered-table-cell/>
          <table:table-cell table:style-name="表格2.C8" table:number-columns-spanned="8" office:value-type="string">
            <text:p text:style-name="P53"><text:span text:style-name="T16">□ 住院醫療慰助金 <text:s text:c="5"/>□ 身體障害生活慰助金</text:span></text:p>
            <text:p text:style-name="P53"><text:span text:style-name="T16">□ 死亡慰助金</text:span><text:span text:style-name="T18">(勾選本項目請續填下列慰問家屬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4" office:value-type="string">
            <text:p text:style-name="P32">慰問家屬資料</text:p>
          </table:table-cell>
          <table:table-cell table:style-name="表格2.B9" office:value-type="string">
            <text:p text:style-name="P33">對象<text:span text:style-name="T11"/></text:p>
          </table:table-cell>
          <table:table-cell table:style-name="表格2.C9" table:number-columns-spanned="8" office:value-type="string">
            <text:p text:style-name="P53"><text:span text:style-name="T11">共</text:span><text:span text:style-name="T19"> <text:s text:c="3"/></text:span><text:span text:style-name="T11">人 □配偶/子女 <text:s/>□父母 <text:s/>□祖父母 <text:s/>□孫子女 <text:s/>□兄弟姊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9"/>
          <table:table-cell table:style-name="表格2.B9" office:value-type="string">
            <text:p text:style-name="P33">具領人<text:span text:style-name="T11"/></text:p>
          </table:table-cell>
          <table:table-cell table:style-name="表格2.B9" office:value-type="string">
            <text:p text:style-name="P33"/>
          </table:table-cell>
          <table:table-cell table:style-name="表格2.B9" office:value-type="string">
            <text:p text:style-name="P33">身分證字號</text:p>
          </table:table-cell>
          <table:table-cell table:style-name="表格2.B9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B9" office:value-type="string">
            <text:p text:style-name="P34">與勞工<text:span text:style-name="T11"/></text:p>
            <text:p text:style-name="P34">關係<text:span text:style-name="T11"/></text:p>
          </table:table-cell>
          <table:table-cell table:style-name="表格2.C9" office:value-type="string">
            <text:p text:style-name="P39"/>
          </table:table-cell>
        </table:table-row>
        <table:table-row table:style-name="表格2.11">
          <table:covered-table-cell table:style-name="表格2.A9"/>
          <table:table-cell table:style-name="表格2.B9" office:value-type="string">
            <text:p text:style-name="P56"><text:span text:style-name="T11">聯絡地址</text:span></text:p>
          </table:table-cell>
          <table:table-cell table:style-name="表格2.C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9"/>
          <table:table-cell table:style-name="表格2.B12" office:value-type="string">
            <text:p text:style-name="P33">連絡電話<text:span text:style-name="T11"/></text:p>
          </table:table-cell>
          <table:table-cell table:style-name="表格2.C1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27">檢附文件</text:p>
          </table:table-cell>
          <table:covered-table-cell/>
          <table:table-cell table:style-name="表格2.A13" table:number-columns-spanned="8" office:value-type="string">
            <text:p text:style-name="P58"><text:span text:style-name="T11">□勞工身分證明文件 <text:s text:c="10"/>□戶籍謄本</text:span></text:p>
            <text:p text:style-name="P37">□死亡證明書、住院證明書 <text:s text:c="4"/>□職業災害證明文件<text:span text:style-name="T11"/></text:p>
            <text:p text:style-name="P58"><text:span text:style-name="T11"><text:s text:c="2"/>及相關醫療診斷書 <text:s text:c="10"/>□全權委託書 <text:s text:c="28"/></text:span></text:p>
            <text:p text:style-name="P37">□未重複請領相關給付切結書 <text:s text:c="2"/>□領據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1" table:number-columns-spanned="2" office:value-type="string">
            <text:p text:style-name="P27">備註</text:p>
          </table:table-cell>
          <table:covered-table-cell/>
          <table:table-cell table:style-name="表格2.B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B1" table:number-columns-spanned="2" office:value-type="string">
            <text:p text:style-name="P27">承辦人員</text:p>
            <text:p text:style-name="P27">審核結果</text:p>
          </table:table-cell>
          <table:covered-table-cell/>
          <table:table-cell table:style-name="表格2.B1" table:number-columns-spanned="3" office:value-type="string">
            <text:p text:style-name="P53"><text:span text:style-name="T16">□</text:span><text:span text:style-name="T16">通過 <text:s text:c="3"/>□不通過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27">業務主管</text:p>
            <text:p text:style-name="P27">簽核<text:span text:style-name="T16"/></text:p>
          </table:table-cell>
          <table:covered-table-cell/>
          <table:table-cell table:style-name="表格2.B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62"><text:span text:style-name="T16"><text:s/>將相關文件寄至：花蓮縣政府社會處勞資科（花蓮市府後路8號）</text:span><text:span text:style-name="T16"/></text:p>
      <text:list text:style-name="WW8Num1">
        <text:list-item>
          <text:p text:style-name="P30" loext:marker-style-name="T11">如有疑問，請電洽（03）8227171轉390，391，396<text:span text:style-name="T11"/></text:p>
        </text:list-item>
      </text:list>
      <text:p text:style-name="P38"><draw:frame draw:style-name="fr2" draw:name="外框2" text:anchor-type="paragraph" svg:x="-0.049cm" svg:y="-0.048cm" svg:width="2.54cm" draw:z-index="7" loext:may-break-between-pages="true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68">附件二</text:p></table:table-cell></table:table-row></table:table></draw:text-box></draw:frame></text:p>
      <text:p text:style-name="P35"/>
      <text:p text:style-name="P5"><text:soft-page-break/>切 <text:s/>結 <text:s/>書</text:p>
      <text:p text:style-name="P63"><text:span text:style-name="T5">勞工（姓名：</text:span><text:span text:style-name="T9"> <text:s text:c="10"/></text:span><text:span text:style-name="T5">身分證字號：</text:span><text:span text:style-name="T9"> <text:s text:c="12"/></text:span><text:span text:style-name="T5">）以打零工維生，因此，雇主不願出具任何證明文件以茲證明雇傭關係之存在。以上所言如有不實，願負法律上之責任。</text:span></text:p>
      <text:p text:style-name="P7"/>
      <text:p text:style-name="P7"/>
      <text:p text:style-name="P7"/>
      <text:p text:style-name="P7"/>
      <text:p text:style-name="Standard"><text:span text:style-name="T5">切 <text:s/>結 <text:s/>人：</text:span></text:p>
      <text:p text:style-name="P7">身分證字號：</text:p>
      <text:p text:style-name="Standard"><text:span text:style-name="T5">聯 絡 電話：</text:span></text:p>
      <text:p text:style-name="Standard"><text:span text:style-name="T5">聯 絡 地址：</text:span></text:p>
      <text:p text:style-name="P11"/>
      <text:p text:style-name="P11"/>
      <text:p text:style-name="P11"/>
      <text:p text:style-name="P11"/>
      <text:p text:style-name="P7"/>
      <text:p text:style-name="P57"><text:span text:style-name="T5">中華民國 <text:s text:c="3"/>年 <text:s text:c="3"/>月 <text:s text:c="3"/>日</text:span></text:p>
      <text:p text:style-name="P6"><draw:frame draw:style-name="fr2" draw:name="外框3" text:anchor-type="paragraph" svg:x="-0.049cm" svg:y="-0.074cm" svg:width="2.54cm" draw:z-index="8" loext:may-break-between-pages="true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8">附件三</text:p></table:table-cell></table:table-row></table:table></draw:text-box></draw:frame></text:p>
      <text:p text:style-name="P6"/>
      <text:p text:style-name="P2"><text:soft-page-break/><text:span text:style-name="T13">職業災害事故報告書</text:span></text:p>
      <text:p text:style-name="P40"/>
      <text:p text:style-name="Standard"><text:span text:style-name="T5">職業災害事故簡述：（請註明發生時間、原因及勞工狀況）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>事業單位：</text:p>
      <text:p text:style-name="P42">負責人：</text:p>
      <text:p text:style-name="P42">聯絡人：</text:p>
      <text:p text:style-name="P42">聯絡地址：</text:p>
      <text:p text:style-name="P42">聯絡電話：</text:p>
      <text:p text:style-name="P42">（請加蓋事業單位及負責人印章）</text:p>
      <text:p text:style-name="P43">中華民國 <text:s text:c="3"/>年 <text:s text:c="3"/>月 <text:s text:c="3"/>日</text:p>
      <text:p text:style-name="P64"><text:span text:style-name="T20">※（□符合□不符合）職業安全衛生法第37條通報規定（□已通報□未通報）勞動部職業安全衛生署職業安全衛生中心02-89956720</text:span></text:p>
      <text:p text:style-name="P9"/>
      <text:p text:style-name="P6"/>
      <text:p text:style-name="P6"><draw:frame draw:style-name="fr2" draw:name="外框4" text:anchor-type="paragraph" svg:x="-0.049cm" svg:y="-0.818cm" svg:width="2.54cm" draw:z-index="9" loext:may-break-between-pages="true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4">附件四</text:p></table:table-cell></table:table-row></table:table></draw:text-box></draw:frame></text:p>
      <text:p text:style-name="P4">全權委託書</text:p>
      <text:p text:style-name="P59"><text:soft-page-break/><text:span text:style-name="T20">本人</text:span><text:span text:style-name="T22"> <text:s text:c="12"/></text:span><text:span text:style-name="T20">（身份證字號：</text:span><text:span text:style-name="T22"> <text:s text:c="11"/></text:span><text:span text:style-name="T20">）茲授權</text:span><text:span text:style-name="T22"> <text:s text:c="7"/></text:span><text:span text:style-name="T22"><text:s/></text:span><text:span text:style-name="T22"><text:s text:c="4"/></text:span></text:p>
      <text:p text:style-name="P60"><text:span text:style-name="T20">（身份證字號：</text:span><text:span text:style-name="T22"> <text:s text:c="11"/></text:span><text:span text:style-name="T20">）代表本人辦理花蓮縣政府勞工職業災害慰助金申請事宜，</text:span><text:span text:style-name="T24">該員所做之任何承諾或簽認事項直接對本人發生效力，並確認下列簽章真實無誤。</text:span></text:p>
      <text:p text:style-name="P48"/>
      <text:p text:style-name="P49">授權人簽章：<text:span text:style-name="T24"/></text:p>
      <text:p text:style-name="P42">聯絡電話： </text:p>
      <text:p text:style-name="P42">聯絡地址：<text:span text:style-name="T20"/></text:p>
      <text:p text:style-name="P49">被授權人簽章：</text:p>
      <text:p text:style-name="P60"><text:bookmark-start text:name="_Hlk103163189"/><text:span text:style-name="T24">聯絡電話：</text:span><text:span text:style-name="T26"> </text:span></text:p>
      <text:p text:style-name="P50">聯絡地址：</text:p>
      <text:p text:style-name="P61"><text:bookmark-end text:name="_Hlk103163189"/>(請黏貼授權人及被授權人身分證件影本)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1">授權人</text:p>
            <text:p text:style-name="P51">身分證件影本<text:span text:style-name="T20"/></text:p>
          </table:table-cell>
          <table:table-cell table:style-name="表格6.B1" office:value-type="string">
            <text:p text:style-name="P44"/>
          </table:table-cell>
          <table:table-cell table:style-name="表格6.A1" office:value-type="string">
            <text:p text:style-name="P52">被授權人</text:p>
            <text:p text:style-name="P52">身分證件影本<text:span text:style-name="T20"/></text:p>
          </table:table-cell>
        </table:table-row>
      </table:table>
      <text:p text:style-name="P25">中華民國　　　　年　　　　月　　　　日</text:p>
      <text:p text:style-name="P48"/>
      <text:p text:style-name="P54"><text:span text:style-name="T13"><text:s text:c="6"/></text:span></text:p>
      <text:p text:style-name="P54"><draw:frame draw:style-name="fr2" draw:name="外框5" text:anchor-type="paragraph" svg:x="-0.049cm" svg:y="-0.871cm" svg:width="2.54cm" draw:z-index="10" loext:may-break-between-pages="true"><draw:text-box fo:min-height="0.058cm"><table:table table:name="表格7" table:style-name="表格7"><table:table-column table:style-name="表格7.A"/><table:table-row table:style-name="表格7.1"><table:table-cell table:style-name="表格7.A1" office:value-type="string"><text:p text:style-name="P4">附件五</text:p></table:table-cell></table:table-row></table:table></draw:text-box></draw:frame><text:span text:style-name="T13"><text:s text:c="5"/>未重複請領相關給付切結書</text:span></text:p>
      <text:p text:style-name="P23"/>
      <text:p text:style-name="P13">本人並未因此事故請領花蓮縣及其他縣市相關性質之補助，特立此據以資證明。</text:p>
      <text:p text:style-name="P13"/>
      <text:p text:style-name="P13"/>
      <text:p text:style-name="P13"/>
      <text:p text:style-name="P13"/>
      <text:p text:style-name="P16"><text:soft-page-break/>切 <text:s/>結 <text:s/>人： <text:s text:c="21"/>（簽章）</text:p>
      <text:p text:style-name="P16">身分證字號：</text:p>
      <text:p text:style-name="P55"><text:span text:style-name="T7">聯 絡 地址：</text:span></text:p>
      <text:p text:style-name="P55"><text:span text:style-name="T7">連 絡 電話：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29"/></text:p>
      <text:p text:style-name="P11">中華民國 <text:s text:c="3"/>年 <text:s text:c="4"/>月 <text:s text:c="4"/>日</text:p>
      <text:p text:style-name="P11"/>
      <text:p text:style-name="P6"><draw:frame draw:style-name="fr1" draw:name="外框6" text:anchor-type="paragraph" svg:x="-0.049cm" svg:width="2.54cm" draw:z-index="11" loext:may-break-between-pages="true"><draw:text-box fo:min-height="0.058cm"><table:table table:name="表格8" table:style-name="表格8"><table:table-column table:style-name="表格8.A"/><table:table-row table:style-name="表格8.1"><table:table-cell table:style-name="表格8.A1" office:value-type="string"><text:p text:style-name="P3">附件六</text:p></table:table-cell></table:table-row></table:table></draw:text-box></draw:frame></text:p>
      <text:p text:style-name="P54"><text:span text:style-name="T27"><text:s text:c="8"/>領 <text:s text:c="6"/>據</text:span></text:p>
      <text:p text:style-name="P24"/>
      <text:p text:style-name="P65"><text:span text:style-name="T7">事由：茲領到花蓮縣政府核發勞工職業災害慰助金（□住院醫療慰助金□身體障害生活慰助金□死亡慰助金），計新台幣</text:span><text:span text:style-name="T10"> <text:s/></text:span><text:span text:style-name="T7">萬</text:span><text:span text:style-name="T10"> <text:s/></text:span><text:span text:style-name="T7">仟</text:span><text:span text:style-name="T10"> <text:s/></text:span><text:span text:style-name="T7">佰</text:span><text:span text:style-name="T10"> <text:s/></text:span><text:span text:style-name="T7">拾 <text:s/>元整。</text:span></text:p>
      <text:p text:style-name="P13">此 <text:s/>致</text:p>
      <text:p text:style-name="P15">花蓮縣政府</text:p>
      <text:p text:style-name="P15"><text:soft-page-break/></text:p>
      <text:p text:style-name="P66"><text:span text:style-name="T7">具 <text:s/>領 <text:s/>人： <text:s text:c="21"/>（簽章）</text:span></text:p>
      <text:p text:style-name="P19">與勞工關係：</text:p>
      <text:p text:style-name="P19">身分證字號：</text:p>
      <text:p text:style-name="P66"><text:span text:style-name="T7">聯 絡 地址：</text:span></text:p>
      <text:p text:style-name="P66"><text:span text:style-name="T7">聯 絡 電話：</text:span></text:p>
      <text:p text:style-name="P19"/>
      <text:p text:style-name="P19"/>
      <text:p text:style-name="P19">法定監護人： <text:s text:c="21"/>（簽章）</text:p>
      <text:p text:style-name="P19">與勞工關係：</text:p>
      <text:p text:style-name="P19">身分證字號：</text:p>
      <text:p text:style-name="P66"><text:span text:style-name="T7">聯 絡 地址：</text:span></text:p>
      <text:p text:style-name="P66"><text:span text:style-name="T7">聯 絡 電話：</text:span></text:p>
      <text:p text:style-name="P17"/>
      <text:p text:style-name="P41"/>
      <text:p text:style-name="P46"/>
      <text:p text:style-name="P46"/>
      <text:p text:style-name="P47"/>
      <text:p text:style-name="P20">中華民國 <text:s text:c="3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1.27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8cm" fo:text-indent="-0.847cm" fo:margin-left="3.1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2cm" fo:text-indent="-0.847cm" fo:margin-left="5.7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7cm" fo:text-indent="-0.847cm" fo:margin-left="6.56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14cm" fo:text-indent="-0.847cm" fo:margin-left="7.41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6cm" fo:text-indent="-0.847cm" fo:margin-left="8.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loext:graphic-properties draw:fill="solid" draw:fill-color="#ffffff" draw:opacity="0%"/>
    </style:style>
    <style:style style:name="MP3" style:family="paragraph">
      <style:paragraph-properties fo:text-align="end" loext:tab-stop-distance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end" loext:tab-stop-distance="0cm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fo:text-transform="uppercase"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fo:text-transform="uppercase" fo:color="#808080" loext:opacity="100%" style:font-name="Times New Roman" fo:font-size="10pt" fo:language="zh" fo:country="TW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ffffff" draw:opacity="0%" draw:textarea-horizontal-align="left" draw:textarea-vertical-align="middle" draw:auto-grow-height="false" fo:min-height="0.303cm" fo:min-width="15.628cm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448cm" fo:min-width="16.51cm" fo:padding-top="0.127cm" fo:padding-bottom="0.127cm" fo:padding-left="0cm" fo:padding-right="0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90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5" draw:name="群組 56" draw:style-name="Mgr1"><draw:custom-shape draw:name="矩形 165" draw:style-name="Mgr2" draw:text-style-name="MP2" svg:width="16.511cm" svg:height="0.763cm" svg:x="4.491cm" svg:y="28.24cm"><text:p/><draw:enhanced-geometry svg:viewBox="0 0 21600 21600" draw:type="rectangle" draw:enhanced-path="M 0 0 L 21600 0 21600 21600 0 21600 0 0 Z N"/></draw:custom-shape><draw:frame draw:style-name="Mgr3" draw:text-style-name="MP4" svg:width="16.511cm" svg:height="0.703cm" svg:x="3.856cm" svg:y="28.266cm"><draw:text-box><text:p text:style-name="MP3"><text:span text:style-name="MT1">花蓮縣政府勞工職業災害慰助金發給作業規定</text:span><text:span text:style-name="MT2"> </text:span><text:span text:style-name="MT2">| 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版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勞工職業災害慰助金發給作業規定</dc:title>
    <dc:subject/>
    <meta:keyword/>
    <dc:description/>
    <meta:initial-creator>user</meta:initial-creator>
    <meta:creation-date>2021-12-27T15:20:00</meta:creation-date>
    <dc:creator>許文潔</dc:creator>
    <dc:date>2025-09-04T16:24:00</dc:date>
    <meta:print-date>2023-11-27T17:43:00</meta:print-date>
    <meta:editing-cycles>21</meta:editing-cycles>
    <meta:editing-duration>PT5H55M</meta:editing-duration>
    <meta:document-statistic meta:table-count="8" meta:image-count="0" meta:object-count="0" meta:page-count="6" meta:paragraph-count="119" meta:word-count="1011" meta:character-count="1440" meta:non-whitespace-character-count="1035"/>
    <meta:generator>LibreOffice/7.6.5.2$Windows_X86_64 LibreOffice_project/38d5f62f85355c192ef5f1dd47c5c0c0c6d6598b</meta:generator>
  </office:meta>
</office:document-meta>
</file>