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1A86E3FA1B.jpg" manifest:media-type="image/jpeg"/>
  <manifest:file-entry manifest:full-path="Pictures/10000000000000840000001ABED63B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思源黑體 TW Regular" svg:font-family="'思源黑體 TW Regular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細明體" style:font-family-generic="swiss" style:font-pitch="variable"/>
    <style:font-face style:name="華康楷書體W5" svg:font-family="華康楷書體W5, 新細明體" style:font-family-generic="modern"/>
    <style:font-face style:name="華康粗黑體" svg:font-family="華康粗黑體, 細明體" style:font-family-generic="modern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8.7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112cm" fo:margin-left="0.635cm" table:align="left" style:writing-mode="lr-tb"/>
    </style:style>
    <style:style style:name="表格2.A" style:family="table-column">
      <style:table-column-properties style:column-width="2.104cm"/>
    </style:style>
    <style:style style:name="表格2.C" style:family="table-column">
      <style:table-column-properties style:column-width="2.399cm"/>
    </style:style>
    <style:style style:name="表格2.E" style:family="table-column">
      <style:table-column-properties style:column-width="2.99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2.695cm"/>
    </style:style>
    <style:style style:name="表格2.H" style:family="table-column">
      <style:table-column-properties style:column-width="2.753cm"/>
    </style:style>
    <style:style style:name="表格2.J" style:family="table-column">
      <style:table-column-properties style:column-width="1.80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1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01cm" fo:keep-together="auto"/>
    </style:style>
    <style:style style:name="表格2.4" style:family="table-row">
      <style:table-row-properties fo:keep-together="auto"/>
    </style:style>
    <style:style style:name="表格2.7" style:family="table-row">
      <style:table-row-properties style:min-row-height="0.796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4.719cm" fo:margin-left="-0.049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4.563cm"/>
    </style:style>
    <style:style style:name="表格3.D" style:family="table-column">
      <style:table-column-properties style:column-width="3.438cm"/>
    </style:style>
    <style:style style:name="表格3.E" style:family="table-column">
      <style:table-column-properties style:column-width="9.1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5cm" fo:margin-left="-0.198cm" table:align="left" style:writing-mode="lr-tb"/>
    </style:style>
    <style:style style:name="表格4.A" style:family="table-column">
      <style:table-column-properties style:column-width="1.323cm"/>
    </style:style>
    <style:style style:name="表格4.B" style:family="table-column">
      <style:table-column-properties style:column-width="1.138cm"/>
    </style:style>
    <style:style style:name="表格4.C" style:family="table-column">
      <style:table-column-properties style:column-width="0.492cm"/>
    </style:style>
    <style:style style:name="表格4.D" style:family="table-column">
      <style:table-column-properties style:column-width="0.379cm"/>
    </style:style>
    <style:style style:name="表格4.E" style:family="table-column">
      <style:table-column-properties style:column-width="0.115cm"/>
    </style:style>
    <style:style style:name="表格4.F" style:family="table-column">
      <style:table-column-properties style:column-width="0.494cm"/>
    </style:style>
    <style:style style:name="表格4.G" style:family="table-column">
      <style:table-column-properties style:column-width="0.547cm"/>
    </style:style>
    <style:style style:name="表格4.H" style:family="table-column">
      <style:table-column-properties style:column-width="0.325cm"/>
    </style:style>
    <style:style style:name="表格4.I" style:family="table-column">
      <style:table-column-properties style:column-width="0.039cm"/>
    </style:style>
    <style:style style:name="表格4.J" style:family="table-column">
      <style:table-column-properties style:column-width="0.145cm"/>
    </style:style>
    <style:style style:name="表格4.K" style:family="table-column">
      <style:table-column-properties style:column-width="0.508cm"/>
    </style:style>
    <style:style style:name="表格4.M" style:family="table-column">
      <style:table-column-properties style:column-width="0.171cm"/>
    </style:style>
    <style:style style:name="表格4.N" style:family="table-column">
      <style:table-column-properties style:column-width="0.265cm"/>
    </style:style>
    <style:style style:name="表格4.O" style:family="table-column">
      <style:table-column-properties style:column-width="0.422cm"/>
    </style:style>
    <style:style style:name="表格4.P" style:family="table-column">
      <style:table-column-properties style:column-width="0.081cm"/>
    </style:style>
    <style:style style:name="表格4.Q" style:family="table-column">
      <style:table-column-properties style:column-width="0.471cm"/>
    </style:style>
    <style:style style:name="表格4.R" style:family="table-column">
      <style:table-column-properties style:column-width="0.136cm"/>
    </style:style>
    <style:style style:name="表格4.S" style:family="table-column">
      <style:table-column-properties style:column-width="0.496cm"/>
    </style:style>
    <style:style style:name="表格4.T" style:family="table-column">
      <style:table-column-properties style:column-width="0.111cm"/>
    </style:style>
    <style:style style:name="表格4.U" style:family="table-column">
      <style:table-column-properties style:column-width="0.607cm"/>
    </style:style>
    <style:style style:name="表格4.W" style:family="table-column">
      <style:table-column-properties style:column-width="0.159cm"/>
    </style:style>
    <style:style style:name="表格4.X" style:family="table-column">
      <style:table-column-properties style:column-width="0.45cm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0.621cm"/>
    </style:style>
    <style:style style:name="表格4.c" style:family="table-column">
      <style:table-column-properties style:column-width="0.21cm"/>
    </style:style>
    <style:style style:name="表格4.d" style:family="table-column">
      <style:table-column-properties style:column-width="0.062cm"/>
    </style:style>
    <style:style style:name="表格4.f" style:family="table-column">
      <style:table-column-properties style:column-width="0.166cm"/>
    </style:style>
    <style:style style:name="表格4.g" style:family="table-column">
      <style:table-column-properties style:column-width="0.176cm"/>
    </style:style>
    <style:style style:name="表格4.h" style:family="table-column">
      <style:table-column-properties style:column-width="0.203cm"/>
    </style:style>
    <style:style style:name="表格4.i" style:family="table-column">
      <style:table-column-properties style:column-width="0.055cm"/>
    </style:style>
    <style:style style:name="表格4.j" style:family="table-column">
      <style:table-column-properties style:column-width="0.173cm"/>
    </style:style>
    <style:style style:name="表格4.k" style:family="table-column">
      <style:table-column-properties style:column-width="0.277cm"/>
    </style:style>
    <style:style style:name="表格4.l" style:family="table-column">
      <style:table-column-properties style:column-width="0.309cm"/>
    </style:style>
    <style:style style:name="表格4.m" style:family="table-column">
      <style:table-column-properties style:column-width="0.074cm"/>
    </style:style>
    <style:style style:name="表格4.n" style:family="table-column">
      <style:table-column-properties style:column-width="0.122cm"/>
    </style:style>
    <style:style style:name="表格4.o" style:family="table-column">
      <style:table-column-properties style:column-width="0.432cm"/>
    </style:style>
    <style:style style:name="表格4.p" style:family="table-column">
      <style:table-column-properties style:column-width="0.072cm"/>
    </style:style>
    <style:style style:name="表格4.q" style:family="table-column">
      <style:table-column-properties style:column-width="0.206cm"/>
    </style:style>
    <style:style style:name="表格4.r" style:family="table-column">
      <style:table-column-properties style:column-width="0.088cm"/>
    </style:style>
    <style:style style:name="表格4.s" style:family="table-column">
      <style:table-column-properties style:column-width="0.212cm"/>
    </style:style>
    <style:style style:name="表格4.t" style:family="table-column">
      <style:table-column-properties style:column-width="0.533cm"/>
    </style:style>
    <style:style style:name="表格4.u" style:family="table-column">
      <style:table-column-properties style:column-width="0.476cm"/>
    </style:style>
    <style:style style:name="表格4.w" style:family="table-column">
      <style:table-column-properties style:column-width="0.282cm"/>
    </style:style>
    <style:style style:name="表格4.x" style:family="table-column">
      <style:table-column-properties style:column-width="0.15cm"/>
    </style:style>
    <style:style style:name="表格4.y" style:family="table-column">
      <style:table-column-properties style:column-width="0.504cm"/>
    </style:style>
    <style:style style:name="表格4.z" style:family="table-column">
      <style:table-column-properties style:column-width="0.178cm"/>
    </style:style>
    <style:style style:name="表格4.AA" style:family="table-column">
      <style:table-column-properties style:column-width="0.326cm"/>
    </style:style>
    <style:style style:name="表格4.AB" style:family="table-column">
      <style:table-column-properties style:column-width="0.506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1.5pt solid #c00000" fo:border-top="none" fo:border-bottom="none" style:writing-mode="lr-tb"/>
    </style:style>
    <style:style style:name="表格4.X1" style:family="table-cell">
      <style:table-cell-properties style:vertical-align="middle" fo:padding-left="0.049cm" fo:padding-right="0.049cm" fo:padding-top="0cm" fo:padding-bottom="0cm" fo:border-left="1.5pt solid #c00000" fo:border-right="1.5pt solid #c00000" fo:border-top="1.5pt solid #c00000" fo:border-bottom="none" style:writing-mode="lr-tb"/>
    </style:style>
    <style:style style:name="表格4.2" style:family="table-row">
      <style:table-row-properties style:min-row-height="0.8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800000" fo:border-right="0.5pt solid #000000" fo:border-top="1.5pt solid #8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4.AA2" style:family="table-cell">
      <style:table-cell-properties style:vertical-align="top" fo:padding-left="0.191cm" fo:padding-right="0.191cm" fo:padding-top="0cm" fo:padding-bottom="0cm" fo:border-left="0.5pt solid #000000" fo:border-right="1.5pt solid #800000" fo:border-top="1.5pt solid #800000" fo:border-bottom="0.5pt solid #000000" style:writing-mode="lr-tb"/>
    </style:style>
    <style:style style:name="表格4.3" style:family="table-row">
      <style:table-row-properties style:min-row-height="1.039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8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4.4" style:family="table-row">
      <style:table-row-properties style:min-row-height="0.778cm" fo:keep-together="always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B4" style:family="table-cell">
      <style:table-cell-properties style:vertical-align="top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4.5" style:family="table-row">
      <style:table-row-properties style:min-row-height="0.716cm" fo:keep-together="always"/>
    </style:style>
    <style:style style:name="表格4.s5" style:family="table-cell">
      <style:table-cell-properties style:vertical-align="bottom" fo:padding-left="0.191cm" fo:padding-right="0.191cm" fo:padding-top="0cm" fo:padding-bottom="0cm" fo:border-left="0.5pt solid #000000" fo:border-right="1.5pt solid #800000" fo:border-top="0.5pt solid #000000" fo:border-bottom="none" style:writing-mode="lr-tb"/>
    </style:style>
    <style:style style:name="表格4.6" style:family="table-row">
      <style:table-row-properties style:min-row-height="1.125cm" fo:keep-together="always"/>
    </style:style>
    <style:style style:name="表格4.s6" style:family="table-cell">
      <style:table-cell-properties style:vertical-align="top" fo:padding-left="0.191cm" fo:padding-right="0.191cm" fo:padding-top="0cm" fo:padding-bottom="0cm" fo:border-left="0.5pt solid #000000" fo:border-right="1.5pt solid #800000" fo:border-top="none" fo:border-bottom="0.5pt solid #000000" style:writing-mode="lr-tb"/>
    </style:style>
    <style:style style:name="表格4.7" style:family="table-row">
      <style:table-row-properties style:min-row-height="0.411cm" fo:keep-together="always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4.8" style:family="table-row">
      <style:table-row-properties style:min-row-height="0.494cm" fo:keep-together="always"/>
    </style:style>
    <style:style style:name="表格4.9" style:family="table-row">
      <style:table-row-properties style:min-row-height="0.321cm" fo:keep-together="always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X9" style:family="table-cell">
      <style:table-cell-properties style:vertical-align="middle" fo:padding-left="0.191cm" fo:padding-right="0.191cm" fo:padding-top="0cm" fo:padding-bottom="0cm" fo:border-left="none" fo:border-right="1.5pt solid #c00000" fo:border-top="0.5pt solid #000000" fo:border-bottom="none" style:writing-mode="lr-tb"/>
    </style:style>
    <style:style style:name="表格4.10" style:family="table-row">
      <style:table-row-properties style:min-row-height="0.39cm" fo:keep-together="always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11" style:family="table-row">
      <style:table-row-properties style:min-row-height="0.325cm" fo:keep-together="always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none" fo:border-bottom="1pt solid #ff0000" style:writing-mode="lr-tb"/>
    </style:style>
    <style:style style:name="表格4.12" style:family="table-row">
      <style:table-row-properties style:min-row-height="0.326cm" fo:keep-together="always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4.M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4.Q1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t12" style:family="table-cell">
      <style:table-cell-properties style:vertical-align="top" fo:padding-left="0.191cm" fo:padding-right="0.191cm" fo:padding-top="0cm" fo:padding-bottom="0cm" fo:border-left="0.5pt solid #000000" fo:border-right="1pt solid #ff0000" fo:border-top="1pt solid #000000" fo:border-bottom="0.5pt solid #000000" style:writing-mode="lr-tb"/>
    </style:style>
    <style:style style:name="表格4.w12" style:family="table-cell">
      <style:table-cell-properties style:vertical-align="top" fo:padding-left="0.191cm" fo:padding-right="0.191cm" fo:padding-top="0cm" fo:padding-bottom="0cm" fo:border-left="1pt solid #ff0000" fo:border-right="1.5pt solid #800000" fo:border-top="1pt solid #ff0000" fo:border-bottom="0.25pt solid #000000" style:writing-mode="lr-tb"/>
    </style:style>
    <style:style style:name="表格4.13" style:family="table-row">
      <style:table-row-properties style:min-row-height="0.748cm" fo:keep-together="always"/>
    </style:style>
    <style:style style:name="表格4.C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F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14" style:family="table-row">
      <style:table-row-properties style:min-row-height="3.697cm" fo:keep-together="always"/>
    </style:style>
    <style:style style:name="表格4.C14" style:family="table-cell">
      <style:table-cell-properties style:vertical-align="top" fo:padding-left="0.191cm" fo:padding-right="0.191cm" fo:padding-top="0cm" fo:padding-bottom="0cm" fo:border-left="1pt solid #000000" fo:border-right="1.5pt solid #c00000" fo:border-top="none" fo:border-bottom="0.5pt solid #000000" style:writing-mode="lr-tb"/>
    </style:style>
    <style:style style:name="表格4.15" style:family="table-row">
      <style:table-row-properties style:min-row-height="1.658cm" fo:keep-together="always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-left="0.5pt solid #000000" fo:border-right="1.5pt solid #c00000" fo:border-top="1pt solid #000000" fo:border-bottom="0.5pt solid #000000" style:writing-mode="lr-tb"/>
    </style:style>
    <style:style style:name="表格4.16" style:family="table-row">
      <style:table-row-properties style:min-row-height="0.522cm" fo:keep-together="always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none" style:writing-mode="lr-tb"/>
    </style:style>
    <style:style style:name="表格4.17" style:family="table-row">
      <style:table-row-properties style:min-row-height="1.127cm" fo:keep-together="always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c00000" fo:border-right="0.5pt solid #000000" fo:border-top="0.5pt solid #000000" fo:border-bottom="0.5pt solid #000000" style:writing-mode="lr-tb"/>
    </style:style>
    <style:style style:name="表格4.18" style:family="table-row">
      <style:table-row-properties style:min-row-height="0.448cm" fo:keep-together="always"/>
    </style:style>
    <style:style style:name="表格4.19" style:family="table-row">
      <style:table-row-properties style:min-row-height="1.429cm" fo:keep-together="always"/>
    </style:style>
    <style:style style:name="表格4.f19" style:family="table-cell">
      <style:table-cell-properties style:vertical-align="top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4.20" style:family="table-row">
      <style:table-row-properties style:min-row-height="0.501cm" fo:keep-together="always"/>
    </style:style>
    <style:style style:name="表格4.21" style:family="table-row">
      <style:table-row-properties style:min-row-height="1.48cm" fo:keep-together="always"/>
    </style:style>
    <style:style style:name="表格4.22" style:family="table-row">
      <style:table-row-properties style:min-row-height="0.407cm" fo:keep-together="auto"/>
    </style:style>
    <style:style style:name="表格4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c00000" fo:border-bottom="0.5pt solid #000000" style:writing-mode="lr-tb"/>
    </style:style>
    <style:style style:name="表格4.23" style:family="table-row">
      <style:table-row-properties style:min-row-height="0.91cm" fo:keep-together="always"/>
    </style:style>
    <style:style style:name="表格4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4" style:family="table-row">
      <style:table-row-properties style:min-row-height="0.847cm" fo:keep-together="always"/>
    </style:style>
    <style:style style:name="表格4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" style:family="table">
      <style:table-properties style:width="18.098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1.72cm"/>
    </style:style>
    <style:style style:name="表格5.F" style:family="table-column">
      <style:table-column-properties style:column-width="0.82cm"/>
    </style:style>
    <style:style style:name="表格5.G" style:family="table-column">
      <style:table-column-properties style:column-width="0.318cm"/>
    </style:style>
    <style:style style:name="表格5.H" style:family="table-column">
      <style:table-column-properties style:column-width="1.309cm"/>
    </style:style>
    <style:style style:name="表格5.I" style:family="table-column">
      <style:table-column-properties style:column-width="0.279cm"/>
    </style:style>
    <style:style style:name="表格5.K" style:family="table-column">
      <style:table-column-properties style:column-width="0.635cm"/>
    </style:style>
    <style:style style:name="表格5.1" style:family="table-row">
      <style:table-row-properties style:min-row-height="1.1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1.014cm" fo:keep-together="always"/>
    </style:style>
    <style:style style:name="表格5.4" style:family="table-row">
      <style:table-row-properties style:min-row-height="1.012cm" fo:keep-together="always"/>
    </style:style>
    <style:style style:name="表格5.5" style:family="table-row">
      <style:table-row-properties style:min-row-height="3.948cm" fo:keep-together="always"/>
    </style:style>
    <style:style style:name="表格5.6" style:family="table-row">
      <style:table-row-properties style:min-row-height="0.309cm" fo:keep-together="always"/>
    </style:style>
    <style:style style:name="表格5.7" style:family="table-row">
      <style:table-row-properties style:min-row-height="3.471cm" fo:keep-together="always"/>
    </style:style>
    <style:style style:name="表格5.8" style:family="table-row">
      <style:table-row-properties style:min-row-height="0.503cm" fo:keep-together="always"/>
    </style:style>
    <style:style style:name="表格5.9" style:family="table-row">
      <style:table-row-properties style:min-row-height="2.736cm" fo:keep-together="always"/>
    </style:style>
    <style:style style:name="表格5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415cm" fo:keep-together="always"/>
    </style:style>
    <style:style style:name="表格5.11" style:family="table-row">
      <style:table-row-properties style:min-row-height="2.138cm" fo:keep-together="always"/>
    </style:style>
    <style:style style:name="表格5.12" style:family="table-row">
      <style:table-row-properties style:min-row-height="1.339cm" fo:keep-together="always"/>
    </style:style>
    <style:style style:name="表格5.13" style:family="table-row">
      <style:table-row-properties style:min-row-height="1.277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6" style:family="table">
      <style:table-properties style:width="18.098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0.953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1.72cm"/>
    </style:style>
    <style:style style:name="表格6.F" style:family="table-column">
      <style:table-column-properties style:column-width="0.82cm"/>
    </style:style>
    <style:style style:name="表格6.G" style:family="table-column">
      <style:table-column-properties style:column-width="0.318cm"/>
    </style:style>
    <style:style style:name="表格6.H" style:family="table-column">
      <style:table-column-properties style:column-width="1.309cm"/>
    </style:style>
    <style:style style:name="表格6.I" style:family="table-column">
      <style:table-column-properties style:column-width="0.279cm"/>
    </style:style>
    <style:style style:name="表格6.K" style:family="table-column">
      <style:table-column-properties style:column-width="0.635cm"/>
    </style:style>
    <style:style style:name="表格6.1" style:family="table-row">
      <style:table-row-properties style:min-row-height="1.12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1.014cm" fo:keep-together="always"/>
    </style:style>
    <style:style style:name="表格6.4" style:family="table-row">
      <style:table-row-properties style:min-row-height="1.012cm" fo:keep-together="always"/>
    </style:style>
    <style:style style:name="表格6.5" style:family="table-row">
      <style:table-row-properties style:min-row-height="3.948cm" fo:keep-together="always"/>
    </style:style>
    <style:style style:name="表格6.6" style:family="table-row">
      <style:table-row-properties style:min-row-height="0.309cm" fo:keep-together="always"/>
    </style:style>
    <style:style style:name="表格6.7" style:family="table-row">
      <style:table-row-properties style:min-row-height="3.041cm" fo:keep-together="always"/>
    </style:style>
    <style:style style:name="表格6.8" style:family="table-row">
      <style:table-row-properties style:min-row-height="0.503cm" fo:keep-together="always"/>
    </style:style>
    <style:style style:name="表格6.9" style:family="table-row">
      <style:table-row-properties style:min-row-height="2.736cm" fo:keep-together="always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418cm" fo:keep-together="always"/>
    </style:style>
    <style:style style:name="表格6.11" style:family="table-row">
      <style:table-row-properties style:min-row-height="2.138cm" fo:keep-together="always"/>
    </style:style>
    <style:style style:name="表格6.12" style:family="table-row">
      <style:table-row-properties style:min-row-height="1.339cm" fo:keep-together="always"/>
    </style:style>
    <style:style style:name="表格6.13" style:family="table-row">
      <style:table-row-properties style:min-row-height="1.277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7" style:family="table">
      <style:table-properties style:width="18.098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0.953cm"/>
    </style:style>
    <style:style style:name="表格7.C" style:family="table-column">
      <style:table-column-properties style:column-width="3.493cm"/>
    </style:style>
    <style:style style:name="表格7.D" style:family="table-column">
      <style:table-column-properties style:column-width="2.858cm"/>
    </style:style>
    <style:style style:name="表格7.E" style:family="table-column">
      <style:table-column-properties style:column-width="1.72cm"/>
    </style:style>
    <style:style style:name="表格7.F" style:family="table-column">
      <style:table-column-properties style:column-width="0.82cm"/>
    </style:style>
    <style:style style:name="表格7.G" style:family="table-column">
      <style:table-column-properties style:column-width="0.318cm"/>
    </style:style>
    <style:style style:name="表格7.H" style:family="table-column">
      <style:table-column-properties style:column-width="1.309cm"/>
    </style:style>
    <style:style style:name="表格7.I" style:family="table-column">
      <style:table-column-properties style:column-width="0.279cm"/>
    </style:style>
    <style:style style:name="表格7.K" style:family="table-column">
      <style:table-column-properties style:column-width="0.635cm"/>
    </style:style>
    <style:style style:name="表格7.1" style:family="table-row">
      <style:table-row-properties style:min-row-height="1.12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21cm" fo:keep-together="always"/>
    </style:style>
    <style:style style:name="表格7.3" style:family="table-row">
      <style:table-row-properties style:min-row-height="1.014cm" fo:keep-together="always"/>
    </style:style>
    <style:style style:name="表格7.4" style:family="table-row">
      <style:table-row-properties style:min-row-height="1.012cm" fo:keep-together="always"/>
    </style:style>
    <style:style style:name="表格7.5" style:family="table-row">
      <style:table-row-properties style:min-row-height="3.948cm" fo:keep-together="always"/>
    </style:style>
    <style:style style:name="表格7.6" style:family="table-row">
      <style:table-row-properties style:min-row-height="0.614cm" fo:keep-together="always"/>
    </style:style>
    <style:style style:name="表格7.7" style:family="table-row">
      <style:table-row-properties style:min-row-height="3.355cm" fo:keep-together="always"/>
    </style:style>
    <style:style style:name="表格7.8" style:family="table-row">
      <style:table-row-properties style:min-row-height="0.612cm" fo:keep-together="always"/>
    </style:style>
    <style:style style:name="表格7.9" style:family="table-row">
      <style:table-row-properties style:min-row-height="2.736cm" fo:keep-together="always"/>
    </style:style>
    <style:style style:name="表格7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0.443cm" fo:keep-together="always"/>
    </style:style>
    <style:style style:name="表格7.11" style:family="table-row">
      <style:table-row-properties style:min-row-height="2.138cm" fo:keep-together="always"/>
    </style:style>
    <style:style style:name="表格7.12" style:family="table-row">
      <style:table-row-properties style:min-row-height="1.339cm" fo:keep-together="always"/>
    </style:style>
    <style:style style:name="表格7.13" style:family="table-row">
      <style:table-row-properties style:min-row-height="1.277cm" fo:keep-together="always"/>
    </style:style>
    <style:style style:name="表格7.A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Footer">
      <style:paragraph-properties fo:margin-left="0.847cm" fo:margin-right="0.847cm" fo:line-height="0.882cm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2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3" style:family="paragraph" style:parent-style-name="Footer">
      <style:paragraph-properties fo:margin-left="0.847cm" fo:margin-right="0.847cm" fo:line-height="0.882cm" fo:text-align="justify" style:justify-single-word="false" fo:text-indent="2.54cm" style:auto-text-indent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4" style:family="paragraph" style:parent-style-name="Footer">
      <style:paragraph-properties fo:line-height="0.882cm" fo:text-align="center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5" style:family="paragraph" style:parent-style-name="Footer">
      <style:paragraph-properties fo:line-height="0.882cm" fo:text-align="center" style:justify-single-word="false">
        <style:tab-stops/>
      </style:paragraph-properties>
      <style:text-properties fo:color="#000000" loext:opacity="100%" style:font-name="標楷體" fo:font-size="22pt" fo:language="zh" fo:country="TW" style:letter-kerning="false" style:font-name-asian="標楷體" style:font-size-asian="22pt" style:font-name-complex="細明體" style:font-size-complex="18pt"/>
    </style:style>
    <style:style style:name="P6" style:family="paragraph" style:parent-style-name="Footer" style:master-page-name="轉換_20_5">
      <style:paragraph-properties fo:line-height="0.882cm" fo:text-align="center" style:justify-single-word="false" style:page-number="auto">
        <style:tab-stops/>
      </style:paragraph-properties>
      <style:text-properties fo:color="#000000" loext:opacity="100%" style:font-name="標楷體" fo:font-size="22pt" fo:language="zh" fo:country="TW" style:letter-kerning="false" style:font-name-asian="標楷體" style:font-size-asian="22pt" style:font-name-complex="細明體" style:font-size-complex="18pt"/>
    </style:style>
    <style:style style:name="P7" style:family="paragraph" style:parent-style-name="Footer">
      <style:paragraph-properties fo:line-height="0.882cm" fo:text-align="center" style:justify-single-word="false">
        <style:tab-stops/>
      </style:paragraph-properties>
      <style:text-properties fo:color="#000000" loext:opacity="100%" style:font-name="標楷體" fo:font-size="22pt" fo:language="zh" fo:country="TW" style:letter-kerning="false" style:font-name-asian="標楷體" style:font-size-asian="22pt" style:font-name-complex="細明體" style:font-size-complex="18pt"/>
    </style:style>
    <style:style style:name="P8" style:family="paragraph" style:parent-style-name="Footer">
      <style:paragraph-properties fo:margin-right="0cm" fo:line-height="0.988cm" fo:text-indent="1.693cm" style:auto-text-indent="false">
        <style:tab-stops/>
      </style:paragraph-properties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9" style:family="paragraph" style:parent-style-name="Footer">
      <style:paragraph-properties fo:margin-left="0.847cm" fo:margin-right="0.847cm" fo:line-height="0.882cm" fo:text-align="justify" style:justify-single-word="false">
        <style:tab-stops/>
      </style:paragraph-properties>
    </style:style>
    <style:style style:name="P10" style:family="paragraph" style:parent-style-name="Footer">
      <style:paragraph-properties fo:margin-right="0cm" fo:line-height="0.988cm" fo:text-indent="1.693cm" style:auto-text-indent="false">
        <style:tab-stops/>
      </style:paragraph-properties>
    </style:style>
    <style:style style:name="P11" style:family="paragraph" style:parent-style-name="Standard">
      <style:paragraph-properties fo:margin-left="0.25cm" fo:margin-right="-1.224cm" fo:margin-top="0.318cm" fo:margin-bottom="0.318cm" style:contextual-spacing="false" fo:line-height="125%" fo:break-before="page" style:snap-to-layout-grid="false">
        <style:tab-stops>
          <style:tab-stop style:position="11.986cm"/>
        </style:tab-stops>
      </style:paragraph-properties>
    </style:style>
    <style:style style:name="P12" style:family="paragraph" style:parent-style-name="Standard">
      <style:paragraph-properties fo:margin-left="-0.071cm" fo:margin-right="0cm" fo:margin-top="0.635cm" fo:margin-bottom="0.318cm" style:contextual-spacing="false" style:line-height-at-least="0.423cm" fo:text-indent="-0.564cm" style:auto-text-indent="false" style:snap-to-layout-grid="false"/>
      <style:text-properties fo:font-size="16pt" style:font-size-asian="16pt" style:font-size-complex="18pt"/>
    </style:style>
    <style:style style:name="P13" style:family="paragraph" style:parent-style-name="Standard" style:list-style-name="WW8Num4">
      <style:paragraph-properties fo:margin-top="0.318cm" fo:margin-bottom="0.318cm" style:contextual-spacing="false" style:line-height-at-least="0.423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list-style-name="WW8Num4">
      <style:paragraph-properties fo:margin-top="0.318cm" fo:margin-bottom="0.318cm" style:contextual-spacing="false" style:line-height-at-least="0.423cm" style:snap-to-layout-grid="false"/>
      <style:text-properties fo:font-size="16pt" style:font-name-asian="標楷體" style:font-size-asian="16pt" style:font-size-complex="18pt"/>
    </style:style>
    <style:style style:name="P15" style:family="paragraph" style:parent-style-name="Standard">
      <style:paragraph-properties fo:margin-left="0.997cm" fo:margin-right="0cm" fo:margin-top="0.635cm" fo:margin-bottom="0.318cm" style:contextual-spacing="false" style:line-height-at-least="0.423cm" fo:text-indent="-0.564cm" style:auto-text-indent="false" style:snap-to-layout-grid="false"/>
      <style:text-properties fo:font-size="16pt" style:font-name-asian="標楷體" style:font-size-asian="16pt" style:font-size-complex="18pt"/>
    </style:style>
    <style:style style:name="P16" style:family="paragraph" style:parent-style-name="Standard">
      <style:paragraph-properties fo:margin-left="-1.905cm" fo:margin-right="0cm" fo:margin-top="0.635cm" fo:margin-bottom="0.318cm" style:contextual-spacing="false" fo:line-height="125%" fo:text-indent="1.411cm" style:auto-text-indent="false" style:snap-to-layout-grid="false"/>
      <style:text-properties fo:font-size="16pt" style:font-name-asian="標楷體" style:font-size-asian="16pt" style:font-size-complex="18pt"/>
    </style:style>
    <style:style style:name="P17" style:family="paragraph" style:parent-style-name="Standard">
      <style:paragraph-properties fo:margin-right="0cm" fo:line-height="0.988cm" fo:text-indent="2.822cm" style:auto-text-indent="false"/>
      <style:text-properties fo:font-size="16pt" style:font-name-asian="標楷體" style:font-size-asian="16pt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-1.905cm" fo:margin-right="-1.224cm" fo:margin-top="0.318cm" fo:margin-bottom="0.318cm" style:contextual-spacing="false" fo:line-height="125%" fo:text-align="center" style:justify-single-word="false" style:snap-to-layout-grid="false">
        <style:tab-stops>
          <style:tab-stop style:position="11.98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75cm" fo:margin-right="0cm" fo:margin-top="0.318cm" fo:margin-bottom="0.318cm" style:contextual-spacing="false"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.25cm" fo:margin-right="-1.224cm" fo:margin-top="0.318cm" fo:margin-bottom="0.318cm" style:contextual-spacing="false" fo:line-height="125%" fo:text-align="center" style:justify-single-word="false" style:snap-to-layout-grid="false">
        <style:tab-stops>
          <style:tab-stop style:position="11.986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32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33" style:family="paragraph" style:parent-style-name="Standard">
      <style:paragraph-properties fo:margin-left="5.749cm" fo:margin-right="0cm"/>
      <style:text-properties style:font-name="標楷體" fo:font-size="18pt" style:font-name-asian="標楷體" style:font-size-asian="18pt" style:font-name-complex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635cm" fo:margin-right="0cm"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0.635cm" fo:margin-right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4.233cm" fo:margin-right="0cm" fo:line-height="0.917cm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41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text-properties style:font-name="標楷體" style:font-name-asian="標楷體" style:font-name-complex="Batang"/>
    </style:style>
    <style:style style:name="P4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Batang"/>
    </style:style>
    <style:style style:name="P45" style:family="paragraph" style:parent-style-name="Standard">
      <style:paragraph-properties fo:margin-right="0cm" style:line-height-at-least="0.776cm" fo:text-indent="7.197cm" style:auto-text-indent="false"/>
      <style:text-properties style:font-name="標楷體" style:font-name-asian="標楷體" style:font-name-complex="Batang"/>
    </style:style>
    <style:style style:name="P46" style:family="paragraph" style:parent-style-name="Standard">
      <style:paragraph-properties fo:margin-right="0cm" style:line-height-at-least="0.776cm" fo:text-indent="7.197cm" style:auto-text-indent="false"/>
      <style:text-properties style:font-name="標楷體" style:font-name-asian="標楷體" style:font-name-complex="Batang"/>
    </style:style>
    <style:style style:name="P47" style:family="paragraph" style:parent-style-name="Standard">
      <style:paragraph-properties fo:margin-right="0cm" fo:text-indent="0.123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49" style:family="paragraph" style:parent-style-name="Standard">
      <style:paragraph-properties fo:margin-right="0cm" fo:text-indent="0.123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51" style:family="paragraph" style:parent-style-name="Standard">
      <style:text-properties style:font-name="標楷體" fo:font-size="13pt" style:font-name-asian="標楷體" style:font-size-asian="13pt" style:font-name-complex="Batang" style:font-size-complex="13pt"/>
    </style:style>
    <style:style style:name="P52" style:family="paragraph" style:parent-style-name="Standard" style:master-page-name="轉換_20_4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weight-complex="bold"/>
    </style:style>
    <style:style style:name="P53" style:family="paragraph" style:parent-style-name="Standard">
      <style:paragraph-properties fo:line-height="0.741cm" fo:break-before="pag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margin-left="0.847cm" fo:margin-right="0cm" fo:text-indent="-0.847cm" style:auto-text-indent="false"/>
    </style:style>
    <style:style style:name="P55" style:family="paragraph" style:parent-style-name="Standard" style:list-style-name="WW8Num4">
      <style:paragraph-properties fo:margin-left="2.861cm" fo:margin-right="0cm" fo:margin-top="0cm" fo:margin-bottom="0.318cm" style:contextual-spacing="false" style:line-height-at-least="0.423cm" fo:text-indent="-0.85cm" style:auto-text-indent="false" style:snap-to-layout-grid="false"/>
    </style:style>
    <style:style style:name="P56" style:family="paragraph" style:parent-style-name="Standard" style:list-style-name="WW8Num4">
      <style:paragraph-properties fo:margin-left="2.861cm" fo:margin-right="0cm" fo:margin-top="0.318cm" fo:margin-bottom="0.318cm" style:contextual-spacing="false" style:line-height-at-least="0.423cm" fo:text-indent="-0.85cm" style:auto-text-indent="false" style:snap-to-layout-grid="false"/>
    </style:style>
    <style:style style:name="P57" style:family="paragraph" style:parent-style-name="Standard" style:list-style-name="WW8Num4">
      <style:paragraph-properties fo:margin-top="0.318cm" fo:margin-bottom="0.318cm" style:contextual-spacing="false" style:line-height-at-least="0.423cm" style:snap-to-layout-grid="false"/>
    </style:style>
    <style:style style:name="P58" style:family="paragraph" style:parent-style-name="Standard">
      <style:paragraph-properties fo:margin-left="2.854cm" fo:margin-right="0cm" fo:margin-top="0.318cm" fo:margin-bottom="0.318cm" style:contextual-spacing="false" style:line-height-at-least="0.423cm" style:snap-to-layout-grid="false"/>
    </style:style>
    <style:style style:name="P59" style:family="paragraph" style:parent-style-name="Standard">
      <style:paragraph-properties fo:margin-left="2.861cm" fo:margin-right="0cm" fo:margin-top="0.318cm" fo:margin-bottom="0.318cm" style:contextual-spacing="false" style:line-height-at-least="0.423cm" style:snap-to-layout-grid="false"/>
    </style:style>
    <style:style style:name="P60" style:family="paragraph" style:parent-style-name="Standard">
      <style:paragraph-properties fo:margin-left="0.75cm" fo:margin-right="0cm" fo:margin-top="0.318cm" fo:margin-bottom="0.318cm" style:contextual-spacing="false" style:line-height-at-least="0.423cm" style:snap-to-layout-grid="false"/>
    </style:style>
    <style:style style:name="P61" style:family="paragraph" style:parent-style-name="Standard">
      <style:paragraph-properties fo:margin-left="0.997cm" fo:margin-right="0cm" fo:margin-top="0.635cm" fo:margin-bottom="0.318cm" style:contextual-spacing="false" style:line-height-at-least="0.423cm" fo:text-indent="-0.564cm" style:auto-text-indent="false" style:snap-to-layout-grid="false"/>
    </style:style>
    <style:style style:name="P62" style:family="paragraph" style:parent-style-name="Standard">
      <style:paragraph-properties fo:margin-left="0.75cm" fo:margin-right="0cm" fo:margin-top="0.318cm" fo:margin-bottom="0.318cm" style:contextual-spacing="false" style:line-height-at-least="0.423cm" fo:text-align="end" style:justify-single-word="false" style:snap-to-layout-grid="false"/>
    </style:style>
    <style:style style:name="P63" style:family="paragraph" style:parent-style-name="Standard">
      <style:paragraph-properties fo:margin-left="1.905cm" fo:margin-right="0cm" fo:text-indent="-2.54cm" style:auto-text-indent="false"/>
    </style:style>
    <style:style style:name="P64" style:family="paragraph" style:parent-style-name="Standard">
      <style:paragraph-properties fo:margin-right="2.258cm" fo:line-height="0.988cm" fo:text-indent="2.822cm" style:auto-text-indent="false" style:snap-to-layout-grid="false"/>
    </style:style>
    <style:style style:name="P65" style:family="paragraph" style:parent-style-name="Standard">
      <style:paragraph-properties fo:margin-right="0cm" fo:line-height="0.988cm" fo:text-indent="2.822cm" style:auto-text-indent="false"/>
    </style:style>
    <style:style style:name="P66" style:family="paragraph" style:parent-style-name="Standard">
      <style:paragraph-properties fo:margin-right="0cm" fo:line-height="0.988cm" fo:text-indent="1.693cm" style:auto-text-indent="false"/>
    </style:style>
    <style:style style:name="P67" style:family="paragraph" style:parent-style-name="Standard">
      <style:paragraph-properties fo:margin-right="2.258cm" fo:line-height="0.988cm" fo:text-indent="2.822cm" style:auto-text-indent="false" style:snap-to-layout-grid="false"/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68" style:family="paragraph" style:parent-style-name="Standard"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69" style:family="paragraph" style:parent-style-name="Standard"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70" style:family="paragraph" style:parent-style-name="Standard">
      <style:paragraph-properties style:snap-to-layout-grid="false"/>
      <style:text-properties fo:color="#000000" loext:opacity="100%" style:font-name="標楷體" fo:font-size="20pt" style:font-name-asian="標楷體" style:font-size-asian="20pt" style:font-name-complex="標楷體"/>
    </style:style>
    <style:style style:name="P71" style:family="paragraph" style:parent-style-name="Standard">
      <style:paragraph-properties fo:line-height="150%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2" style:family="paragraph" style:parent-style-name="Standard">
      <style:paragraph-properties fo:line-height="150%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74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75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76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77" style:family="paragraph" style:parent-style-name="Standard">
      <style:paragraph-properties fo:margin-left="0.353cm" fo:margin-right="0cm" fo:line-height="0.388cm" fo:text-indent="-0.353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353cm" fo:margin-right="0cm" fo:line-height="0.388cm" fo:text-indent="-0.353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left="0.353cm" fo:margin-right="0cm" fo:line-height="0.388cm" fo:text-indent="-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-0.106cm" fo:margin-right="0cm" fo:line-height="0.6cm" fo:text-indent="0.097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83" style:family="paragraph" style:parent-style-name="Standard">
      <style:paragraph-properties fo:margin-left="0.748cm" fo:margin-right="0cm" fo:line-height="0.6cm" fo:text-indent="-0.519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84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85" style:family="paragraph" style:parent-style-name="Standard">
      <style:paragraph-properties fo:margin-left="-0.051cm" fo:margin-right="0cm" fo:line-height="0.6cm" fo:text-indent="-0.266cm" style:auto-text-indent="false">
        <style:tab-stops>
          <style:tab-stop style:position="0.37cm"/>
        </style:tab-stops>
      </style:paragraph-properties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86" style:family="paragraph" style:parent-style-name="Standard">
      <style:paragraph-properties fo:margin-left="0.55cm" fo:margin-right="0cm" fo:line-height="0.6cm" fo:text-indent="-0.55cm" style:auto-text-indent="false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87" style:family="paragraph" style:parent-style-name="Standard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88" style:family="paragraph" style:parent-style-name="Standard" style:list-style-name="WW8Num2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89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90" style:family="paragraph" style:parent-style-name="Standard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91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8pt" fo:letter-spacing="-0.011cm" style:font-name-asian="思源黑體 TW Regular" style:font-size-asian="8pt" style:font-name-complex="思源黑體 TW Regular" style:font-size-complex="8pt" style:font-weight-complex="bold"/>
    </style:style>
    <style:style style:name="P92" style:family="paragraph" style:parent-style-name="Standard">
      <style:paragraph-properties fo:line-height="0.564cm" fo:break-before="page">
        <style:tab-stops>
          <style:tab-stop style:position="1.588cm"/>
        </style:tab-stops>
      </style:paragraph-properties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P93" style:family="paragraph" style:parent-style-name="Standard">
      <style:paragraph-properties fo:margin-right="-1.316cm" fo:line-height="0.388cm" fo:text-indent="0.388cm" style:auto-text-indent="false"/>
      <style:text-properties fo:color="#000000" loext:opacity="100%"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P94" style:family="paragraph" style:parent-style-name="Standard">
      <style:paragraph-properties fo:margin-right="-1.316cm" fo:line-height="0.388cm" fo:text-indent="0.388cm" style:auto-text-indent="false"/>
      <style:text-properties fo:color="#000000" loext:opacity="100%"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P95" style:family="paragraph" style:parent-style-name="Standard">
      <style:paragraph-properties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P96" style:family="paragraph" style:parent-style-name="Standard">
      <style:paragraph-properties style:line-height-at-least="0cm"/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P97" style:family="paragraph" style:parent-style-name="Standard">
      <style:paragraph-properties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P98" style:family="paragraph" style:parent-style-name="Standard">
      <style:paragraph-properties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P99" style:family="paragraph" style:parent-style-name="Standard">
      <style:paragraph-properties fo:margin-right="-1.316cm" fo:line-height="0.388cm" style:snap-to-layout-grid="false"/>
      <style:text-properties fo:color="#000000" loext:opacity="100%" style:font-name="新細明體1" fo:font-size="10pt" style:font-name-asian="標楷體" style:font-size-asian="10pt" style:text-scale="85%"/>
    </style:style>
    <style:style style:name="P100" style:family="paragraph" style:parent-style-name="Standard">
      <style:paragraph-properties fo:margin-right="-1.316cm" fo:line-height="0.388cm" style:snap-to-layout-grid="false"/>
      <style:text-properties fo:color="#000000" loext:opacity="100%" style:font-name="新細明體1" fo:font-size="10pt" style:font-name-asian="標楷體" style:font-size-asian="10pt" style:text-scale="85%"/>
    </style:style>
    <style:style style:name="P101" style:family="paragraph" style:parent-style-name="Standard">
      <style:paragraph-properties fo:line-height="0.388cm" fo:text-align="center" style:justify-single-word="false"/>
      <style:text-properties fo:color="#000000" loext:opacity="100%" style:font-name="新細明體1" fo:font-size="10pt" style:font-name-asian="標楷體" style:font-size-asian="10pt" style:font-name-complex="新細明體1"/>
    </style:style>
    <style:style style:name="P102" style:family="paragraph" style:parent-style-name="Standard">
      <style:paragraph-properties fo:line-height="0.423cm"/>
      <style:text-properties fo:color="#000000" loext:opacity="100%" fo:font-size="10pt" style:font-name-asian="標楷體" style:font-size-asian="10pt"/>
    </style:style>
    <style:style style:name="P103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104" style:family="paragraph" style:parent-style-name="Standard">
      <style:paragraph-properties fo:line-height="0.388cm" style:snap-to-layout-grid="false"/>
      <style:text-properties fo:color="#000000" loext:opacity="100%" fo:font-size="10pt" style:font-name-asian="標楷體" style:font-size-asian="10pt"/>
    </style:style>
    <style:style style:name="P105" style:family="paragraph" style:parent-style-name="Standard">
      <style:paragraph-properties fo:line-height="0.388cm"/>
      <style:text-properties fo:color="#000000" loext:opacity="100%" fo:font-size="10pt" style:font-name-asian="標楷體" style:font-size-asian="10pt"/>
    </style:style>
    <style:style style:name="P106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107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name-asian="標楷體" style:font-size-asian="10pt"/>
    </style:style>
    <style:style style:name="P108" style:family="paragraph" style:parent-style-name="Standard">
      <style:paragraph-properties fo:line-height="0.388cm" fo:text-align="end" style:justify-single-word="false" style:snap-to-layout-grid="false"/>
      <style:text-properties fo:color="#000000" loext:opacity="100%" fo:font-size="10pt" style:font-name-asian="標楷體" style:font-size-asian="10pt"/>
    </style:style>
    <style:style style:name="P109" style:family="paragraph" style:parent-style-name="Standard">
      <style:paragraph-properties fo:margin-top="0.127cm" fo:margin-bottom="0cm" style:contextual-spacing="false" fo:line-height="0.388cm" fo:text-align="justify" style:justify-single-word="false"/>
      <style:text-properties fo:color="#000000" loext:opacity="100%" fo:font-size="10pt" style:font-name-asian="標楷體" style:font-size-asian="10pt"/>
    </style:style>
    <style:style style:name="P110" style:family="paragraph" style:parent-style-name="Standard">
      <style:paragraph-properties fo:line-height="0.388cm" fo:text-align="justify" style:justify-single-word="false"/>
      <style:text-properties fo:color="#000000" loext:opacity="100%" fo:font-size="10pt" style:font-name-asian="標楷體" style:font-size-asian="10pt"/>
    </style:style>
    <style:style style:name="P111" style:family="paragraph" style:parent-style-name="Standard">
      <style:paragraph-properties fo:line-height="0.423cm"/>
      <style:text-properties fo:color="#000000" loext:opacity="100%" fo:font-size="10pt" style:font-name-asian="標楷體" style:font-size-asian="10pt"/>
    </style:style>
    <style:style style:name="P112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113" style:family="paragraph" style:parent-style-name="Standard">
      <style:paragraph-properties fo:line-height="0.388cm" style:snap-to-layout-grid="false"/>
      <style:text-properties fo:color="#000000" loext:opacity="100%" fo:font-size="10pt" style:font-name-asian="標楷體" style:font-size-asian="10pt"/>
    </style:style>
    <style:style style:name="P114" style:family="paragraph" style:parent-style-name="Standard">
      <style:paragraph-properties fo:line-height="0.388cm"/>
      <style:text-properties fo:color="#000000" loext:opacity="100%" fo:font-size="10pt" style:font-name-asian="標楷體" style:font-size-asian="10pt"/>
    </style:style>
    <style:style style:name="P115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116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 style:snap-to-layout-grid="false"/>
      <style:text-properties fo:color="#000000" loext:opacity="100%" fo:font-size="10pt" style:font-name-asian="標楷體" style:font-size-asian="10pt"/>
    </style:style>
    <style:style style:name="P117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name-asian="標楷體" style:font-size-asian="10pt"/>
    </style:style>
    <style:style style:name="P118" style:family="paragraph" style:parent-style-name="Standard">
      <style:paragraph-properties fo:line-height="0.388cm" fo:text-align="end" style:justify-single-word="false" style:snap-to-layout-grid="false"/>
      <style:text-properties fo:color="#000000" loext:opacity="100%" fo:font-size="10pt" style:font-name-asian="標楷體" style:font-size-asian="10pt"/>
    </style:style>
    <style:style style:name="P119" style:family="paragraph" style:parent-style-name="Standard">
      <style:paragraph-properties fo:margin-top="0.127cm" fo:margin-bottom="0cm" style:contextual-spacing="false" fo:line-height="0.388cm" fo:text-align="justify" style:justify-single-word="false"/>
      <style:text-properties fo:color="#000000" loext:opacity="100%" fo:font-size="10pt" style:font-name-asian="標楷體" style:font-size-asian="10pt"/>
    </style:style>
    <style:style style:name="P120" style:family="paragraph" style:parent-style-name="Standard">
      <style:paragraph-properties fo:line-height="0.388cm" fo:text-align="justify" style:justify-single-word="false"/>
      <style:text-properties fo:color="#000000" loext:opacity="100%" fo:font-size="10pt" style:font-name-asian="標楷體" style:font-size-asian="10pt"/>
    </style:style>
    <style:style style:name="P121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1pt"/>
    </style:style>
    <style:style style:name="P122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1pt"/>
    </style:style>
    <style:style style:name="P123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0.5pt"/>
    </style:style>
    <style:style style:name="P124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0.5pt"/>
    </style:style>
    <style:style style:name="P125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126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127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size-asian="10pt"/>
    </style:style>
    <style:style style:name="P128" style:family="paragraph" style:parent-style-name="Standard">
      <style:paragraph-properties fo:line-height="0.459cm" fo:text-align="center" style:justify-single-word="false"/>
      <style:text-properties fo:color="#000000" loext:opacity="100%" fo:font-size="10pt" style:font-size-asian="10pt"/>
    </style:style>
    <style:style style:name="P129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size-asian="10pt"/>
    </style:style>
    <style:style style:name="P130" style:family="paragraph" style:parent-style-name="Standard">
      <style:paragraph-properties fo:line-height="0.353cm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line-height="0.388cm"/>
      <style:text-properties fo:color="#000000" loext:opacity="100%" fo:font-size="11pt" fo:font-weight="bold" style:font-size-asian="11pt" style:font-weight-asian="bold" style:font-size-complex="11pt"/>
    </style:style>
    <style:style style:name="P133" style:family="paragraph" style:parent-style-name="Standard">
      <style:paragraph-properties fo:line-height="0.353cm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5" style:family="paragraph" style:parent-style-name="Standard">
      <style:paragraph-properties fo:line-height="0.388cm"/>
      <style:text-properties fo:color="#000000" loext:opacity="100%" fo:font-size="11pt" fo:font-weight="bold" style:font-size-asian="11pt" style:font-weight-asian="bold" style:font-size-complex="11pt"/>
    </style:style>
    <style:style style:name="P136" style:family="paragraph" style:parent-style-name="Standard">
      <style:paragraph-properties fo:line-height="0.388cm" fo:text-align="center" style:justify-single-wor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7" style:family="paragraph" style:parent-style-name="Standard">
      <style:paragraph-properties fo:line-height="0.353cm" fo:text-align="center" style:justify-single-wor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8" style:family="paragraph" style:parent-style-name="Standard">
      <style:paragraph-properties fo:line-height="0.353cm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9" style:family="paragraph" style:parent-style-name="Standard">
      <style:paragraph-properties fo:line-height="0.353cm" fo:text-align="center" style:justify-single-wor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40" style:family="paragraph" style:parent-style-name="Standard">
      <style:paragraph-properties fo:line-height="0.353cm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41" style:family="paragraph" style:parent-style-name="Standard">
      <style:paragraph-properties fo:line-height="0.388cm" fo:text-align="center" style:justify-single-wor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42" style:family="paragraph" style:parent-style-name="Standard">
      <style:paragraph-properties fo:margin-right="-1.316cm" fo:line-height="0.388cm"/>
      <style:text-properties fo:color="#000000" loext:opacity="100%" fo:font-size="11pt" style:font-name-asian="標楷體" style:font-size-asian="11pt" style:font-size-complex="11pt" style:font-weight-complex="bold"/>
    </style:style>
    <style:style style:name="P143" style:family="paragraph" style:parent-style-name="Standard">
      <style:paragraph-properties fo:margin-right="-1.316cm" fo:line-height="0.388cm"/>
      <style:text-properties fo:color="#000000" loext:opacity="100%" fo:font-size="11pt" style:font-name-asian="標楷體" style:font-size-asian="11pt" style:font-size-complex="11pt" style:font-weight-complex="bold"/>
    </style:style>
    <style:style style:name="P144" style:family="paragraph" style:parent-style-name="Standard">
      <style:paragraph-properties fo:line-height="0.353cm" fo:text-align="end" style:justify-single-word="false"/>
      <style:text-properties fo:color="#000000" loext:opacity="100%" fo:font-size="10.5pt" style:font-size-asian="10.5pt" style:font-size-complex="10.5pt" style:text-scale="80%"/>
    </style:style>
    <style:style style:name="P145" style:family="paragraph" style:parent-style-name="Standard">
      <style:paragraph-properties fo:line-height="0.353cm" fo:text-align="end" style:justify-single-word="false"/>
      <style:text-properties fo:color="#000000" loext:opacity="100%" fo:font-size="10.5pt" style:font-size-asian="10.5pt" style:font-size-complex="10.5pt" style:text-scale="80%"/>
    </style:style>
    <style:style style:name="P146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fo:font-size="10.5pt" style:font-name-asian="標楷體" style:font-size-asian="10.5pt" style:font-size-complex="10.5pt"/>
    </style:style>
    <style:style style:name="P147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fo:font-size="10.5pt" style:font-name-asian="標楷體" style:font-size-asian="10.5pt" style:font-size-complex="10.5pt"/>
    </style:style>
    <style:style style:name="P148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.5pt" style:font-name-asian="標楷體" style:font-size-asian="10.5pt" style:font-size-complex="10.5pt"/>
    </style:style>
    <style:style style:name="P149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fo:font-size="10.5pt" style:font-name-asian="標楷體" style:font-size-asian="10.5pt" style:font-size-complex="10.5pt"/>
    </style:style>
    <style:style style:name="P150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fo:font-size="10.5pt" style:font-name-asian="標楷體" style:font-size-asian="10.5pt" style:font-size-complex="10.5pt"/>
    </style:style>
    <style:style style:name="P151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0.5pt" style:font-name-asian="標楷體" style:font-size-asian="10.5pt" style:font-size-complex="10.5pt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P154" style:family="paragraph" style:parent-style-name="Standard">
      <style:paragraph-properties style:line-height-at-least="0cm" fo:text-align="center" style:justify-single-word="false"/>
      <style:text-properties fo:color="#000000" loext:opacity="100%" fo:font-weight="bold" style:font-name-asian="標楷體" style:font-weight-asian="bold"/>
    </style:style>
    <style:style style:name="P155" style:family="paragraph" style:parent-style-name="Standard">
      <style:paragraph-properties fo:line-height="0.388cm" fo:text-align="center" style:justify-single-word="false"/>
      <style:text-properties fo:color="#000000" loext:opacity="100%" fo:font-weight="bold" style:font-name-asian="標楷體" style:font-weight-asian="bold"/>
    </style:style>
    <style:style style:name="P156" style:family="paragraph" style:parent-style-name="Standard">
      <style:paragraph-properties style:line-height-at-least="0cm" fo:text-align="center" style:justify-single-word="false"/>
      <style:text-properties fo:color="#000000" loext:opacity="100%" fo:font-weight="bold" style:font-name-asian="標楷體" style:font-weight-asian="bold"/>
    </style:style>
    <style:style style:name="P157" style:family="paragraph" style:parent-style-name="Standard">
      <style:paragraph-properties fo:line-height="0.388cm" fo:text-align="center" style:justify-single-word="false"/>
      <style:text-properties fo:color="#000000" loext:opacity="100%" fo:font-weight="bold" style:font-name-asian="標楷體" style:font-weight-asian="bold"/>
    </style:style>
    <style:style style:name="P158" style:family="paragraph" style:parent-style-name="Standard">
      <style:paragraph-properties fo:line-height="0.459cm" fo:text-align="center" style:justify-single-word="false"/>
      <style:text-properties fo:color="#000000" loext:opacity="100%" fo:font-weight="bold" style:font-weight-asian="bold" style:font-weight-complex="bold"/>
    </style:style>
    <style:style style:name="P159" style:family="paragraph" style:parent-style-name="Standard">
      <style:paragraph-properties fo:line-height="0.459cm" fo:text-align="center" style:justify-single-word="false"/>
      <style:text-properties fo:color="#000000" loext:opacity="100%" fo:font-weight="bold" style:font-weight-asian="bold" style:font-weight-complex="bold"/>
    </style:style>
    <style:style style:name="P160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楷書體W5" fo:font-weight="bold" style:font-name-asian="標楷體" style:font-weight-asian="bold"/>
    </style:style>
    <style:style style:name="P161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楷書體W5" fo:font-weight="bold" style:font-name-asian="標楷體" style:font-weight-asian="bold"/>
    </style:style>
    <style:style style:name="P162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華康楷書體W5" fo:font-size="10pt" style:font-name-asian="華康楷書體W5" style:font-size-asian="10pt" style:font-size-complex="10pt"/>
    </style:style>
    <style:style style:name="P163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華康楷書體W5" fo:font-size="10pt" style:font-name-asian="華康楷書體W5" style:font-size-asian="10pt" style:font-size-complex="10pt"/>
    </style:style>
    <style:style style:name="P164" style:family="paragraph" style:parent-style-name="Standard">
      <style:paragraph-properties fo:line-height="0.388cm" fo:text-align="center" style:justify-single-word="false"/>
      <style:text-properties fo:color="#000000" loext:opacity="100%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165" style:family="paragraph" style:parent-style-name="Standard">
      <style:paragraph-properties fo:line-height="0.388cm" fo:text-align="center" style:justify-single-word="false"/>
      <style:text-properties fo:color="#000000" loext:opacity="100%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166" style:family="paragraph" style:parent-style-name="Standard">
      <style:paragraph-properties fo:margin-right="-1.316cm" fo:line-height="0.388cm" fo:text-indent="0.159cm" style:auto-text-indent="false"/>
      <style:text-properties fo:color="#000000" loext:opacity="100%" fo:font-size="9pt" style:font-size-asian="9pt" style:font-weight-complex="bold"/>
    </style:style>
    <style:style style:name="P167" style:family="paragraph" style:parent-style-name="Standard">
      <style:paragraph-properties fo:margin-right="-1.316cm" fo:line-height="0.388cm" fo:text-indent="0.159cm" style:auto-text-indent="false"/>
      <style:text-properties fo:color="#000000" loext:opacity="100%" fo:font-size="9pt" style:font-size-asian="9pt" style:font-weight-complex="bold"/>
    </style:style>
    <style:style style:name="P168" style:family="paragraph" style:parent-style-name="Standard">
      <style:paragraph-properties fo:margin-right="-1.316cm" fo:line-height="0.388cm"/>
      <style:text-properties fo:color="#000000" loext:opacity="100%" fo:font-size="9pt" style:font-name-asian="Times New Roman" style:font-size-asian="9pt" style:font-weight-complex="bold"/>
    </style:style>
    <style:style style:name="P169" style:family="paragraph" style:parent-style-name="Standard">
      <style:paragraph-properties fo:margin-right="-1.316cm" fo:line-height="0.388cm"/>
      <style:text-properties fo:color="#000000" loext:opacity="100%" fo:font-size="9pt" style:font-name-asian="Times New Roman" style:font-size-asian="9pt" style:font-weight-complex="bold"/>
    </style:style>
    <style:style style:name="P170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fo:color="#000000" loext:opacity="100%" style:font-name="細明體" fo:font-size="10pt" style:font-name-asian="標楷體" style:font-size-asian="10pt" style:font-name-complex="細明體" style:font-size-complex="9pt"/>
    </style:style>
    <style:style style:name="P171" style:family="paragraph" style:parent-style-name="Standard">
      <style:paragraph-properties fo:line-height="0.388cm" fo:text-align="center" style:justify-single-word="false"/>
      <style:text-properties fo:color="#000000" loext:opacity="100%" style:font-name="細明體" fo:font-size="10pt" style:font-name-asian="標楷體" style:font-size-asian="10pt" style:font-name-complex="細明體" style:font-size-complex="10pt" loext:padding="0cm" loext:border="0.51pt solid #000000" loext:shadow="none"/>
    </style:style>
    <style:style style:name="P172" style:family="paragraph" style:parent-style-name="Standard">
      <style:paragraph-properties fo:line-height="0.388cm" fo:text-align="center" style:justify-single-word="false"/>
      <style:text-properties fo:color="#000000" loext:opacity="100%" style:font-name="細明體" fo:font-size="10pt" style:font-name-asian="標楷體" style:font-size-asian="10pt" style:font-name-complex="細明體" style:font-size-complex="10pt" loext:padding="0cm" loext:border="0.51pt solid #000000" loext:shadow="none"/>
    </style:style>
    <style:style style:name="P173" style:family="paragraph" style:parent-style-name="Standard">
      <style:paragraph-properties fo:margin-left="0.233cm" fo:margin-right="0cm" style:line-height-at-least="0cm" fo:text-indent="-0.046cm" style:auto-text-indent="false"/>
      <style:text-properties fo:color="#000000" loext:opacity="100%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174" style:family="paragraph" style:parent-style-name="Standard">
      <style:paragraph-properties fo:margin-right="-0.508cm" style:line-height-at-least="0cm" fo:text-indent="0.194cm" style:auto-text-indent="false"/>
      <style:text-properties fo:color="#000000" loext:opacity="100%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175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Century Schoolbook" fo:font-size="10pt" style:font-name-asian="標楷體" style:font-size-asian="10pt" style:font-name-complex="Century Schoolbook" style:font-size-complex="10pt"/>
    </style:style>
    <style:style style:name="P176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Century Schoolbook" fo:font-size="10pt" style:font-name-asian="標楷體" style:font-size-asian="10pt" style:font-name-complex="Century Schoolbook" style:font-size-complex="10pt"/>
    </style:style>
    <style:style style:name="P177" style:family="paragraph" style:parent-style-name="Standard">
      <style:paragraph-properties fo:margin-right="0cm" style:line-height-at-least="0cm" fo:text-indent="0.847cm" style:auto-text-indent="false"/>
      <style:text-properties fo:color="#000000" loext:opacity="100%" style:font-name-asian="標楷體"/>
    </style:style>
    <style:style style:name="P178" style:family="paragraph" style:parent-style-name="Standard">
      <style:text-properties fo:font-size="18pt" style:font-name-asian="標楷體" style:font-size-asian="18pt"/>
    </style:style>
    <style:style style:name="P179" style:family="paragraph" style:parent-style-name="Standard">
      <style:paragraph-properties fo:text-align="center" style:justify-single-word="false"/>
    </style:style>
    <style:style style:name="P180" style:family="paragraph" style:parent-style-name="Standard">
      <style:paragraph-properties fo:text-align="center" style:justify-single-word="false" style:snap-to-layout-grid="false"/>
    </style:style>
    <style:style style:name="P181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8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3" style:family="paragraph" style:parent-style-name="Standard">
      <style:paragraph-properties fo:line-height="0.388cm"/>
    </style:style>
    <style:style style:name="P184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 style:shadow="none"/>
    </style:style>
    <style:style style:name="P185" style:family="paragraph" style:parent-style-name="Standard">
      <style:paragraph-properties fo:line-height="0.388cm" fo:text-align="center" style:justify-single-word="false"/>
    </style:style>
    <style:style style:name="P186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</style:style>
    <style:style style:name="P187" style:family="paragraph" style:parent-style-name="Standard">
      <style:paragraph-properties fo:margin-top="0.127cm" fo:margin-bottom="0cm" style:contextual-spacing="false" fo:line-height="0.388cm" fo:text-align="justify" style:justify-single-word="false"/>
    </style:style>
    <style:style style:name="P188" style:family="paragraph" style:parent-style-name="Standard">
      <style:paragraph-properties fo:margin-right="-1.316cm" fo:line-height="0.388cm" fo:text-indent="0.159cm" style:auto-text-indent="false"/>
    </style:style>
    <style:style style:name="P189" style:family="paragraph" style:parent-style-name="Standard">
      <style:paragraph-properties fo:margin-right="0cm" fo:line-height="0.388cm" fo:text-indent="0.194cm" style:auto-text-indent="false"/>
    </style:style>
    <style:style style:name="P190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 style:shadow="non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1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2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3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4" style:family="paragraph" style:parent-style-name="Standard">
      <style:paragraph-properties fo:line-height="0.423cm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5" style:family="paragraph" style:parent-style-name="Standard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6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97" style:family="paragraph" style:parent-style-name="Standard">
      <style:paragraph-properties fo:line-height="0.423cm"/>
      <style:text-properties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P198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99" style:family="paragraph" style:parent-style-name="Standard">
      <style:paragraph-properties fo:margin-right="-0.127cm" fo:line-height="0.353cm" fo:text-align="center" style:justify-single-word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00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01" style:family="paragraph" style:parent-style-name="Standard">
      <style:paragraph-properties fo:margin-left="0.233cm" fo:margin-right="-0.085cm" fo:text-align="center" style:justify-single-word="false" fo:text-indent="-0.318cm" style:auto-text-indent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02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style:font-name="思源黑體 TW Regular" fo:font-size="10pt" fo:letter-spacing="-0.007cm" style:font-name-asian="思源黑體 TW Regular" style:font-size-asian="10pt" style:font-name-complex="思源黑體 TW Regular" style:font-size-complex="10pt"/>
    </style:style>
    <style:style style:name="P203" style:family="paragraph" style:parent-style-name="Standard">
      <style:paragraph-properties fo:margin-left="0.18cm" fo:margin-right="-0.169cm" fo:text-align="center" style:justify-single-word="false" fo:text-indent="-0.349cm" style:auto-text-indent="false"/>
      <style:text-properties style:font-name="思源黑體 TW Regular" fo:font-size="10pt" fo:letter-spacing="0.018cm" fo:font-weight="bold" style:font-name-asian="思源黑體 TW Regular" style:font-size-asian="10pt" style:font-weight-asian="bold" style:font-name-complex="思源黑體 TW Regular" style:font-size-complex="10pt"/>
    </style:style>
    <style:style style:name="P204" style:family="paragraph" style:parent-style-name="Standard">
      <style:paragraph-properties fo:margin-left="0.353cm" fo:margin-right="0cm" fo:line-height="0.353cm" fo:text-indent="-0.564cm" style:auto-text-indent="false"/>
      <style:text-properties style:font-name="思源黑體 TW Regular" fo:font-size="8pt" fo:language="none" fo:country="none" style:font-name-asian="思源黑體 TW Regular" style:font-size-asian="8pt" style:language-asian="none" style:country-asian="none" style:font-name-complex="思源黑體 TW Regular" style:font-size-complex="8pt"/>
    </style:style>
    <style:style style:name="P205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06" style:family="paragraph" style:parent-style-name="Standard">
      <style:paragraph-properties fo:margin-left="0.116cm" fo:margin-right="-0.169cm" fo:line-height="0.353cm" fo:text-align="center" style:justify-single-word="false" fo:text-indent="-0.286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07" style:family="paragraph" style:parent-style-name="Standard">
      <style:paragraph-properties fo:margin-left="-0.099cm" fo:margin-right="-0.169cm" fo:line-height="0.353cm" fo:text-align="center" style:justify-single-word="false" fo:text-indent="-0.176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08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09" style:family="paragraph" style:parent-style-name="Standard">
      <style:paragraph-properties fo:margin-right="-0.085cm" fo:margin-top="0cm" fo:margin-bottom="0cm" style:contextual-spacing="false" fo:line-height="0.353cm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10" style:family="paragraph" style:parent-style-name="Standard">
      <style:paragraph-properties fo:margin-left="-0.171cm" fo:margin-right="-0.169cm" fo:line-height="0.353cm" fo:text-indent="-0.023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11" style:family="paragraph" style:parent-style-name="Standard">
      <style:paragraph-properties fo:margin-left="0.423cm" fo:margin-right="0cm" fo:line-height="0.353cm" fo:text-indent="-0.635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12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13" style:family="paragraph" style:parent-style-name="Standard">
      <style:paragraph-properties fo:margin-left="0.254cm" fo:margin-right="0cm" fo:line-height="0.388cm" fo:text-align="center" style:justify-single-word="false" fo:text-indent="-0.254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14" style:family="paragraph" style:parent-style-name="Standard">
      <style:paragraph-properties fo:margin-left="0.423cm" fo:margin-right="0cm" fo:line-height="0.353cm" fo:text-indent="-0.635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P215" style:family="paragraph" style:parent-style-name="Standard">
      <style:paragraph-properties fo:margin-right="-0.085cm" fo:line-height="0.353cm" fo:text-align="justify" style:justify-single-word="false" style:snap-to-layout-gri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16" style:family="paragraph" style:parent-style-name="Standard">
      <style:paragraph-properties fo:line-height="0.353cm" fo:text-align="justify" style:justify-single-wor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17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18" style:family="paragraph" style:parent-style-name="Standard">
      <style:paragraph-properties fo:margin-left="-0.085cm" fo:margin-right="-0.085cm" fo:line-height="0.353cm" fo:text-align="justify" style:justify-single-wor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19" style:family="paragraph" style:parent-style-name="Standard">
      <style:paragraph-properties fo:margin-left="-0.085cm" fo:margin-right="-0.085cm" fo:line-height="0.353cm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20" style:family="paragraph" style:parent-style-name="Standard">
      <style:paragraph-properties fo:orphans="2" fo:widows="2" style:snap-to-layout-gri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221" style:family="paragraph" style:parent-style-name="Standard">
      <style:paragraph-properties fo:line-height="0.353cm" fo:text-align="justify" style:justify-single-word="false"/>
      <style:text-properties style:font-name="思源黑體 TW Regular" fo:font-size="8.5pt" fo:font-weight="bold" style:font-name-asian="思源黑體 TW Regular" style:font-size-asian="8.5pt" style:font-weight-asian="bold" style:font-name-complex="思源黑體 TW Regular" style:font-size-complex="8.5pt"/>
    </style:style>
    <style:style style:name="P222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P223" style:family="paragraph" style:parent-style-name="Standard" style:master-page-name="轉換_20_2">
      <style:paragraph-properties fo:line-height="0.706cm" style:page-number="auto">
        <style:tab-stops>
          <style:tab-stop style:position="5.151cm"/>
          <style:tab-stop style:position="8.95cm" style:type="center"/>
        </style:tab-stops>
      </style:paragraph-properties>
    </style:style>
    <style:style style:name="P224" style:family="paragraph" style:parent-style-name="Standard" style:list-style-name="WW8Num14">
      <style:paragraph-properties fo:line-height="0.706cm"/>
    </style:style>
    <style:style style:name="P225" style:family="paragraph" style:parent-style-name="Standard">
      <style:paragraph-properties fo:margin-left="0.635cm" fo:margin-right="0cm" fo:line-height="0.706cm"/>
    </style:style>
    <style:style style:name="P226" style:family="paragraph" style:parent-style-name="Standard" style:list-style-name="">
      <style:paragraph-properties fo:margin-left="1.693cm" fo:margin-right="0cm" style:line-height-at-least="0.318cm" fo:text-indent="4.057cm" style:auto-text-indent="false"/>
    </style:style>
    <style:style style:name="P227" style:family="paragraph" style:parent-style-name="Standard">
      <style:paragraph-properties fo:margin-left="0.233cm" fo:margin-right="-0.085cm" fo:line-height="0.353cm" fo:text-indent="-0.318cm" style:auto-text-indent="false"/>
    </style:style>
    <style:style style:name="P228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229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</style:style>
    <style:style style:name="P230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</style:style>
    <style:style style:name="P231" style:family="paragraph" style:parent-style-name="Standard">
      <style:paragraph-properties fo:margin-right="-0.085cm" fo:line-height="0.353cm" fo:text-align="center" style:justify-single-word="false"/>
    </style:style>
    <style:style style:name="P232" style:family="paragraph" style:parent-style-name="Standard">
      <style:paragraph-properties fo:line-height="0.353cm" fo:text-align="center" style:justify-single-word="false"/>
    </style:style>
    <style:style style:name="P233" style:family="paragraph" style:parent-style-name="Standard">
      <style:paragraph-properties fo:margin-right="-0.212cm" fo:line-height="0.353cm" style:snap-to-layout-grid="false"/>
    </style:style>
    <style:style style:name="P234" style:family="paragraph" style:parent-style-name="Standard">
      <style:paragraph-properties fo:margin-top="0cm" fo:margin-bottom="0.064cm" style:contextual-spacing="false" fo:line-height="0.353cm" style:snap-to-layout-grid="false"/>
    </style:style>
    <style:style style:name="P235" style:family="paragraph" style:parent-style-name="Standard">
      <style:paragraph-properties fo:margin-left="0.03cm" fo:margin-right="-0.423cm" fo:line-height="0.353cm" fo:text-align="justify" style:justify-single-word="false" fo:text-indent="-0.199cm" style:auto-text-indent="false"/>
    </style:style>
    <style:style style:name="P236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</style:style>
    <style:style style:name="P237" style:family="paragraph" style:parent-style-name="Standard">
      <style:paragraph-properties fo:margin-right="-0.085cm" fo:margin-top="0cm" fo:margin-bottom="0cm" style:contextual-spacing="false" fo:line-height="0.353cm"/>
    </style:style>
    <style:style style:name="P238" style:family="paragraph" style:parent-style-name="Standard">
      <style:paragraph-properties fo:margin-left="0.002cm" fo:margin-right="-0.191cm" fo:line-height="0.353cm" fo:text-indent="-0.319cm" style:auto-text-indent="false"/>
    </style:style>
    <style:style style:name="P239" style:family="paragraph" style:parent-style-name="Standard">
      <style:paragraph-properties fo:margin-left="0.423cm" fo:margin-right="0cm" fo:line-height="0.353cm" fo:text-indent="-0.635cm" style:auto-text-indent="false"/>
    </style:style>
    <style:style style:name="P240" style:family="paragraph" style:parent-style-name="Standard">
      <style:paragraph-properties fo:margin-left="0.476cm" fo:margin-right="0cm" fo:line-height="0.353cm" fo:text-indent="-0.476cm" style:auto-text-indent="false"/>
    </style:style>
    <style:style style:name="P241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42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43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44" style:family="paragraph" style:parent-style-name="Standard">
      <style:paragraph-properties fo:margin-right="-0.212cm" fo:line-height="0.353cm" fo:text-align="justify" style:justify-single-word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45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46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47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48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49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0" style:family="paragraph" style:parent-style-name="Standard">
      <style:paragraph-properties fo:margin-left="0.191cm" fo:margin-right="-0.212cm" fo:line-height="0.42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1" style:family="paragraph" style:parent-style-name="Standard">
      <style:paragraph-properties fo:margin-left="0.148cm" fo:margin-right="-0.169cm" fo:margin-top="0.318cm" fo:margin-bottom="0.318cm" style:contextual-spacing="false" fo:line-height="0.529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2" style:family="paragraph" style:parent-style-name="Standard">
      <style:paragraph-properties fo:line-height="0.388cm" fo:text-align="end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3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4" style:family="paragraph" style:parent-style-name="Standard">
      <style:paragraph-properties fo:margin-right="0cm" fo:line-height="0.388cm" fo:text-align="end" style:justify-single-word="false" fo:text-indent="0.529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5" style:family="paragraph" style:parent-style-name="Standard">
      <style:paragraph-properties fo:line-height="0.388cm" fo:text-align="justify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6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7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8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59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60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61" style:family="paragraph" style:parent-style-name="Standard">
      <style:paragraph-properties fo:margin-right="-0.127cm" fo:line-height="0.353cm" fo:text-align="justify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62" style:family="paragraph" style:parent-style-name="Standard">
      <style:paragraph-properties fo:margin-left="0.085cm" fo:margin-right="-0.169cm" fo:text-align="center" style:justify-single-word="false" fo:text-indent="-0.254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text-scale="80%"/>
    </style:style>
    <style:style style:name="P263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P264" style:family="paragraph" style:parent-style-name="Standard">
      <style:paragraph-properties fo:margin-left="0.148cm" fo:margin-right="-0.169cm" fo:margin-top="0.318cm" fo:margin-bottom="0.318cm" style:contextual-spacing="false" fo:line-height="0.882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65" style:family="paragraph" style:parent-style-name="Standard">
      <style:paragraph-properties fo:line-height="0.388cm" fo:text-align="end" style:justify-single-word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66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fo:color="#0d0d0d" loext:opacity="100%" style:font-name="思源黑體 TW Regular" fo:font-size="10pt" style:font-name-asian="思源黑體 TW Regular" style:font-size-asian="10pt" style:font-name-complex="思源黑體 TW Regular"/>
    </style:style>
    <style:style style:name="P267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新細明體1" style:font-size-complex="10pt"/>
    </style:style>
    <style:style style:name="P268" style:family="paragraph" style:parent-style-name="Standard">
      <style:paragraph-properties fo:margin-left="0.21cm" fo:margin-right="-0.212cm" fo:line-height="0.423cm" fo:text-align="center" style:justify-single-word="false" fo:text-indent="-0.337cm" style:auto-text-indent="false" style:snap-to-layout-grid="false"/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P269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P270" style:family="paragraph" style:parent-style-name="Standard">
      <style:paragraph-properties fo:margin-left="-0.148cm" fo:margin-right="-0.085cm" fo:line-height="0.353cm" fo:text-align="justify" style:justify-single-word="false" style:snap-to-layout-grid="false"/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P271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P272" style:family="paragraph" style:parent-style-name="Standard">
      <style:text-properties fo:color="#0d0d0d" loext:opacity="100%" style:font-name="思源黑體 TW Regular" fo:font-size="9pt" fo:language="none" fo:country="none" fo:font-weight="bold" style:font-name-asian="思源黑體 TW Regular" style:font-size-asian="9pt" style:language-asian="none" style:country-asian="none" style:font-weight-asian="bold" style:font-name-complex="思源黑體 TW Regular" style:font-size-complex="9pt"/>
    </style:style>
    <style:style style:name="P273" style:family="paragraph" style:parent-style-name="Standard">
      <style:paragraph-properties fo:margin-left="0.295cm" fo:margin-right="-0.296cm" fo:line-height="0.353cm" fo:text-align="center" style:justify-single-word="false" fo:text-indent="-0.464cm" style:auto-text-indent="false"/>
      <style:text-properties fo:color="#0d0d0d" loext:opacity="100%" style:font-name="思源黑體 TW Regular" fo:font-size="9pt" fo:letter-spacing="0.081cm" style:font-name-asian="思源黑體 TW Regular" style:font-size-asian="9pt" style:font-name-complex="新細明體1" style:font-size-complex="9pt"/>
    </style:style>
    <style:style style:name="P274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新細明體1" style:font-size-complex="9pt"/>
    </style:style>
    <style:style style:name="P275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276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P277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  <style:text-properties fo:color="#0d0d0d" loext:opacity="100%"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P278" style:family="paragraph" style:parent-style-name="Standard">
      <style:paragraph-properties fo:margin-left="0.242cm" fo:margin-right="0cm" fo:line-height="0.353cm" fo:text-align="center" style:justify-single-word="false" fo:text-indent="-0.242cm" style:auto-text-indent="false" style:snap-to-layout-grid="false"/>
      <style:text-properties fo:color="#0d0d0d" loext:opacity="100%" style:font-name="思源黑體 TW Regular" fo:font-size="8pt" fo:letter-spacing="-0.007cm" style:font-name-asian="思源黑體 TW Regular" style:font-size-asian="8pt" style:font-name-complex="思源黑體 TW Regular" style:font-size-complex="8pt" style:text-scale="80%"/>
    </style:style>
    <style:style style:name="P279" style:family="paragraph" style:parent-style-name="Standard">
      <style:paragraph-properties fo:margin-left="0.318cm" fo:margin-right="0cm" fo:line-height="0.388cm" fo:text-align="end" style:justify-single-word="false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280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281" style:family="paragraph" style:parent-style-name="Standard">
      <style:paragraph-properties fo:margin-left="0.381cm" fo:margin-right="0cm" fo:line-height="0.388cm" fo:text-align="center" style:justify-single-word="false" fo:text-indent="-0.381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282" style:family="paragraph" style:parent-style-name="Standard">
      <style:paragraph-properties fo:margin-left="0.318cm" fo:margin-right="0cm" fo:line-height="0.388cm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283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284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/>
    </style:style>
    <style:style style:name="P285" style:family="paragraph" style:parent-style-name="Standard">
      <style:paragraph-properties fo:line-height="0.388cm" style:snap-to-layout-grid="false"/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 style:font-weight-complex="bold"/>
    </style:style>
    <style:style style:name="P286" style:family="paragraph" style:parent-style-name="Standard">
      <style:paragraph-properties fo:margin-left="0.439cm" fo:margin-right="0cm" fo:line-height="0.564cm" fo:text-align="justify" style:justify-single-word="false" fo:text-indent="-0.439cm" style:auto-text-indent="false" style:snap-to-layout-grid="false"/>
      <style:text-properties fo:color="#0d0d0d" loext:opacity="100%" style:font-name="思源黑體 TW Regular" fo:font-size="14pt" fo:font-weight="bold" style:font-name-asian="思源黑體 TW Regular" style:font-size-asian="14pt" style:font-weight-asian="bold" style:font-name-complex="思源黑體 TW Regular" style:font-size-complex="14pt" style:font-weight-complex="bold"/>
    </style:style>
    <style:style style:name="P287" style:family="paragraph" style:parent-style-name="Standard">
      <style:paragraph-properties fo:line-height="0.423cm"/>
    </style:style>
    <style:style style:name="P288" style:family="paragraph" style:parent-style-name="Standard">
      <style:paragraph-properties fo:margin-left="0.319cm" fo:margin-right="0cm" fo:line-height="0.423cm" fo:text-align="end" style:justify-single-word="false" fo:text-indent="-0.319cm" style:auto-text-indent="false"/>
    </style:style>
    <style:style style:name="P289" style:family="paragraph" style:parent-style-name="Standard">
      <style:paragraph-properties fo:margin-left="-0.021cm" fo:margin-right="-0.085cm" fo:line-height="0.423cm" fo:text-indent="-0.178cm" style:auto-text-indent="false"/>
    </style:style>
    <style:style style:name="P290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291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29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29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fo:color="#c00000" loext:opacity="100%" style:font-name="思源黑體 TW Regular" fo:font-size="10pt" style:letter-kerning="false" style:font-name-asian="思源黑體 TW Regular" style:font-size-asian="10pt" style:font-name-complex="思源黑體 TW Regular" style:font-size-complex="10pt"/>
    </style:style>
    <style:style style:name="P294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295" style:family="paragraph" style:parent-style-name="Standard">
      <style:paragraph-properties fo:line-height="0.423cm" fo:text-align="center" style:justify-single-word="false"/>
      <style:text-properties fo:color="#c0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296" style:family="paragraph" style:parent-style-name="Standard">
      <style:paragraph-properties fo:margin-left="0.15cm" fo:margin-right="-0.169cm" fo:line-height="0.353cm" fo:text-align="justify" fo:text-align-last="justify" style:justify-single-word="false" fo:text-indent="-0.319cm" style:auto-text-indent="false"/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297" style:family="paragraph" style:parent-style-name="Standard">
      <style:paragraph-properties fo:margin-left="0.185cm" fo:margin-right="-0.085cm" fo:line-height="0.353cm" fo:text-align="center" style:justify-single-word="false" fo:text-indent="-0.27cm" style:auto-text-indent="false"/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P298" style:family="paragraph" style:parent-style-name="Standard">
      <style:paragraph-properties fo:line-height="0.423cm"/>
      <style:text-properties fo:color="#c00000" loext:opacity="100%" style:font-name="思源黑體 TW Regular" fo:font-size="9pt" fo:letter-spacing="-0.021cm" style:font-name-asian="思源黑體 TW Regular" style:font-size-asian="9pt" style:font-name-complex="思源黑體 TW Regular" style:font-size-complex="9pt"/>
    </style:style>
    <style:style style:name="P299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P300" style:family="paragraph" style:parent-style-name="Standard">
      <style:paragraph-properties fo:line-height="0.423cm"/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P301" style:family="paragraph" style:parent-style-name="Standard">
      <style:paragraph-properties fo:margin-left="0.254cm" fo:margin-right="0cm" fo:line-height="0.6cm" fo:text-indent="-0.753cm" style:auto-text-indent="false"/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302" style:family="paragraph" style:parent-style-name="Standard" style:list-style-name="WW8Num2">
      <style:paragraph-properties fo:line-height="0.6cm"/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303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304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305" style:family="paragraph" style:parent-style-name="Standard">
      <style:paragraph-properties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306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307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308" style:family="paragraph" style:parent-style-name="Standard">
      <style:paragraph-properties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309" style:family="paragraph" style:parent-style-name="Standard">
      <style:paragraph-properties fo:margin-left="0.12cm" fo:margin-right="-0.169cm" fo:line-height="0.282cm" fo:text-indent="-0.289cm" style:auto-text-indent="false"/>
    </style:style>
    <style:style style:name="P310" style:family="paragraph" style:parent-style-name="Standard">
      <style:paragraph-properties fo:line-height="0.318cm"/>
    </style:style>
    <style:style style:name="P311" style:family="paragraph" style:parent-style-name="Standard">
      <style:paragraph-properties fo:margin-left="0.166cm" fo:margin-right="0cm" fo:line-height="0.318cm" fo:text-indent="-0.166cm" style:auto-text-indent="false"/>
    </style:style>
    <style:style style:name="P312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ff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313" style:family="paragraph" style:parent-style-name="Standard">
      <style:paragraph-properties fo:line-height="0.564cm">
        <style:tab-stops>
          <style:tab-stop style:position="1.588cm"/>
        </style:tab-stops>
      </style:paragraph-properties>
    </style:style>
    <style:style style:name="P314" style:family="paragraph" style:parent-style-name="Standard">
      <style:paragraph-properties fo:margin-left="-0.048cm" fo:margin-right="0cm" fo:line-height="0.6cm" fo:text-indent="-0.27cm" style:auto-text-indent="false"/>
    </style:style>
    <style:style style:name="P315" style:family="paragraph" style:parent-style-name="Standard">
      <style:paragraph-properties fo:margin-left="-0.106cm" fo:margin-right="0cm" fo:line-height="0.6cm"/>
    </style:style>
    <style:style style:name="P316" style:family="paragraph" style:parent-style-name="Standard" style:list-style-name="WW8Num2">
      <style:paragraph-properties fo:line-height="0.6cm"/>
    </style:style>
    <style:style style:name="P317" style:family="paragraph" style:parent-style-name="Standard">
      <style:paragraph-properties fo:margin-left="0.55cm" fo:margin-right="0cm" fo:line-height="0.6cm" fo:text-indent="-0.55cm" style:auto-text-indent="false"/>
    </style:style>
    <style:style style:name="P318" style:family="paragraph" style:parent-style-name="Standard">
      <style:paragraph-properties fo:margin-left="0.663cm" fo:margin-right="0cm" fo:line-height="0.6cm" fo:text-indent="-0.557cm" style:auto-text-indent="false"/>
    </style:style>
    <style:style style:name="P319" style:family="paragraph" style:parent-style-name="Standard">
      <style:paragraph-properties fo:margin-left="0.254cm" fo:margin-right="0cm" fo:line-height="0.6cm" fo:text-indent="-0.753cm" style:auto-text-indent="false"/>
    </style:style>
    <style:style style:name="P320" style:family="paragraph" style:parent-style-name="Standard">
      <style:paragraph-properties fo:margin-left="0.748cm" fo:margin-right="0cm" fo:line-height="0.6cm" fo:text-indent="-0.519cm" style:auto-text-indent="false"/>
    </style:style>
    <style:style style:name="P321" style:family="paragraph" style:parent-style-name="Standard">
      <style:paragraph-properties fo:margin-left="0.051cm" fo:margin-right="0cm" fo:line-height="0.529cm" fo:text-indent="-0.318cm" style:auto-text-indent="false"/>
      <style:text-properties fo:color="#9933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322" style:family="paragraph" style:parent-style-name="Standard">
      <style:paragraph-properties fo:margin-top="0.318cm" fo:margin-bottom="0cm" style:contextual-spacing="false"/>
    </style:style>
    <style:style style:name="P323" style:family="paragraph" style:parent-style-name="Standard">
      <style:paragraph-properties fo:margin-left="0.847cm" fo:margin-right="0cm"/>
    </style:style>
    <style:style style:name="P324" style:family="paragraph" style:parent-style-name="Standard">
      <style:paragraph-properties style:line-height-at-least="0.776cm"/>
    </style:style>
    <style:style style:name="P325" style:family="paragraph" style:parent-style-name="Standard">
      <style:paragraph-properties fo:margin-right="0cm" style:line-height-at-least="0.776cm" fo:text-indent="7.197cm" style:auto-text-indent="false"/>
    </style:style>
    <style:style style:name="P326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27" style:family="paragraph" style:parent-style-name="Standard">
      <style:paragraph-properties fo:line-height="0.917cm" style:snap-to-layout-grid="false"/>
    </style:style>
    <style:style style:name="P328" style:family="paragraph" style:parent-style-name="Standard">
      <style:paragraph-properties fo:margin-right="0cm" fo:line-height="0.917cm" fo:text-indent="4.939cm" style:auto-text-indent="false" style:snap-to-layout-grid="false"/>
    </style:style>
    <style:style style:name="P329" style:family="paragraph" style:parent-style-name="Standard">
      <style:paragraph-properties fo:text-align="justify" style:justify-single-word="false"/>
    </style:style>
    <style:style style:name="P330" style:family="paragraph" style:parent-style-name="Standard">
      <style:paragraph-properties fo:margin-right="0cm" fo:text-align="justify" style:justify-single-word="false" fo:text-indent="0.326cm" style:auto-text-indent="false"/>
    </style:style>
    <style:style style:name="P331" style:family="paragraph" style:parent-style-name="Standard">
      <style:paragraph-properties fo:margin-left="5.749cm" fo:margin-right="0cm"/>
    </style:style>
    <style:style style:name="P332" style:family="paragraph" style:parent-style-name="Standard">
      <style:paragraph-properties fo:margin-right="0cm" fo:text-align="justify" style:justify-single-word="false" fo:text-indent="0.423cm" style:auto-text-indent="false"/>
      <style:text-properties fo:color="#999999" loext:opacity="100%" style:letter-kerning="false" style:font-name-asian="標楷體"/>
    </style:style>
    <style:style style:name="P333" style:family="paragraph" style:parent-style-name="Standard">
      <style:paragraph-properties fo:margin-right="0cm" fo:text-indent="0.423cm" style:auto-text-indent="false"/>
      <style:text-properties fo:color="#999999" loext:opacity="100%"/>
    </style:style>
    <style:style style:name="P334" style:family="paragraph" style:parent-style-name="Standard">
      <style:paragraph-properties fo:margin-right="0cm" fo:text-indent="3.457cm" style:auto-text-indent="false" style:snap-to-layout-grid="false"/>
      <style:text-properties fo:color="#999999" loext:opacity="100%" style:font-name="標楷體" fo:font-size="14pt" style:font-name-asian="標楷體" style:font-size-asian="14pt" style:font-name-complex="標楷體"/>
    </style:style>
    <style:style style:name="P335" style:family="paragraph" style:parent-style-name="Standard">
      <style:paragraph-properties style:snap-to-layout-grid="false"/>
    </style:style>
    <style:style style:name="P336" style:family="paragraph" style:parent-style-name="Standard">
      <style:paragraph-properties fo:line-height="150%" style:snap-to-layout-grid="false"/>
    </style:style>
    <style:style style:name="P337" style:family="paragraph" style:parent-style-name="Standard">
      <style:paragraph-properties fo:margin-right="0cm" fo:text-indent="0.635cm" style:auto-text-indent="false"/>
    </style:style>
    <style:style style:name="P338" style:family="paragraph" style:parent-style-name="Standard">
      <style:paragraph-properties style:line-height-at-least="0cm"/>
    </style:style>
    <style:style style:name="P339" style:family="paragraph" style:parent-style-name="Standard">
      <style:paragraph-properties fo:margin-right="0cm" style:line-height-at-least="0cm" fo:text-indent="0.635cm" style:auto-text-indent="false"/>
    </style:style>
    <style:style style:name="P340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341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342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343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344" style:family="paragraph" style:parent-style-name="Standard">
      <style:paragraph-properties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345" style:family="paragraph" style:parent-style-name="Standard">
      <style:paragraph-properties fo:margin-top="0cm" fo:margin-bottom="0.064cm" style:contextual-spacing="false" fo:line-height="75%" style:snap-to-layout-grid="false"/>
    </style:style>
    <style:style style:name="P346" style:family="paragraph" style:parent-style-name="Standard">
      <style:paragraph-properties fo:margin-right="0cm" fo:text-indent="0.847cm" style:auto-text-indent="false"/>
    </style:style>
    <style:style style:name="P347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348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349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350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351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352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353" style:family="paragraph" style:parent-style-name="Standard">
      <style:paragraph-properties fo:margin-left="0.635cm" fo:margin-right="0cm" fo:line-height="0.388cm" fo:text-indent="0.353cm" style:auto-text-indent="false"/>
      <style:text-properties fo:color="#800000" loext:opacity="100%" style:font-name="新細明體1" fo:font-size="10pt" style:font-size-asian="10pt" style:font-name-complex="新細明體1"/>
    </style:style>
    <style:style style:name="P354" style:family="paragraph" style:parent-style-name="Standard">
      <style:paragraph-properties fo:margin-left="0.635cm" fo:margin-right="0cm" fo:line-height="0.388cm" fo:text-indent="1.588cm" style:auto-text-indent="false"/>
      <style:text-properties fo:color="#800000" loext:opacity="100%" style:font-name="新細明體1" fo:font-size="10pt" style:font-size-asian="10pt" style:font-name-complex="新細明體1"/>
    </style:style>
    <style:style style:name="P355" style:family="paragraph" style:parent-style-name="Standard">
      <style:paragraph-properties fo:margin-right="0cm" fo:line-height="0.388cm" fo:text-indent="1.058cm" style:auto-text-indent="false"/>
      <style:text-properties fo:color="#800000" loext:opacity="100%" style:font-name="新細明體1" fo:font-size="10pt" style:font-size-asian="10pt" style:font-name-complex="新細明體1"/>
    </style:style>
    <style:style style:name="P356" style:family="paragraph" style:parent-style-name="Standard">
      <style:paragraph-properties fo:line-height="0.388cm" fo:text-align="center" style:justify-single-word="false"/>
      <style:text-properties fo:color="#800000" loext:opacity="100%" style:font-name="新細明體1" fo:font-size="10pt" style:font-size-asian="10pt" style:font-name-complex="新細明體1" style:font-size-complex="10pt" loext:padding="0cm" loext:border="0.51pt solid #000000" loext:shadow="none"/>
    </style:style>
    <style:style style:name="P357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loext:opacity="100%" style:font-name="新細明體1" style:font-name-complex="新細明體1" style:font-weight-complex="bold"/>
    </style:style>
    <style:style style:name="P358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loext:opacity="100%" style:font-name="新細明體1" style:font-name-complex="新細明體1" style:font-weight-complex="bold"/>
    </style:style>
    <style:style style:name="P359" style:family="paragraph" style:parent-style-name="Standard">
      <style:paragraph-properties fo:line-height="0.388cm" fo:text-align="center" style:justify-single-word="false"/>
      <style:text-properties fo:color="#800000" loext:opacity="100%" style:font-name="華康楷書體W5" fo:font-size="10pt" style:font-name-asian="華康楷書體W5" style:font-size-asian="10pt" style:font-name-complex="新細明體1" style:font-size-complex="10pt"/>
    </style:style>
    <style:style style:name="P360" style:family="paragraph" style:parent-style-name="Standard">
      <style:paragraph-properties fo:line-height="0.388cm" style:snap-to-layout-grid="false"/>
      <style:text-properties fo:color="#800000" loext:opacity="100%" fo:font-size="10pt" style:font-name-asian="標楷體" style:font-size-asian="10pt"/>
    </style:style>
    <style:style style:name="P361" style:family="paragraph" style:parent-style-name="Standard">
      <style:paragraph-properties fo:line-height="0.388cm" style:snap-to-layout-grid="false"/>
      <style:text-properties fo:color="#800000" loext:opacity="100%" fo:font-size="10pt" style:font-name-asian="標楷體" style:font-size-asian="10pt"/>
    </style:style>
    <style:style style:name="P362" style:family="paragraph" style:parent-style-name="Standard">
      <style:paragraph-properties fo:margin-right="0cm" fo:line-height="0.388cm" fo:text-align="center" style:justify-single-word="false" fo:text-indent="0.896cm" style:auto-text-indent="false"/>
      <style:text-properties fo:color="#0000ff" loext:opacity="100%" style:font-name="細明體" fo:font-size="10pt" style:font-name-asian="細明體" style:font-size-asian="10pt" style:font-name-complex="細明體" style:font-size-complex="10pt" loext:padding="0cm" loext:border="0.51pt solid #000000" loext:shadow="none"/>
    </style:style>
    <style:style style:name="P363" style:family="paragraph" style:parent-style-name="Standard">
      <style:paragraph-properties fo:line-height="0.388cm" fo:text-align="center" style:justify-single-word="false"/>
      <style:text-properties fo:color="#0000ff" loext:opacity="100%" style:font-name="細明體" fo:font-size="10pt" style:font-name-asian="細明體" style:font-size-asian="10pt" style:font-name-complex="細明體" style:font-size-complex="10pt" loext:padding="0cm" loext:border="0.51pt solid #000000" loext:shadow="none"/>
    </style:style>
    <style:style style:name="P364" style:family="paragraph" style:parent-style-name="Standard">
      <style:paragraph-properties fo:line-height="0.388cm" fo:text-align="center" style:justify-single-word="false" style:snap-to-layout-grid="false"/>
      <style:text-properties fo:color="#0000ff" loext:opacity="100%" style:font-name="細明體" fo:font-size="10pt" style:font-name-asian="細明體" style:font-size-asian="10pt" style:font-name-complex="細明體" style:font-size-complex="10pt" loext:padding="0cm" loext:border="0.51pt solid #000000" loext:shadow="none"/>
    </style:style>
    <style:style style:name="P365" style:family="paragraph" style:parent-style-name="Standard">
      <style:paragraph-properties fo:line-height="0.388cm" fo:text-align="center" style:justify-single-word="false"/>
      <style:text-properties fo:color="#0000ff" loext:opacity="100%" style:font-name="細明體" fo:font-size="10pt" style:font-name-asian="細明體" style:font-size-asian="10pt" style:font-name-complex="細明體" style:font-size-complex="10pt" loext:padding="0cm" loext:border="0.51pt solid #000000" loext:shadow="none"/>
    </style:style>
    <style:style style:name="P366" style:family="paragraph" style:parent-style-name="Standard">
      <style:paragraph-properties fo:margin-left="2.508cm" fo:margin-right="0cm" fo:line-height="0.388cm" fo:text-align="center" style:justify-single-word="false" fo:text-indent="-2.699cm" style:auto-text-indent="false"/>
      <style:text-properties fo:color="#800080" loext:opacity="100%" style:font-name="細明體" fo:font-size="9pt" style:font-name-asian="細明體" style:font-size-asian="9pt" style:font-name-complex="細明體" style:font-size-complex="9pt" loext:padding="0cm" loext:border="0.51pt solid #000000" loext:shadow="none"/>
    </style:style>
    <style:style style:name="P367" style:family="paragraph" style:parent-style-name="Standard">
      <style:paragraph-properties fo:margin-left="2.508cm" fo:margin-right="0cm" fo:line-height="0.388cm" fo:text-align="center" style:justify-single-word="false" fo:text-indent="-1.111cm" style:auto-text-indent="false"/>
      <style:text-properties fo:color="#800080" loext:opacity="100%" style:font-name="細明體" fo:font-size="9pt" style:font-name-asian="細明體" style:font-size-asian="9pt" style:font-name-complex="細明體" style:font-size-complex="9pt"/>
    </style:style>
    <style:style style:name="P368" style:family="paragraph" style:parent-style-name="Standard">
      <style:paragraph-properties fo:margin-left="0.353cm" fo:margin-right="0cm" fo:line-height="0.388cm" fo:text-indent="-0.353cm" style:auto-text-indent="false"/>
      <style:text-properties fo:color="#800080" loext:opacity="100%" style:font-name="標楷體" fo:font-size="10pt" style:font-name-asian="標楷體" style:font-size-asian="10pt" style:font-name-complex="標楷體"/>
    </style:style>
    <style:style style:name="P369" style:family="paragraph" style:parent-style-name="Standard">
      <style:paragraph-properties fo:margin-left="0.353cm" fo:margin-right="0cm" fo:line-height="0.388cm" fo:text-indent="-0.353cm" style:auto-text-indent="false"/>
      <style:text-properties fo:color="#800080" loext:opacity="100%" style:font-name="標楷體" fo:font-size="10pt" style:font-name-asian="標楷體" style:font-size-asian="10pt" style:font-name-complex="標楷體"/>
    </style:style>
    <style:style style:name="P370" style:family="paragraph" style:parent-style-name="Standard">
      <style:paragraph-properties fo:margin-left="0.635cm" fo:margin-right="0cm" fo:line-height="0.388cm" fo:text-indent="0.353cm" style:auto-text-indent="false" style:snap-to-layout-grid="false"/>
      <style:text-properties fo:color="#800080" loext:opacity="100%" fo:font-size="10pt" style:font-name-asian="標楷體" style:font-size-asian="10pt"/>
    </style:style>
    <style:style style:name="P371" style:family="paragraph" style:parent-style-name="Standard">
      <style:paragraph-properties fo:line-height="0.459cm" fo:text-align="center" style:justify-single-word="false"/>
    </style:style>
    <style:style style:name="P372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373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374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375" style:family="paragraph" style:parent-style-name="Standard">
      <style:paragraph-properties style:line-height-at-least="0cm"/>
    </style:style>
    <style:style style:name="P376" style:family="paragraph" style:parent-style-name="Standard">
      <style:paragraph-properties fo:margin-right="0cm" style:line-height-at-least="0cm" fo:text-indent="0.635cm" style:auto-text-indent="false"/>
    </style:style>
    <style:style style:name="P377" style:family="paragraph" style:parent-style-name="Standard">
      <style:paragraph-properties fo:margin-right="-0.508cm" style:line-height-at-least="0cm" fo:text-indent="0.185cm" style:auto-text-indent="false">
        <style:tab-stops>
          <style:tab-stop style:position="1.588cm"/>
        </style:tab-stops>
      </style:paragraph-properties>
    </style:style>
    <style:style style:name="P378" style:family="paragraph" style:parent-style-name="Standard">
      <style:paragraph-properties fo:margin-top="0cm" fo:margin-bottom="0.064cm" style:contextual-spacing="false" style:line-height-at-least="0cm" style:snap-to-layout-grid="false"/>
    </style:style>
    <style:style style:name="P379" style:family="paragraph" style:parent-style-name="Standard">
      <style:paragraph-properties fo:line-height="0.388cm"/>
    </style:style>
    <style:style style:name="P380" style:family="paragraph" style:parent-style-name="Standard">
      <style:paragraph-properties fo:margin-right="-1.316cm" fo:line-height="0.388cm" fo:text-indent="0.159cm" style:auto-text-indent="false"/>
    </style:style>
    <style:style style:name="P381" style:family="paragraph" style:parent-style-name="Standard">
      <style:paragraph-properties fo:margin-right="0cm" fo:line-height="0.388cm" fo:text-indent="0.194cm" style:auto-text-indent="false"/>
    </style:style>
    <style:style style:name="P382" style:family="paragraph" style:parent-style-name="Standard">
      <style:paragraph-properties fo:line-height="0.388cm" fo:text-align="center" style:justify-single-word="false"/>
    </style:style>
    <style:style style:name="P383" style:family="paragraph" style:parent-style-name="Standard">
      <style:paragraph-properties fo:margin-top="0.127cm" fo:margin-bottom="0cm" style:contextual-spacing="false" fo:line-height="0.388cm" fo:text-align="justify" style:justify-single-word="false"/>
    </style:style>
    <style:style style:name="P384" style:family="paragraph" style:parent-style-name="Standard">
      <style:paragraph-properties fo:text-align="center" style:justify-single-word="false"/>
    </style:style>
    <style:style style:name="P385" style:family="paragraph" style:parent-style-name="Standard">
      <style:paragraph-properties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386" style:family="paragraph" style:parent-style-name="Standard">
      <style:paragraph-properties fo:margin-top="0cm" fo:margin-bottom="0.064cm" style:contextual-spacing="false" fo:line-height="75%" style:snap-to-layout-grid="false"/>
    </style:style>
    <style:style style:name="P387" style:family="paragraph" style:parent-style-name="Standard">
      <style:paragraph-properties fo:margin-right="0cm" fo:text-indent="0.847cm" style:auto-text-indent="false"/>
    </style:style>
    <style:style style:name="P388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389" style:family="paragraph" style:parent-style-name="Standard">
      <style:paragraph-properties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390" style:family="paragraph" style:parent-style-name="Standard">
      <style:paragraph-properties fo:line-height="0.353cm" fo:text-align="center" style:justify-single-word="false"/>
    </style:style>
    <style:style style:name="P391" style:family="paragraph" style:parent-style-name="Standard" style:master-page-name="轉換_20_1">
      <style:paragraph-properties style:page-number="auto"/>
    </style:style>
    <style:style style:name="P392" style:family="paragraph" style:parent-style-name="Text_20_body">
      <style:paragraph-properties style:line-height-at-least="0cm"/>
    </style:style>
    <style:style style:name="P393" style:family="paragraph" style:parent-style-name="Text_20_body">
      <style:paragraph-properties fo:line-height="0.706cm" style:snap-to-layout-grid="false"/>
      <style:text-properties fo:font-size="26pt" style:font-name-asian="標楷體" style:font-size-asian="26pt"/>
    </style:style>
    <style:style style:name="P394" style:family="paragraph" style:parent-style-name="Text_20_body">
      <style:paragraph-properties fo:line-height="0.917cm" style:snap-to-layout-grid="false"/>
    </style:style>
    <style:style style:name="P395" style:family="paragraph" style:parent-style-name="Text_20_body_20_indent">
      <style:paragraph-properties fo:margin-left="2.358cm" fo:margin-right="0cm" fo:margin-top="0cm" fo:margin-bottom="0cm" style:contextual-spacing="false" fo:text-indent="-1.609cm" style:auto-text-indent="false"/>
    </style:style>
    <style:style style:name="P396" style:family="paragraph" style:parent-style-name="註釋標題">
      <style:paragraph-properties fo:margin-left="7.62cm" fo:margin-right="0cm" fo:text-align="start" style:justify-single-word="false" fo:break-before="page"/>
    </style:style>
    <style:style style:name="P397" style:family="paragraph">
      <loext:graphic-properties draw:fill="none" draw:fill-color="#ffffff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8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Batang"/>
    </style:style>
    <style:style style:name="T26" style:family="text">
      <style:text-properties style:font-name="標楷體" style:font-name-asian="標楷體" style:font-name-complex="Batang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Batang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8pt" style:font-name-asian="標楷體" style:font-size-asian="18pt" style:font-name-complex="標楷體"/>
    </style:style>
    <style:style style:name="T36" style:family="text">
      <style:text-properties style:font-name="標楷體" fo:font-size="18pt" style:font-name-asian="標楷體" style:font-size-asian="18pt" style:font-name-complex="標楷體"/>
    </style:style>
    <style:style style:name="T3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8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0" style:family="text">
      <style:text-properties style:font-name="標楷體" fo:font-size="22pt" style:font-name-asian="標楷體" style:font-size-asian="22pt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Batang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style:font-name="標楷體" style:font-name-complex="Batang"/>
    </style:style>
    <style:style style:name="T48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49" style:family="text">
      <style:text-properties style:font-name="標楷體" fo:font-weight="bold" style:font-name-asian="標楷體" style:font-weight-asian="bold" style:font-weight-complex="bold"/>
    </style:style>
    <style:style style:name="T5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1" style:family="text">
      <style:text-properties style:font-name-asian="標楷體"/>
    </style:style>
    <style:style style:name="T52" style:family="text">
      <style:text-properties style:font-name-asian="標楷體"/>
    </style:style>
    <style:style style:name="T53" style:family="text">
      <style:text-properties style:font-name-asian="標楷體"/>
    </style:style>
    <style:style style:name="T54" style:family="text">
      <style:text-properties style:font-name-complex="標楷體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style:font-name-asian="Times New Roman" style:font-size-asian="10pt"/>
    </style:style>
    <style:style style:name="T58" style:family="text">
      <style:text-properties style:font-size-complex="10pt"/>
    </style:style>
    <style:style style:name="T59" style:family="text">
      <style:text-properties fo:color="#833c0b" loext:opacity="100%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833c0b" loext:opacity="100%" style:font-name="標楷體" fo:font-size="10pt" style:font-name-asian="標楷體" style:font-size-asian="10pt" style:font-name-complex="標楷體" style:font-size-complex="10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T69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T70" style:family="text">
      <style:text-properties fo:color="#000000" loext:opacity="100%" style:font-name="標楷體" fo:language="zh" fo:country="TW" style:letter-kerning="false" style:font-name-complex="細明體" style:font-size-complex="16pt"/>
    </style:style>
    <style:style style:name="T7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7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8" style:family="text">
      <style:text-properties fo:color="#000000" loext:opacity="100%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tyle-complex="italic"/>
    </style:style>
    <style:style style:name="T79" style:family="text">
      <style:text-properties fo:color="#000000" loext:opacity="100%"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T80" style:family="text">
      <style:text-properties fo:color="#000000" loext:opacity="100%"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T8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2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83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4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85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86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87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88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89" style:family="text">
      <style:text-properties fo:color="#000000" loext:opacity="100%" style:font-name="標楷體" fo:font-size="22pt" fo:language="zh" fo:country="TW" style:letter-kerning="false" style:font-name-asian="標楷體" style:font-size-asian="22pt" style:font-name-complex="細明體" style:font-size-complex="18pt"/>
    </style:style>
    <style:style style:name="T90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91" style:family="text">
      <style:text-properties fo:color="#000000" loext:opacity="100%" style:font-name="標楷體" fo:font-weight="bold" style:font-name-asian="標楷體" style:font-weight-asian="bold"/>
    </style:style>
    <style:style style:name="T92" style:family="text">
      <style:text-properties fo:color="#0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93" style:family="text">
      <style:text-properties fo:color="#0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94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95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96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97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98" style:family="text"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99" style:family="text"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00" style:family="text">
      <style:text-properties fo:color="#000000" loext:opacity="100%" style:font-name="思源黑體 TW Regular" fo:font-size="8pt" fo:letter-spacing="-0.011cm" style:font-name-asian="思源黑體 TW Regular" style:font-size-asian="8pt" style:font-name-complex="思源黑體 TW Regular" style:font-size-complex="11pt"/>
    </style:style>
    <style:style style:name="T101" style:family="text">
      <style:text-properties fo:color="#0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102" style:family="text">
      <style:text-properties fo:color="#000000" loext:opacity="100%" style:font-name-asian="標楷體"/>
    </style:style>
    <style:style style:name="T103" style:family="text">
      <style:text-properties fo:color="#000000" loext:opacity="100%" style:font-name-asian="標楷體"/>
    </style:style>
    <style:style style:name="T104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105" style:family="text">
      <style:text-properties fo:color="#000000" loext:opacity="100%" style:font-name="新細明體1" fo:font-size="9pt" style:font-size-asian="9pt" style:font-name-complex="新細明體1" style:font-weight-complex="bold"/>
    </style:style>
    <style:style style:name="T106" style:family="text"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T107" style:family="text">
      <style:text-properties fo:color="#0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T108" style:family="text">
      <style:text-properties fo:color="#000000" loext:opacity="100%" style:font-name="新細明體1" fo:font-size="8pt" style:font-size-asian="8pt" style:text-scale="85%"/>
    </style:style>
    <style:style style:name="T109" style:family="text">
      <style:text-properties fo:color="#000000" loext:opacity="100%" fo:font-size="16pt" style:font-name-asian="Times New Roman" style:font-size-asian="16pt" style:font-size-complex="16pt"/>
    </style:style>
    <style:style style:name="T110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11" style:family="text">
      <style:text-properties fo:color="#000000" loext:opacity="100%" fo:font-size="10.5pt" style:font-name-asian="Times New Roman" style:font-size-asian="10.5pt" style:font-size-complex="10.5pt"/>
    </style:style>
    <style:style style:name="T112" style:family="text">
      <style:text-properties fo:color="#000000" loext:opacity="100%" fo:font-size="10.5pt" style:font-name-asian="標楷體" style:font-size-asian="10.5pt" style:font-size-complex="10.5pt"/>
    </style:style>
    <style:style style:name="T113" style:family="text">
      <style:text-properties fo:color="#000000" loext:opacity="100%" fo:font-size="10.5pt" style:font-name-asian="標楷體" style:font-size-asian="10.5pt" style:font-size-complex="10.5pt"/>
    </style:style>
    <style:style style:name="T114" style:family="text">
      <style:text-properties fo:color="#000000" loext:opacity="100%" fo:font-size="10.5pt" style:font-name-asian="標楷體" style:font-size-asian="10.5pt" style:font-size-complex="10.5pt" style:text-scale="80%"/>
    </style:style>
    <style:style style:name="T115" style:family="text"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T116" style:family="text"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T117" style:family="text">
      <style:text-properties fo:color="#000000" loext:opacity="100%" fo:font-size="20pt" style:font-name-asian="Times New Roman" style:font-size-asian="20pt"/>
    </style:style>
    <style:style style:name="T118" style:family="text">
      <style:text-properties fo:color="#000000" loext:opacity="100%" fo:font-size="20pt" style:font-name-asian="標楷體" style:font-size-asian="20pt"/>
    </style:style>
    <style:style style:name="T119" style:family="text">
      <style:text-properties fo:color="#000000" loext:opacity="100%" fo:font-size="8pt" style:font-name-asian="標楷體" style:font-size-asian="8pt" style:text-scale="80%"/>
    </style:style>
    <style:style style:name="T120" style:family="text">
      <style:text-properties fo:color="#000000" loext:opacity="100%" fo:font-size="11pt" style:font-name-asian="標楷體" style:font-size-asian="11pt" style:font-size-complex="11pt"/>
    </style:style>
    <style:style style:name="T121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2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24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125" style:family="text">
      <style:text-properties fo:color="#000000" loext:opacity="100%" fo:font-size="11pt" fo:letter-spacing="-0.011cm" style:font-name-asian="Times New Roman" style:font-size-asian="11pt" style:font-size-complex="11pt"/>
    </style:style>
    <style:style style:name="T126" style:family="text">
      <style:text-properties fo:color="#000000" loext:opacity="100%" fo:font-weight="bold" style:font-name-asian="標楷體" style:font-weight-asian="bold"/>
    </style:style>
    <style:style style:name="T127" style:family="text">
      <style:text-properties fo:color="#000000" loext:opacity="100%" fo:font-weight="bold" style:font-name-asian="標楷體" style:font-weight-asian="bold"/>
    </style:style>
    <style:style style:name="T128" style:family="text">
      <style:text-properties fo:color="#000000" loext:opacity="100%" fo:font-weight="bold" style:font-name-asian="標楷體" style:font-weight-asian="bold" style:font-weight-complex="bold"/>
    </style:style>
    <style:style style:name="T129" style:family="text">
      <style:text-properties fo:color="#000000" loext:opacity="100%" fo:font-size="10pt" style:font-name-asian="標楷體" style:font-size-asian="10pt"/>
    </style:style>
    <style:style style:name="T130" style:family="text">
      <style:text-properties fo:color="#000000" loext:opacity="100%" fo:font-size="10pt" style:font-name-asian="標楷體" style:font-size-asian="10pt"/>
    </style:style>
    <style:style style:name="T131" style:family="text">
      <style:text-properties fo:color="#000000" loext:opacity="100%" fo:font-size="10pt" style:font-size-asian="10pt"/>
    </style:style>
    <style:style style:name="T132" style:family="text">
      <style:text-properties fo:color="#000000" loext:opacity="100%" fo:font-size="10pt" style:font-name-asian="Times New Roman" style:font-size-asian="10pt"/>
    </style:style>
    <style:style style:name="T133" style:family="text">
      <style:text-properties fo:color="#000000" loext:opacity="100%" fo:font-size="10pt" fo:font-weight="bold" style:font-name-asian="標楷體" style:font-size-asian="10pt" style:font-weight-asian="bold" style:font-weight-complex="bold"/>
    </style:style>
    <style:style style:name="T134" style:family="text">
      <style:text-properties fo:color="#000000" loext:opacity="100%" fo:font-size="10pt" fo:letter-spacing="-0.011cm" style:font-name-asian="標楷體" style:font-size-asian="10pt" style:font-size-complex="10pt"/>
    </style:style>
    <style:style style:name="T135" style:family="text">
      <style:text-properties fo:color="#000000" loext:opacity="100%" fo:font-size="10pt" fo:letter-spacing="-0.011cm" style:font-size-asian="10pt" style:font-size-complex="10pt"/>
    </style:style>
    <style:style style:name="T136" style:family="text">
      <style:text-properties fo:color="#000000" loext:opacity="100%" fo:font-size="9pt" style:font-size-asian="9pt" style:font-weight-complex="bold"/>
    </style:style>
    <style:style style:name="T137" style:family="text">
      <style:text-properties fo:color="#000000" loext:opacity="100%" fo:font-size="9pt" style:font-size-asian="9pt" style:font-weight-complex="bold"/>
    </style:style>
    <style:style style:name="T138" style:family="text">
      <style:text-properties fo:color="#000000" loext:opacity="100%" fo:font-size="9pt" style:font-name-asian="Times New Roman" style:font-size-asian="9pt" style:font-weight-complex="bold"/>
    </style:style>
    <style:style style:name="T139" style:family="text">
      <style:text-properties fo:color="#000000" loext:opacity="100%" style:font-name="華康新儷粗黑" fo:font-size="9pt" fo:font-weight="bold" style:font-name-asian="華康新儷粗黑" style:font-size-asian="9pt" style:font-weight-asian="bold"/>
    </style:style>
    <style:style style:name="T140" style:family="text">
      <style:text-properties fo:color="#000000" loext:opacity="100%" style:font-name="華康新儷粗黑" fo:font-size="9pt" fo:font-weight="bold" style:font-name-asian="華康新儷粗黑" style:font-size-asian="9pt" style:font-weight-asian="bold" style:font-name-complex="華康新儷粗黑"/>
    </style:style>
    <style:style style:name="T141" style:family="text">
      <style:text-properties fo:color="#000000" loext:opacity="100%" style:font-name="細明體" fo:font-size="11pt" style:font-name-asian="細明體" style:font-size-asian="11pt" style:font-name-complex="細明體" style:font-size-complex="11pt"/>
    </style:style>
    <style:style style:name="T142" style:family="text">
      <style:text-properties fo:color="#000000" loext:opacity="100%" style:font-name-asian="Times New Roman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style:font-name-asian="Times New Roman"/>
    </style:style>
    <style:style style:name="T1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4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48" style:family="text">
      <style:text-properties fo:font-size="18pt" style:font-name-asian="標楷體" style:font-size-asian="18pt"/>
    </style:style>
    <style:style style:name="T149" style:family="text">
      <style:text-properties fo:font-size="18pt" style:font-name-asian="標楷體" style:font-size-asian="18pt"/>
    </style:style>
    <style:style style:name="T150" style:family="text">
      <style:text-properties fo:font-size="18pt" style:font-name-asian="標楷體" style:font-size-asian="18pt" style:font-size-complex="18pt"/>
    </style:style>
    <style:style style:name="T151" style:family="text">
      <style:text-properties fo:font-size="18pt" style:font-name-asian="Times New Roman" style:font-size-asian="18pt"/>
    </style:style>
    <style:style style:name="T152" style:family="text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T153" style:family="text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T154" style:family="text"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155" style:family="text"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156" style:family="text">
      <style:text-properties style:font-name="思源黑體 TW Regular" fo:font-size="10pt" fo:letter-spacing="0.018cm" fo:font-weight="bold" style:font-name-asian="思源黑體 TW Regular" style:font-size-asian="10pt" style:font-weight-asian="bold" style:font-name-complex="思源黑體 TW Regular" style:font-size-complex="10pt"/>
    </style:style>
    <style:style style:name="T157" style:family="text">
      <style:text-properties style:font-name="思源黑體 TW Regular" fo:font-size="20pt" style:font-name-asian="思源黑體 TW Regular" style:font-size-asian="20pt" style:font-name-complex="思源黑體 TW Regular"/>
    </style:style>
    <style:style style:name="T158" style:family="text">
      <style:text-properties style:font-name="思源黑體 TW Regular" fo:font-size="18pt" style:font-name-asian="思源黑體 TW Regular" style:font-size-asian="18pt" style:font-name-complex="思源黑體 TW Regular" style:font-size-complex="11pt"/>
    </style:style>
    <style:style style:name="T159" style:family="text">
      <style:text-properties style:font-name="思源黑體 TW Regular" fo:font-size="18pt" style:font-name-asian="思源黑體 TW Regular" style:font-size-asian="18pt" style:font-name-complex="思源黑體 TW Regular" style:font-size-complex="18pt"/>
    </style:style>
    <style:style style:name="T160" style:family="text">
      <style:text-properties style:font-name="思源黑體 TW Regular" fo:font-size="18pt" style:font-name-asian="思源黑體 TW Regular" style:font-size-asian="18pt" style:font-name-complex="思源黑體 TW Regular" style:font-size-complex="18pt"/>
    </style:style>
    <style:style style:name="T161" style:family="text">
      <style:text-properties style:font-name="思源黑體 TW Regular" fo:font-size="8pt" style:font-name-asian="思源黑體 TW Regular" style:font-size-asian="8pt" style:font-name-complex="思源黑體 TW Regular" style:font-size-complex="11pt"/>
    </style:style>
    <style:style style:name="T162" style:family="text">
      <style:text-properties style:font-name="思源黑體 TW Regular" fo:font-size="8pt" style:font-name-asian="思源黑體 TW Regular" style:font-size-asian="8pt" style:font-name-complex="思源黑體 TW Regular" style:font-size-complex="8pt"/>
    </style:style>
    <style:style style:name="T163" style:family="text">
      <style:text-properties style:font-name="思源黑體 TW Regular" fo:font-size="8pt" style:font-name-asian="思源黑體 TW Regular" style:font-size-asian="8pt" style:font-name-complex="Cambria Math" style:font-size-complex="8pt"/>
    </style:style>
    <style:style style:name="T164" style:family="text">
      <style:text-properties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T165" style:family="text">
      <style:text-properties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T166" style:family="text">
      <style:text-properties style:font-name="思源黑體 TW Regular" fo:font-size="9pt" style:font-name-asian="思源黑體 TW Regular" style:font-size-asian="9pt" style:font-name-complex="思源黑體 TW Regular"/>
    </style:style>
    <style:style style:name="T167" style:family="text">
      <style:text-properties style:font-name="思源黑體 TW Regular" fo:font-size="9pt" style:font-name-asian="思源黑體 TW Regular" style:font-size-asian="9pt" style:font-name-complex="思源黑體 TW Regular" style:font-size-complex="11pt"/>
    </style:style>
    <style:style style:name="T168" style:family="text">
      <style:text-properties style:font-name="思源黑體 TW Regular" fo:font-size="9pt" style:font-name-asian="思源黑體 TW Regular" style:font-size-asian="9pt" style:font-name-complex="思源黑體 TW Regular" style:font-size-complex="11pt"/>
    </style:style>
    <style:style style:name="T169" style:family="text">
      <style:text-properties style:font-name="思源黑體 TW Regular" fo:font-size="9pt" style:font-name-asian="思源黑體 TW Regular" style:font-size-asian="9pt" style:font-name-complex="思源黑體 TW Regular"/>
    </style:style>
    <style:style style:name="T170" style:family="text"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T171" style:family="text"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T172" style:family="text"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173" style:family="text"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174" style:family="text">
      <style:text-properties style:font-name="思源黑體 TW Regular" fo:font-size="11pt" style:font-name-asian="思源黑體 TW Regular" style:font-size-asian="11pt" style:font-name-complex="思源黑體 TW Regular" style:font-size-complex="11pt"/>
    </style:style>
    <style:style style:name="T175" style:family="text">
      <style:text-properties style:font-name="思源黑體 TW Regular" fo:font-size="11pt" style:font-name-asian="思源黑體 TW Regular" style:font-size-asian="11pt" style:font-name-complex="思源黑體 TW Regular" style:font-size-complex="11pt"/>
    </style:style>
    <style:style style:name="T176" style:family="text">
      <style:text-properties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177" style:family="text">
      <style:text-properties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178" style:family="text">
      <style:text-properties style:font-name="思源黑體 TW Regular" fo:font-size="7pt" fo:letter-spacing="-0.021cm" fo:font-weight="bold" style:font-name-asian="思源黑體 TW Regular" style:font-size-asian="7pt" style:font-weight-asian="bold" style:font-name-complex="思源黑體 TW Regular" style:font-size-complex="7pt"/>
    </style:style>
    <style:style style:name="T179" style:family="text">
      <style:text-properties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180" style:family="text">
      <style:text-properties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181" style:family="text"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T182" style:family="text"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T183" style:family="text"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T184" style:family="text">
      <style:text-properties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185" style:family="text">
      <style:text-properties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186" style:family="text">
      <style:text-properties style:font-name="思源黑體 TW Regular" fo:font-size="8.5pt" fo:font-weight="bold" style:font-name-asian="思源黑體 TW Regular" style:font-size-asian="8.5pt" style:font-weight-asian="bold" style:font-name-complex="思源黑體 TW Regular" style:font-size-complex="8.5pt"/>
    </style:style>
    <style:style style:name="T187" style:family="text">
      <style:text-properties style:font-name="思源黑體 TW Regular" fo:font-size="16pt" style:font-name-asian="思源黑體 TW Regular" style:font-size-asian="16pt" style:font-name-complex="思源黑體 TW Regular" style:font-size-complex="16pt"/>
    </style:style>
    <style:style style:name="T188" style:family="text">
      <style:text-properties style:font-size-complex="11pt" style:text-scale="80%"/>
    </style:style>
    <style:style style:name="T189" style:family="text">
      <style:text-properties style:font-size-complex="11pt"/>
    </style:style>
    <style:style style:name="T190" style:family="text">
      <style:text-properties fo:color="#0d0d0d" loext:opacity="100%"/>
    </style:style>
    <style:style style:name="T191" style:family="text"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192" style:family="text"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193" style:family="text">
      <style:text-properties fo:color="#0d0d0d" loext:opacity="100%" style:font-name="思源黑體 TW Regular" fo:font-size="9pt" fo:letter-spacing="0.081cm" style:font-name-asian="思源黑體 TW Regular" style:font-size-asian="9pt" style:font-name-complex="新細明體1" style:font-size-complex="9pt"/>
    </style:style>
    <style:style style:name="T194" style:family="text">
      <style:text-properties fo:color="#0d0d0d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195" style:family="text">
      <style:text-properties fo:color="#0d0d0d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96" style:family="text">
      <style:text-properties fo:color="#0d0d0d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97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/>
    </style:style>
    <style:style style:name="T198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199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200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text-scale="80%"/>
    </style:style>
    <style:style style:name="T201" style:family="text">
      <style:text-properties fo:color="#0d0d0d" loext:opacity="100%" style:font-name="思源黑體 TW Regular" fo:font-size="10pt" style:font-name-asian="思源黑體 TW Regular" style:font-size-asian="10pt" style:font-name-complex="新細明體1" style:font-size-complex="10pt"/>
    </style:style>
    <style:style style:name="T202" style:family="text"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T203" style:family="text"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204" style:family="text"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205" style:family="text"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T206" style:family="text">
      <style:text-properties fo:color="#0d0d0d" loext:opacity="100%" style:font-name="思源黑體 TW Regular" fo:font-size="7pt" fo:letter-spacing="-0.007cm" style:font-name-asian="思源黑體 TW Regular" style:font-size-asian="7pt" style:font-name-complex="思源黑體 TW Regular" style:font-size-complex="7pt"/>
    </style:style>
    <style:style style:name="T207" style:family="text">
      <style:text-properties fo:color="#0d0d0d" loext:opacity="100%" style:font-name="思源黑體 TW Regular" fo:font-size="7pt" style:font-name-asian="思源黑體 TW Regular" style:font-size-asian="7pt" style:font-name-complex="思源黑體 TW Regular" style:font-size-complex="7pt"/>
    </style:style>
    <style:style style:name="T208" style:family="text">
      <style:text-properties fo:color="#0d0d0d" loext:opacity="100%"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209" style:family="text"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210" style:family="text"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211" style:family="text"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/>
    </style:style>
    <style:style style:name="T212" style:family="text">
      <style:text-properties fo:color="#0d0d0d" loext:opacity="100%" style:font-name="思源黑體 TW Regular" fo:font-size="14pt" fo:font-weight="bold" style:font-name-asian="思源黑體 TW Regular" style:font-size-asian="14pt" style:font-weight-asian="bold" style:font-name-complex="思源黑體 TW Regular" style:font-size-complex="14pt" style:font-weight-complex="bold"/>
    </style:style>
    <style:style style:name="T213" style:family="text">
      <style:text-properties fo:color="#c00000" loext:opacity="100%"/>
    </style:style>
    <style:style style:name="T214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215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216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T217" style:family="text">
      <style:text-properties fo:color="#c0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218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T219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T220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/>
    </style:style>
    <style:style style:name="T221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222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 style:font-weight-complex="bold"/>
    </style:style>
    <style:style style:name="T223" style:family="text">
      <style:text-properties fo:color="#c00000" loext:opacity="100%" style:font-name="思源黑體 TW Regular" fo:font-size="9pt" fo:letter-spacing="-0.007cm" style:font-name-asian="思源黑體 TW Regular" style:font-size-asian="9pt" style:font-name-complex="思源黑體 TW Regular" style:font-size-complex="9pt" style:font-weight-complex="bold"/>
    </style:style>
    <style:style style:name="T224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225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226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227" style:family="text"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228" style:family="text"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229" style:family="text">
      <style:text-properties fo:color="#c00000" loext:opacity="100%" style:font-name="思源黑體 TW Regular" fo:font-size="8.5pt" fo:letter-spacing="-0.021cm" style:font-name-asian="思源黑體 TW Regular" style:font-size-asian="8.5pt" style:font-name-complex="思源黑體 TW Regular" style:font-size-complex="8.5pt"/>
    </style:style>
    <style:style style:name="T230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T231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232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233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234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235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236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237" style:family="text"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238" style:family="text"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239" style:family="text">
      <style:text-properties fo:color="#c00000" loext:opacity="100%" style:font-name="思源黑體 TW Regular" fo:font-size="11pt" fo:font-weight="bold" style:font-name-asian="思源黑體 TW Regular" style:font-size-asian="11pt" style:font-weight-asian="bold" style:font-name-complex="思源黑體 TW Regular" style:font-size-complex="11pt" style:font-weight-complex="bold"/>
    </style:style>
    <style:style style:name="T240" style:family="text">
      <style:text-properties fo:color="#c00000" loext:opacity="100%" fo:letter-spacing="-0.021cm" style:font-weight-complex="bold"/>
    </style:style>
    <style:style style:name="T241" style:family="text">
      <style:text-properties fo:color="#c00000" loext:opacity="100%" style:font-weight-complex="bold"/>
    </style:style>
    <style:style style:name="T242" style:family="text">
      <style:text-properties fo:color="#c00000" loext:opacity="100%" style:font-name="Wingdings 3" fo:font-size="11pt" style:font-name-asian="Wingdings 3" style:font-size-asian="11pt" style:font-name-complex="Wingdings 3" style:font-size-complex="11pt" style:font-weight-complex="bold"/>
    </style:style>
    <style:style style:name="T243" style:family="text">
      <style:text-properties fo:font-weight="bold" style:font-weight-asian="bold"/>
    </style:style>
    <style:style style:name="T244" style:family="text">
      <style:text-properties fo:font-weight="bold" style:font-name-asian="標楷體" style:font-weight-asian="bold"/>
    </style:style>
    <style:style style:name="T245" style:family="text">
      <style:text-properties fo:font-weight="bold" style:font-name-asian="標楷體" style:font-weight-asian="bold" style:font-weight-complex="bold"/>
    </style:style>
    <style:style style:name="T246" style:family="text">
      <style:text-properties fo:letter-spacing="-0.021cm" style:font-weight-complex="bold"/>
    </style:style>
    <style:style style:name="T247" style:family="text">
      <style:text-properties style:font-weight-complex="bold"/>
    </style:style>
    <style:style style:name="T248" style:family="text">
      <style:text-properties fo:letter-spacing="0.081cm"/>
    </style:style>
    <style:style style:name="T249" style:family="text">
      <style:text-properties style:text-scale="80%"/>
    </style:style>
    <style:style style:name="T250" style:family="text">
      <style:text-properties style:text-scale="80%"/>
    </style:style>
    <style:style style:name="T251" style:family="text">
      <style:text-properties fo:color="#ff0000" loext:opacity="100%"/>
    </style:style>
    <style:style style:name="T252" style:family="text">
      <style:text-properties fo:color="#ff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253" style:family="text">
      <style:text-properties fo:color="#ff0000" loext:opacity="100%" style:font-name="標楷體" fo:font-size="11pt" style:text-underline-style="solid" style:text-underline-width="auto" style:text-underline-color="#000000" style:font-name-asian="標楷體" style:font-size-asian="11pt" style:font-name-complex="標楷體" style:font-size-complex="11pt"/>
    </style:style>
    <style:style style:name="T254" style:family="text">
      <style:text-properties fo:color="#ff0000" loext:opacity="100%" style:font-name="標楷體" fo:font-size="11pt" style:text-underline-style="solid" style:text-underline-width="auto" style:text-underline-color="#000000" style:font-name-asian="標楷體" style:font-size-asian="11pt" style:font-name-complex="標楷體" style:font-size-complex="11pt"/>
    </style:style>
    <style:style style:name="T255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56" style:family="text">
      <style:text-properties fo:color="#ff0000" loext:opacity="100%" style:font-name="標楷體" style:text-underline-style="solid" style:text-underline-width="auto" style:text-underline-color="#000000" style:font-name-asian="標楷體" style:font-name-complex="Batang"/>
    </style:style>
    <style:style style:name="T257" style:family="text">
      <style:text-properties fo:color="#ff0000" loext:opacity="100%" style:font-name="標楷體" style:text-underline-style="solid" style:text-underline-width="auto" style:text-underline-color="#000000" style:font-name-asian="標楷體" style:font-name-complex="Batang"/>
    </style:style>
    <style:style style:name="T258" style:family="text">
      <style:text-properties fo:color="#ff0000" loext:opacity="100%" style:font-name="標楷體" style:text-underline-style="solid" style:text-underline-width="auto" style:text-underline-color="#000000" style:font-name-asian="標楷體" style:font-name-complex="標楷體"/>
    </style:style>
    <style:style style:name="T259" style:family="text">
      <style:text-properties fo:color="#ff0000" loext:opacity="100%" style:font-name="標楷體" style:text-underline-style="solid" style:text-underline-width="auto" style:text-underline-color="#000000" style:font-name-asian="標楷體" style:font-name-complex="標楷體"/>
    </style:style>
    <style:style style:name="T260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Batang"/>
    </style:style>
    <style:style style:name="T261" style:family="text">
      <style:text-properties fo:color="#ff0000" loext:opacity="100%" style:font-name="標楷體" style:font-name-asian="標楷體" style:font-name-complex="Batang"/>
    </style:style>
    <style:style style:name="T262" style:family="text">
      <style:text-properties fo:color="#ff0000" loext:opacity="100%" style:font-name="標楷體" fo:font-size="14pt" style:font-name-asian="標楷體" style:font-size-asian="14pt" style:font-name-complex="Batang" style:font-size-complex="14pt"/>
    </style:style>
    <style:style style:name="T263" style:family="text">
      <style:text-properties fo:letter-spacing="0.018cm"/>
    </style:style>
    <style:style style:name="T264" style:family="text">
      <style:text-properties fo:letter-spacing="-0.011cm" style:font-weight-complex="bold"/>
    </style:style>
    <style:style style:name="T265" style:family="text">
      <style:text-properties fo:color="#993300" loext:opacity="100%"/>
    </style:style>
    <style:style style:name="T266" style:family="text">
      <style:text-properties fo:color="#993300" loext:opacity="100%" style:font-name="華康新儷粗黑" fo:font-size="10.5pt" fo:font-weight="bold" style:font-name-asian="華康新儷粗黑" style:font-size-asian="10.5pt" style:font-weight-asian="bold" style:font-size-complex="10.5pt"/>
    </style:style>
    <style:style style:name="T267" style:family="text">
      <style:text-properties fo:font-size="13pt" style:font-size-asian="13pt" style:font-size-complex="13pt"/>
    </style:style>
    <style:style style:name="T268" style:family="text">
      <style:text-properties fo:font-size="13pt" style:font-size-asian="13pt" style:font-size-complex="13pt"/>
    </style:style>
    <style:style style:name="T269" style:family="text">
      <style:text-properties fo:font-size="26pt" style:font-name-asian="標楷體" style:font-size-asian="26pt"/>
    </style:style>
    <style:style style:name="T270" style:family="text">
      <style:text-properties fo:color="#948a54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71" style:family="text">
      <style:text-properties fo:color="#999999" loext:opacity="100%" style:letter-kerning="false" style:font-name-asian="標楷體"/>
    </style:style>
    <style:style style:name="T272" style:family="text">
      <style:text-properties fo:color="#999999" loext:opacity="100%" style:letter-kerning="false" style:font-name-asian="標楷體" style:text-scale="77%"/>
    </style:style>
    <style:style style:name="T273" style:family="text">
      <style:text-properties fo:color="#999999" loext:opacity="100%" style:letter-kerning="false" style:font-name-asian="Times New Roman" style:text-scale="77%"/>
    </style:style>
    <style:style style:name="T274" style:family="text">
      <style:text-properties fo:color="#999999" loext:opacity="100%" fo:letter-spacing="0.004cm" style:letter-kerning="false" style:font-name-asian="標楷體" style:text-scale="77%"/>
    </style:style>
    <style:style style:name="T275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276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277" style:family="text">
      <style:text-properties fo:color="#80808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T278" style:family="text">
      <style:text-properties fo:color="#80808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T279" style:family="text">
      <style:text-properties style:font-name="新細明體1" fo:font-size="10.5pt" fo:font-weight="bold" style:font-size-asian="10.5pt" style:font-weight-asian="bold" style:font-name-complex="新細明體1" style:font-size-complex="10.5pt"/>
    </style:style>
    <style:style style:name="T280" style:family="text">
      <style:text-properties style:font-name="細明體" fo:font-weight="bold" style:font-weight-asian="bold" style:font-name-complex="細明體" style:font-size-complex="10.5pt"/>
    </style:style>
    <style:style style:name="T281" style:family="text">
      <style:text-properties fo:color="#000080" loext:opacity="100%" style:font-name="細明體" fo:font-weight="bold" style:font-name-asian="細明體" style:font-weight-asian="bold" style:font-name-complex="細明體" style:font-weight-complex="bold"/>
    </style:style>
    <style:style style:name="T282" style:family="text">
      <style:text-properties fo:color="#000080" loext:opacity="100%" style:font-name="細明體" fo:font-weight="bold" style:font-name-asian="細明體" style:font-weight-asian="bold" style:font-name-complex="細明體" style:font-weight-complex="bold" loext:padding="0cm" loext:border="0.51pt solid #000000" loext:shadow="none"/>
    </style:style>
    <style:style style:name="T283" style:family="text">
      <style:text-properties fo:color="#0000ff" loext:opacity="100%" style:font-name="細明體" fo:font-size="8pt" style:font-name-asian="細明體" style:font-size-asian="8pt" style:font-name-complex="細明體" style:text-scale="80%"/>
    </style:style>
    <style:style style:name="T284" style:family="text">
      <style:text-properties fo:color="#0000ff" loext:opacity="100%" style:font-name="細明體" fo:font-size="10.5pt" fo:font-weight="bold" style:font-name-asian="細明體" style:font-size-asian="10.5pt" style:font-weight-asian="bold" style:font-name-complex="細明體" style:font-size-complex="10.5pt" style:font-weight-complex="bold"/>
    </style:style>
    <style:style style:name="T285" style:family="text">
      <style:text-properties fo:color="#0000ff" loext:opacity="100%" style:font-name="新細明體1" fo:font-size="11pt" fo:letter-spacing="-0.011cm" style:font-size-asian="11pt" style:font-name-complex="新細明體1" style:font-size-complex="11pt"/>
    </style:style>
    <style:style style:name="T286" style:family="text">
      <style:text-properties fo:color="#0000ff" loext:opacity="100%" style:font-name="新細明體1" fo:font-size="11pt" fo:letter-spacing="-0.011cm" style:font-size-asian="11pt" style:font-name-complex="新細明體1" style:font-size-complex="11pt"/>
    </style:style>
    <style:style style:name="T287" style:family="text">
      <style:text-properties fo:color="#0000ff" loext:opacity="100%" style:font-name="新細明體1" fo:font-size="11pt" fo:font-weight="bold" style:font-size-asian="11pt" style:font-weight-asian="bold" style:font-name-complex="新細明體1" style:font-size-complex="11pt"/>
    </style:style>
    <style:style style:name="T288" style:family="text">
      <style:text-properties fo:color="#0000ff" loext:opacity="100%" style:font-name="新細明體1" fo:font-size="11pt" style:font-size-asian="11pt" style:font-name-complex="新細明體1" style:font-size-complex="11pt"/>
    </style:style>
    <style:style style:name="T289" style:family="text">
      <style:text-properties fo:color="#0000ff" loext:opacity="100%" fo:font-size="11pt" fo:font-weight="bold" style:font-name-asian="Times New Roman" style:font-size-asian="11pt" style:font-weight-asian="bold" style:font-size-complex="11pt"/>
    </style:style>
    <style:style style:name="T290" style:family="text">
      <style:text-properties fo:color="#0000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1" style:family="text">
      <style:text-properties fo:color="#0000ff" loext:opacity="100%" style:font-name="華康新儷粗黑" fo:font-size="9pt" fo:font-weight="bold" style:font-name-asian="華康新儷粗黑" style:font-size-asian="9pt" style:font-weight-asian="bold"/>
    </style:style>
    <style:style style:name="T292" style:family="text">
      <style:text-properties fo:color="#0000ff" loext:opacity="100%" style:font-name="華康新儷粗黑" fo:font-size="10.5pt" fo:font-weight="bold" style:font-name-asian="華康新儷粗黑" style:font-size-asian="10.5pt" style:font-weight-asian="bold" style:font-size-complex="10.5pt"/>
    </style:style>
    <style:style style:name="T293" style:family="text">
      <style:text-properties fo:color="#0000ff" loext:opacity="100%" fo:font-size="8pt" style:font-name-asian="標楷體" style:font-size-asian="8pt" style:text-scale="80%"/>
    </style:style>
    <style:style style:name="T294" style:family="text">
      <style:text-properties fo:color="#0000ff" loext:opacity="100%" style:font-name-asian="Times New Roman"/>
    </style:style>
    <style:style style:name="T295" style:family="text">
      <style:text-properties style:font-name="Century Schoolbook" fo:font-size="11pt" style:font-name-asian="華康楷書體W5" style:font-size-asian="11pt" style:font-name-complex="Century Schoolbook" style:font-size-complex="11pt"/>
    </style:style>
    <style:style style:name="T296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297" style:family="text"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T298" style:family="text">
      <style:text-properties style:font-name="華康楷書體W5" fo:font-weight="bold" style:font-name-asian="華康楷書體W5" style:font-weight-asian="bold"/>
    </style:style>
    <style:style style:name="T299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300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301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302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303" style:family="text">
      <style:text-properties fo:color="#800000" loext:opacity="100%" style:font-name="新細明體1" fo:font-size="10.5pt" fo:font-weight="bold" style:font-size-asian="10.5pt" style:font-weight-asian="bold" style:font-name-complex="新細明體1" style:font-size-complex="10.5pt"/>
    </style:style>
    <style:style style:name="T304" style:family="text">
      <style:text-properties fo:color="#800000" loext:opacity="100%" style:font-name="新細明體1" fo:font-size="10pt" style:font-size-asian="10pt" style:font-name-complex="新細明體1"/>
    </style:style>
    <style:style style:name="T305" style:family="text">
      <style:text-properties fo:color="#800000" loext:opacity="100%" style:font-name="新細明體1" style:font-name-complex="新細明體1" style:font-weight-complex="bold"/>
    </style:style>
    <style:style style:name="T306" style:family="text">
      <style:text-properties fo:color="#800000" loext:opacity="100%" style:font-name="新細明體1" style:font-name-complex="新細明體1" style:font-weight-complex="bold"/>
    </style:style>
    <style:style style:name="T307" style:family="text">
      <style:text-properties fo:color="#800000" loext:opacity="100%" style:font-name="標楷體" fo:font-size="14pt" style:text-underline-style="dotted" style:text-underline-width="auto" style:text-underline-color="font-color" style:font-name-asian="標楷體" style:font-size-asian="14pt"/>
    </style:style>
    <style:style style:name="T308" style:family="text">
      <style:text-properties fo:color="#800000" loext:opacity="100%" style:font-name="細明體" fo:font-size="11pt" style:font-name-asian="細明體" style:font-size-asian="11pt" style:font-name-complex="細明體" style:font-size-complex="11pt"/>
    </style:style>
    <style:style style:name="T309" style:family="text">
      <style:text-properties fo:background-color="#d8d8d8" loext:char-shading-value="0" style:font-name-asian="標楷體"/>
    </style:style>
    <style:style style:name="T310" style:family="text">
      <style:text-properties fo:background-color="#d8d8d8" loext:char-shading-value="0" style:font-name-asian="Times New Roman"/>
    </style:style>
    <style:style style:name="T311" style:family="text">
      <style:text-properties fo:language="none" fo:country="none" style:font-name-asian="標楷體" style:language-asian="none" style:country-asian="none"/>
    </style:style>
    <style:style style:name="T312" style:family="text">
      <style:text-properties fo:color="#800080" loext:opacity="100%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c00000" draw:stroke-linejoin="miter" draw:fill="none" draw:fill-color="#ffffff" draw:textarea-horizontal-align="left" draw:textarea-vertical-align="top" draw:auto-grow-height="false" fo:min-height="0.827cm" fo:min-width="0.84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79cm" svg:stroke-color="#c00000" draw:stroke-linejoin="miter" draw:fill="none" draw:fill-color="#ffffff" draw:textarea-horizontal-align="left" draw:textarea-vertical-align="top" draw:auto-grow-height="false" fo:min-height="1.254cm" fo:min-width="0.43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勞雇雙方合意結清舊制年資退休金並領回專戶餘額申辦程序<text:span text:style-name="T12"/></text:p>
      <text:p text:style-name="P395"><text:span text:style-name="T12">一、請檢附下列資料：</text:span></text:p>
      <text:list text:style-name="WW8Num4">
        <text:list-item>
          <text:p text:style-name="P55" loext:marker-style-name="T5"><text:span text:style-name="T5">新制施行後始受雇之勞工名冊</text:span><text:span text:style-name="T7">(申請時仍在職勞工</text:span><text:span text:style-name="T7">)</text:span></text:p>
        </text:list-item>
        <text:list-item>
          <text:p text:style-name="P57" loext:marker-style-name="T2"><text:span text:style-name="T5">結清舊制年資之勞工清冊及以下附件：</text:span></text:p>
        </text:list-item>
      </text:list>
      <text:p text:style-name="P58"><text:span text:style-name="T7">(</text:span><text:span text:style-name="T7">1)</text:span><text:span text:style-name="T7">結清</text:span><text:span text:style-name="T5">舊制年資</text:span><text:span text:style-name="T7">勞工之前六個月薪資表</text:span></text:p>
      <text:p text:style-name="P58"><text:span text:style-name="T7">(</text:span><text:span text:style-name="T7">2)</text:span><text:span text:style-name="T7">結清年資同意書、切結書及收據正本(1位勞工1份)</text:span></text:p>
      <text:p text:style-name="P58"><text:span text:style-name="T5">(3)</text:span><text:span text:style-name="T5">結清金額發放證明</text:span><text:span text:style-name="T5"><text:line-break/></text:span><text:span text:style-name="T17">註：支票支付者：須附銀行支票匯款對帳單</text:span><text:span text:style-name="T17"><text:line-break/></text:span><text:span text:style-name="T17"> </text:span><text:span text:style-name="T17"><text:s text:c="3"/></text:span><text:span text:style-name="T17">匯款：銀行轉帳或匯款證明</text:span><text:span text:style-name="T17"><text:line-break/></text:span><text:span text:style-name="T17"> </text:span><text:span text:style-name="T17"><text:s text:c="3"/></text:span><text:span text:style-name="T17">現金支出者：請附現金傳票及勞工親簽收據。</text:span></text:p>
      <text:list text:continue-numbering="true" text:style-name="WW8Num4">
        <text:list-item>
          <text:p text:style-name="P57" loext:marker-style-name="T2"><text:span text:style-name="T12">舊制年資勞工離職/資遣/退休清冊(附離職證明、資遣費、退休金給付資料</text:span><text:span text:style-name="T12">)</text:span></text:p>
        </text:list-item>
        <text:list-item>
          <text:p text:style-name="P57" loext:marker-style-name="T7"><text:span text:style-name="T7">以下資料請至勞工保險局或網路自行申辦</text:span></text:p>
        </text:list-item>
      </text:list>
      <text:p text:style-name="P58"><text:span text:style-name="T7">(1)94</text:span><text:span text:style-name="T7">年6月、9</text:span><text:span text:style-name="T7">4</text:span><text:span text:style-name="T7">年7月、最近一期</text:span><text:span text:style-name="T7">勞保名冊</text:span><text:span text:style-name="T7">及勞工勞</text:span><text:span text:style-name="T7">保明細</text:span></text:p>
      <text:p text:style-name="P58"><text:span text:style-name="T7">(</text:span><text:span text:style-name="T7">2)</text:span><text:span text:style-name="T7">保留年資(即舊制轉新制</text:span><text:span text:style-name="T7">)</text:span><text:span text:style-name="T7">之勞工，首次提繳新制勞退資料</text:span></text:p>
      <text:list text:continue-numbering="true" text:style-name="WW8Num4">
        <text:list-item>
          <text:p text:style-name="P13" loext:marker-style-name="T2">監督委員會會議記錄1份<text:span text:style-name="T2"/></text:p>
        </text:list-item>
        <text:list-item>
          <text:p text:style-name="P14" loext:marker-style-name="T2">無積欠勞工退休金或資遣費切結書1份<text:span text:style-name="T2"/></text:p>
        </text:list-item>
        <text:list-item>
          <text:p text:style-name="P57" loext:marker-style-name="T5"><text:span text:style-name="T5">勞工結清舊制年資給付通知書</text:span><text:span text:style-name="T5">(非由專戶支付免附)</text:span></text:p>
        </text:list-item>
        <text:list-item>
          <text:p text:style-name="P56" loext:marker-style-name="T2"><text:span text:style-name="T5">勞工退休準備金專戶</text:span><text:span text:style-name="T7">餘款領回聲明暨給付通知書</text:span></text:p>
        </text:list-item>
      </text:list>
      <text:p text:style-name="P59"><text:span text:style-name="T5">第一式3份</text:span></text:p>
      <text:p text:style-name="P60"><text:bookmark-start text:name="_Hlk7081580"/><text:span text:style-name="T12">二、備妥以上資料後請送本府勞資科審核，經本府核備後將相關</text:span><text:span text:style-name="T12"><text:line-break/></text:span><text:span text:style-name="T12"> <text:s text:c="3"/>給付通知書轉送臺灣銀行信託部續辦並註銷專戶作業。</text:span></text:p>
      <text:p text:style-name="P60"><text:span text:style-name="T12">三、另請各事業單位配合國稅局辦理專戶統編註銷作業。</text:span></text:p>
      <text:p text:style-name="P23"/>
      <text:p text:style-name="P62"><text:span text:style-name="T59">1</text:span><text:span text:style-name="T59">08.4.25</text:span><text:span text:style-name="T59">更新</text:span></text:p>
      <text:p text:style-name="P11"><text:bookmark-end text:name="_Hlk7081580"/><text:span text:style-name="T21"><text:s text:c="5"/></text:span><text:span text:style-name="T17"><text:s text:c="14"/></text:span></text:p>
      <text:p text:style-name="P28">函<text:span text:style-name="T19"/></text:p>
      <text:p text:style-name="P16">受文者：花蓮縣政府</text:p>
      <text:p text:style-name="P63"><text:span text:style-name="T14"><text:s/>主 <text:s/>旨：本事業單位已依勞工退休金條例第11條第3項規定，勞雇雙方合意結清舊制年資退休金，</text:span><text:span text:style-name="T7">因無其餘勞工適用勞動基準法退休金制度之工作年資，且確實無積欠勞工舊制之退休金或資遣費，申請勞工退休準備金監督委員會專戶餘額領回及註銷</text:span><text:span text:style-name="T14">。</text:span></text:p>
      <text:p text:style-name="P12"><text:span text:style-name="T61"><text:s/></text:span><text:span text:style-name="T51">說</text:span><text:span text:style-name="T61"> </text:span><text:span text:style-name="T51">明：</text:span></text:p>
      <text:p text:style-name="P61"><text:span text:style-name="T14">一、本次結清舊制年資勞工： <text:s text:c="15"/>共 <text:s text:c="3"/>人。</text:span></text:p>
      <text:p text:style-name="P61"><text:span text:style-name="T7">二、檢附相關資料供參。</text:span></text:p>
      <text:p text:style-name="P15"/>
      <text:p text:style-name="P64"><text:span text:style-name="T4">事業單位名稱：</text:span><text:span text:style-name="T10"> <text:s text:c="20"/></text:span><text:span text:style-name="T29">（公司章）</text:span></text:p>
      <text:p text:style-name="P64"><text:span text:style-name="T4">負責人：</text:span><text:span text:style-name="T10"> <text:s text:c="26"/></text:span><text:span text:style-name="T29">（簽章）</text:span></text:p>
      <text:p text:style-name="P67">營利事業單位統一編號：<text:span text:style-name="T4"/></text:p>
      <text:p text:style-name="P65"><text:span text:style-name="T68">勞工退休準備金監督委員會統一編號：</text:span></text:p>
      <text:p text:style-name="P17">住址：</text:p>
      <text:p text:style-name="P17">電話：<text:span text:style-name="T4"/></text:p>
      <text:p text:style-name="P20"/>
      <text:p text:style-name="P18"/>
      <text:p text:style-name="P19">中華民國年月日<text:span text:style-name="T4"/></text:p>
      <text:p text:style-name="P391">　　　　　<text:span text:style-name="T61"> </text:span><text:span text:style-name="T144"><text:s/></text:span><text:span text:style-name="T146"><text:s text:c="27"/></text:span><text:span text:style-name="T35">（加蓋公司章）新制施行後雇用勞工名冊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5">勞工姓名<text:span text:style-name="T11"/></text:p>
          </table:table-cell>
          <table:table-cell table:style-name="表格1.B1" office:value-type="string">
            <text:p text:style-name="P25">出生日期<text:span text:style-name="T11"/></text:p>
          </table:table-cell>
          <table:table-cell table:style-name="表格1.B1" office:value-type="string">
            <text:p text:style-name="P25">身份證字號<text:span text:style-name="T11"/></text:p>
          </table:table-cell>
          <table:table-cell table:style-name="表格1.B1" office:value-type="string">
            <text:p text:style-name="P25">到職日期<text:span text:style-name="T11"/></text:p>
          </table:table-cell>
          <table:table-cell table:style-name="表格1.E1" office:value-type="string">
            <text:p text:style-name="P34">備註（檢附勞工投保勞工保險資料）<text:span text:style-name="T31"/></text:p>
          </table:table-cell>
        </table:table-row>
        <table:table-row table:style-name="表格1.1">
          <table:table-cell table:style-name="表格1.A2" office:value-type="string">
            <text:p text:style-name="P26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1">
          <table:table-cell table:style-name="表格1.A11" office:value-type="string">
            <text:p text:style-name="P27"/>
          </table:table-cell>
          <table:table-cell table:style-name="表格1.B11" office:value-type="string">
            <text:p text:style-name="P27"/>
          </table:table-cell>
          <table:table-cell table:style-name="表格1.B11" office:value-type="string">
            <text:p text:style-name="P27"/>
          </table:table-cell>
          <table:table-cell table:style-name="表格1.B11" office:value-type="string">
            <text:p text:style-name="P27"/>
          </table:table-cell>
          <table:table-cell table:style-name="表格1.E11" office:value-type="string">
            <text:p text:style-name="P27"/>
          </table:table-cell>
        </table:table-row>
      </table:table>
      <text:p text:style-name="Standard"><text:span text:style-name="T148">　　　</text:span><text:span text:style-name="T147">　　　　　　　　　　　</text:span><text:span text:style-name="T146"> <text:s/></text:span><text:span text:style-name="T148">（加蓋公司章）結清舊制年資勞工清冊</text:span></text:p>
      <text:p text:style-name="P178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ext:soft-page-break/>
        <table:table-row table:style-name="表格2.1">
          <table:table-cell table:style-name="表格2.A1" office:value-type="string">
            <text:p text:style-name="P182">勞工姓名<text:span text:style-name="T51"/></text:p>
          </table:table-cell>
          <table:table-cell table:style-name="表格2.B1" office:value-type="string">
            <text:p text:style-name="P182">出生日期<text:span text:style-name="T51"/></text:p>
          </table:table-cell>
          <table:table-cell table:style-name="表格2.B1" office:value-type="string">
            <text:p text:style-name="P182">身份證字號<text:span text:style-name="T51"/></text:p>
          </table:table-cell>
          <table:table-cell table:style-name="表格2.B1" office:value-type="string">
            <text:p text:style-name="P182">到職日期<text:span text:style-name="T51"/></text:p>
          </table:table-cell>
          <table:table-cell table:style-name="表格2.B1" office:value-type="string">
            <text:p text:style-name="P182">結清年資生效日<text:span text:style-name="T51"/></text:p>
          </table:table-cell>
          <table:table-cell table:style-name="表格2.B1" office:value-type="string">
            <text:p text:style-name="P182">結清年資（年）<text:span text:style-name="T4"/></text:p>
          </table:table-cell>
          <table:table-cell table:style-name="表格2.B1" office:value-type="string">
            <text:p text:style-name="P182">結清年資基數</text:p>
          </table:table-cell>
          <table:table-cell table:style-name="表格2.B1" office:value-type="string">
            <text:p text:style-name="P182">結清年資<text:span text:style-name="T51"/></text:p>
            <text:p text:style-name="P182">平均工資（月）<text:span text:style-name="T51"/></text:p>
          </table:table-cell>
          <table:table-cell table:style-name="表格2.B1" office:value-type="string">
            <text:p text:style-name="P182">給付金額<text:span text:style-name="T51"/></text:p>
          </table:table-cell>
          <table:table-cell table:style-name="表格2.J1" office:value-type="string">
            <text:p text:style-name="P182">備註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7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4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J11" office:value-type="string">
            <text:p text:style-name="P21"/>
          </table:table-cell>
        </table:table-row>
      </table:table>
      <text:p text:style-name="P179"><text:span text:style-name="T147">　　　　　　　　　　　</text:span><text:span text:style-name="T146"> <text:s/></text:span><text:span text:style-name="T35">（加蓋公司大、小章）舊制年資勞工離職/資遣/退休清冊</text:span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勞工姓名<text:span text:style-name="T11"/></text:p>
          </table:table-cell>
          <table:table-cell table:style-name="表格3.B1" office:value-type="string">
            <text:p text:style-name="P25">出生日期<text:span text:style-name="T11"/></text:p>
          </table:table-cell>
          <table:table-cell table:style-name="表格3.B1" office:value-type="string">
            <text:p text:style-name="P25">身份證字號<text:span text:style-name="T11"/></text:p>
          </table:table-cell>
          <table:table-cell table:style-name="表格3.B1" office:value-type="string">
            <text:p text:style-name="P25">到職日期<text:span text:style-name="T11"/></text:p>
          </table:table-cell>
          <table:table-cell table:style-name="表格3.E1" office:value-type="string">
            <text:p text:style-name="P179"><text:span text:style-name="T12">離職/資遣/退休日期(檢附相關証明)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E2" office:value-type="string">
            <text:p text:style-name="P27"/>
          </table:table-cell>
        </table:table-row>
        <table:table-row table:style-name="表格3.1">
          <table:table-cell table:style-name="表格3.A9" office:value-type="string">
            <text:p text:style-name="P27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  <table:table-cell table:style-name="表格3.E9" office:value-type="string">
            <text:p text:style-name="P27"/>
          </table:table-cell>
        </table:table-row>
      </table:table>
      <text:p text:style-name="Standard"><text:span text:style-name="T12">表列員工___________________________確實已自行辭職，惟因故無法提供離職證明，故</text:span><text:span text:style-name="T16">特此切結，以茲證明。如有不實，願負法律上之責任。</text:span><text:span text:style-name="T151"> <text:s text:c="2"/></text:span></text:p>
      <text:p text:style-name="P223"><draw:frame draw:style-name="fr3" draw:name="外框1" text:anchor-type="char" svg:x="-0.042cm" svg:y="-0.012cm" svg:width="5.045cm" svg:height="2.54cm" draw:z-index="1"><draw:text-box><text:p text:style-name="P190">※1.「平均工資」係退休日前 <text:span text:style-name="T152"/></text:p><text:p text:style-name="P190"><text:s text:c="4"/>六個月內應領工資之平<text:span text:style-name="T152"/></text:p><text:p text:style-name="P190"><text:s text:c="4"/>均，非勞保投保薪資；<text:span text:style-name="T152"/></text:p><text:p text:style-name="P190"><text:s text:c="2"/>2. 填寫前請詳閱背面各項<text:span text:style-name="T152"/></text:p><text:p text:style-name="P184"><text:span text:style-name="T152"><text:s text:c="4"/>說明，以免退件</text:span><text:span text:style-name="T152">。</text:span></text:p><text:p text:style-name="P195"/></draw:text-box></draw:frame><text:span text:style-name="T157"><text:tab/></text:span><text:span text:style-name="T158">勞工結清舊制年資給付通知書 <text:s text:c="7"/></text:span><text:span text:style-name="T161">編號：</text:span><text:span text:style-name="T167">S</text:span></text:p>
      <text:h text:style-name="P226" text:outline-level="1"><text:span text:style-name="T166"><text:s text:c="4"/></text:span><text:span text:style-name="T166">Pension Funds Payment </text:span><text:span text:style-name="T167">Notice</text:span><text:span text:style-name="T167"> </text:span><text:span text:style-name="T174"><text:s text:c="22"/>　　</text:span></text:h>
      <text:p text:style-name="P228"><text:span text:style-name="T191">中華民國　　　年　　　月　　　日通知</text:span></text:p>
      <text:p text:style-name="P272"><draw:custom-shape text:anchor-type="char" draw:z-index="2" draw:name="Rectangle 12" draw:style-name="gr2" draw:text-style-name="P397" svg:width="1.32cm" svg:height="1.714cm" svg:x="-0.185cm" svg:y="3.976cm"><text:p/><draw:enhanced-geometry svg:viewBox="0 0 21600 21600" draw:type="rectangle" draw:enhanced-path="M 0 0 L 21600 0 21600 21600 0 21600 0 0 Z N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 table:number-columns-repeated="2"/>
        <table:table-column table:style-name="表格4.W"/>
        <table:table-column table:style-name="表格4.X"/>
        <table:table-column table:style-name="表格4.U" table:number-columns-repeated="2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M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m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column table:style-name="表格4.AB"/>
        <text:soft-page-break/>
        <table:table-row table:style-name="表格4.1">
          <table:table-cell table:style-name="表格4.A1" table:number-columns-spanned="23" office:value-type="string">
            <text:p text:style-name="P244">第一聯：由臺灣銀行存執<text:span text:style-name="T1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table:number-columns-spanned="31" office:value-type="string">
            <text:p text:style-name="P233"><text:span text:style-name="T152">事業單位經辦人聯絡電話</text:span><text:span text:style-name="T214">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5">存　款<text:span text:style-name="T198"/></text:p>
            <text:p text:style-name="P245">單　位<text:span text:style-name="T198"/></text:p>
          </table:table-cell>
          <table:table-cell table:style-name="表格4.B2" table:number-columns-spanned="22" office:value-type="string">
            <text:p text:style-name="P288"><text:span text:style-name="T19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250">監督委員會<text:span text:style-name="T198"/></text:p>
            <text:p text:style-name="P268">統一編號<text:span text:style-name="T202"/>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269"/>
          </table:table-cell>
          <table:covered-table-cell/>
          <table:table-cell table:style-name="表格4.b2" table:number-columns-spanned="6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249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249"/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249"/>
          </table:table-cell>
          <table:covered-table-cell/>
          <table:covered-table-cell/>
          <table:table-cell table:style-name="表格4.b2" table:number-columns-spanned="3" office:value-type="string">
            <text:p text:style-name="P249"/>
          </table:table-cell>
          <table:covered-table-cell/>
          <table:covered-table-cell/>
          <table:table-cell table:style-name="表格4.b2" table:number-columns-spanned="3" office:value-type="string">
            <text:p text:style-name="P249"/>
          </table:table-cell>
          <table:covered-table-cell/>
          <table:covered-table-cell/>
          <table:table-cell table:style-name="表格4.AA2" table:number-columns-spanned="2" office:value-type="string">
            <text:p text:style-name="P249"/>
          </table:table-cell>
          <table:covered-table-cell/>
        </table:table-row>
        <table:table-row table:style-name="表格4.3">
          <table:table-cell table:style-name="表格4.A3" table:number-rows-spanned="14" office:value-type="string">
            <text:p text:style-name="P241">勞工<text:span text:style-name="T203"/></text:p>
            <text:p text:style-name="P199">同意</text:p>
            <text:p text:style-name="P199">結清<text:span text:style-name="T154"/></text:p>
            <text:p text:style-name="P241">蓋章<text:span text:style-name="T203"/></text:p>
            <text:p text:style-name="P241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61"/>
            <text:p text:style-name="P248">給　付<text:span text:style-name="T198"/></text:p>
            <text:p text:style-name="P248"/>
            <text:p text:style-name="P248">對　象<text:span text:style-name="T198"/></text:p>
            <text:p text:style-name="P248"/>
            <text:p text:style-name="P248">資料欄<text:span text:style-name="T198"/></text:p>
          </table:table-cell>
          <table:table-cell table:style-name="表格4.B3" office:value-type="string">
            <text:p text:style-name="P245">姓　名<text:span text:style-name="T198"/></text:p>
          </table:table-cell>
          <table:table-cell table:style-name="表格4.C3" table:number-columns-spanned="12" office:value-type="string">
            <text:p text:style-name="P277">(請用正楷書寫以免支票抬頭錯誤)<text:span text:style-name="T2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270">性 <text:s text:c="8"/>別<text:span text:style-name="T205"/></text:p>
          </table:table-cell>
          <table:table-cell table:style-name="表格4.B3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表格4.B3" table:number-columns-spanned="4" office:value-type="string">
            <text:p text:style-name="P246">職　位<text:span text:style-name="T198"/></text:p>
            <text:p text:style-name="P246">名　稱<text:span text:style-name="T198"/></text:p>
          </table:table-cell>
          <table:covered-table-cell/>
          <table:covered-table-cell/>
          <table:covered-table-cell/>
          <table:table-cell table:style-name="表格4.C3" table:number-columns-spanned="4" office:value-type="string">
            <text:p text:style-name="P229"><text:span text:style-name="T218">※ 詳附註3(1)</text:span></text:p>
          </table:table-cell>
          <table:covered-table-cell/>
          <table:covered-table-cell/>
          <table:covered-table-cell/>
          <table:table-cell table:style-name="表格4.B3" table:number-columns-spanned="7" office:value-type="string">
            <text:p text:style-name="P29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" table:number-columns-spanned="20" office:value-type="string">
            <text:p text:style-name="P237"><text:span text:style-name="T214">民國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3"/>
          <table:table-cell table:style-name="表格4.B3" office:value-type="string">
            <text:p text:style-name="P245">通訊處<text:span text:style-name="T198"/></text:p>
          </table:table-cell>
          <table:table-cell table:style-name="表格4.C4" table:number-columns-spanned="25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7" office:value-type="string">
            <text:p text:style-name="P273">身分證<text:span text:style-name="T193"/></text:p>
            <text:p text:style-name="P27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3" office:value-type="string">
            <text:p text:style-name="P267"/>
          </table:table-cell>
          <table:covered-table-cell/>
          <table:covered-table-cell/>
          <table:table-cell table:style-name="表格4.C4" table:number-columns-spanned="3" office:value-type="string">
            <text:p text:style-name="P267"/>
          </table:table-cell>
          <table:covered-table-cell/>
          <table:covered-table-cell/>
          <table:table-cell table:style-name="表格4.C4" table:number-columns-spanned="2" office:value-type="string">
            <text:p text:style-name="P267"/>
          </table:table-cell>
          <table:covered-table-cell/>
          <table:table-cell table:style-name="表格4.C4" table:number-columns-spanned="3" office:value-type="string">
            <text:p text:style-name="P267"/>
          </table:table-cell>
          <table:covered-table-cell/>
          <table:covered-table-cell/>
          <table:table-cell table:style-name="表格4.C4" office:value-type="string">
            <text:p text:style-name="P267"/>
          </table:table-cell>
          <table:table-cell table:style-name="表格4.C4" office:value-type="string">
            <text:p text:style-name="P267"/>
          </table:table-cell>
          <table:table-cell table:style-name="表格4.C4" table:number-columns-spanned="3" office:value-type="string">
            <text:p text:style-name="P267"/>
          </table:table-cell>
          <table:covered-table-cell/>
          <table:covered-table-cell/>
          <table:table-cell table:style-name="表格4.C4" office:value-type="string">
            <text:p text:style-name="P267"/>
          </table:table-cell>
          <table:table-cell table:style-name="表格4.C4" table:number-columns-spanned="2" office:value-type="string">
            <text:p text:style-name="P267"/>
          </table:table-cell>
          <table:covered-table-cell/>
          <table:table-cell table:style-name="表格4.AB4" office:value-type="string">
            <text:p text:style-name="P267"/>
          </table:table-cell>
        </table:table-row>
        <table:table-row table:style-name="表格4.5">
          <table:covered-table-cell table:style-name="表格4.A3"/>
          <table:table-cell table:style-name="表格4.B3" table:number-rows-spanned="2" office:value-type="string">
            <text:p text:style-name="P205">每月平</text:p>
            <text:p text:style-name="P205">均工資<text:span text:style-name="T170"/></text:p>
            <text:p text:style-name="P205">※<text:span text:style-name="T200"/></text:p>
          </table:table-cell>
          <table:table-cell table:style-name="表格4.C3" table:number-rows-spanned="2" table:number-columns-spanned="11" office:value-type="string">
            <text:p text:style-name="P230"><text:span text:style-name="T164">(結清日前六個月內平均工資)</text:span></text:p>
            <text:p text:style-name="P230"><text:span text:style-name="T218">※</text:span><text:span text:style-name="T223">詳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4" office:value-type="string">
            <text:p text:style-name="P192">結清</text:p>
            <text:p text:style-name="P192">年資<text:span text:style-name="T152"/></text:p>
          </table:table-cell>
          <table:covered-table-cell/>
          <table:covered-table-cell/>
          <table:covered-table-cell/>
          <table:table-cell table:style-name="表格4.B3" table:number-columns-spanned="10" office:value-type="string">
            <text:p text:style-name="P206">總工作年資共　 年 　月 　日<text:span text:style-name="T170"/></text:p>
            <text:p text:style-name="P309"><text:span text:style-name="T178">※</text:span><text:span text:style-name="T179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92">給付</text:p>
            <text:p text:style-name="P192">基數<text:span text:style-name="T152"/></text:p>
          </table:table-cell>
          <table:covered-table-cell/>
          <table:covered-table-cell/>
          <table:table-cell table:style-name="表格4.C3" table:number-rows-spanned="2" table:number-columns-spanned="8" office:value-type="string">
            <text:p text:style-name="P235"><text:span text:style-name="T218">※詳附註4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6" office:value-type="string">
            <text:p text:style-name="P192">結清</text:p>
            <text:p text:style-name="P192">日期<text:span text:style-name="T15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5" table:number-columns-spanned="10" office:value-type="string">
            <text:p text:style-name="P209">民國<text:span text:style-name="T1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3"/>
          <table:covered-table-cell table:style-name="表格4.B3"/>
          <table:covered-table-cell table:style-name="表格4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B3"/>
          <table:covered-table-cell/>
          <table:covered-table-cell/>
          <table:covered-table-cell/>
          <table:table-cell table:style-name="表格4.B3" table:number-columns-spanned="10" office:value-type="string">
            <text:p text:style-name="P207">勞 基 法 前 共　年 　月　日<text:span text:style-name="T170"/></text:p>
            <text:p text:style-name="P210">勞基法後舊制共　年　 月　日<text:span text:style-name="T170"/></text:p>
            <text:p text:style-name="P210">勞基法後新制共　年　 月　日<text:span text:style-name="T1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B3"/>
          <table:covered-table-cell/>
          <table:covered-table-cell/>
          <table:covered-table-cell table:style-name="表格4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B3"/>
          <table:covered-table-cell/>
          <table:covered-table-cell/>
          <table:covered-table-cell/>
          <table:covered-table-cell/>
          <table:covered-table-cell/>
          <table:table-cell table:style-name="表格4.s6" table:number-columns-spanned="10" office:value-type="string">
            <text:p text:style-name="P289"><text:span text:style-name="T252"><text:s text:c="5"/></text:span><text:span text:style-name="T209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3"/>
          <table:table-cell table:style-name="表格4.B3" office:value-type="string">
            <text:p text:style-name="P296">給付<text:span text:style-name="T224"/></text:p>
            <text:p text:style-name="P296">依據</text:p>
          </table:table-cell>
          <table:table-cell table:style-name="表格4.C7" table:number-columns-spanned="52" office:value-type="string">
            <text:p text:style-name="P287"><text:span text:style-name="T92">1.勞工退休金條例第11 條第3項及第13條第2項規定。 <text:s text:c="5"/>　2.</text:span><text:span text:style-name="T214">勞基法</text:span><text:span text:style-name="T92">第84條之2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3"/>
          <table:table-cell table:style-name="表格4.B3" office:value-type="string">
            <text:p text:style-name="P296">檢附</text:p>
            <text:p text:style-name="P296">文件<text:span text:style-name="T224"/></text:p>
          </table:table-cell>
          <table:table-cell table:style-name="表格4.C7" table:number-columns-spanned="52" office:value-type="string">
            <text:p text:style-name="P197">請檢附最近一期勞動部勞工保險局勞工退休金計算名冊影本乙份（請加蓋4顆原留印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 table:style-name="表格4.A3"/>
          <table:table-cell table:style-name="表格4.B3" table:number-rows-spanned="3" office:value-type="string">
            <text:p text:style-name="P275">給　付<text:span text:style-name="T191"/></text:p>
            <text:p text:style-name="P275">方 <text:s/>式<text:span text:style-name="T191"/></text:p>
          </table:table-cell>
          <table:table-cell table:style-name="表格4.C9" table:number-columns-spanned="21" office:value-type="string">
            <text:p text:style-name="P217">□開立支票 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9" table:number-rows-spanned="2" table:number-columns-spanned="31" office:value-type="string">
            <text:p text:style-name="P231"><text:span text:style-name="T229">※匯款者需填</text:span><text:span text:style-name="T230">以下匯款欄</text:span><text:span text:style-name="T220"> <text:s text:c="7"/></text:span><text:span text:style-name="T229">※</text:span><text:span text:style-name="T230">大量給付案件請詳背面附註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3"/>
          <table:covered-table-cell table:style-name="表格4.B3"/>
          <table:table-cell table:style-name="表格4.C10" table:number-columns-spanned="21" office:value-type="string">
            <text:p text:style-name="P218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X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 table:style-name="表格4.A3"/>
          <table:covered-table-cell table:style-name="表格4.B3"/>
          <table:table-cell table:style-name="表格4.C11" table:number-columns-spanned="52" office:value-type="string">
            <text:p text:style-name="P219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 table:style-name="表格4.A3"/>
          <table:table-cell table:style-name="表格4.B12" table:number-rows-spanned="3" office:value-type="string">
            <text:p text:style-name="P193">匯款欄</text:p>
          </table:table-cell>
          <table:table-cell table:style-name="表格4.C12" table:number-columns-spanned="4" office:value-type="string">
            <text:p text:style-name="P236"><text:span text:style-name="T231">銀行代號 </text:span><text:span text:style-name="T231"><text:s/></text:span></text:p>
          </table:table-cell>
          <table:covered-table-cell/>
          <table:covered-table-cell/>
          <table:covered-table-cell/>
          <table:table-cell table:style-name="表格4.C12" table:number-columns-spanned="6" office:value-type="string">
            <text:p text:style-name="P297">分行代號<text:span text:style-name="T2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12" table:number-rows-spanned="2" table:number-columns-spanned="4" office:value-type="string">
            <text:p text:style-name="P300">帳<text:span text:style-name="T234"/></text:p>
            <text:p text:style-name="P300">號</text:p>
          </table:table-cell>
          <table:covered-table-cell/>
          <table:covered-table-cell/>
          <table:covered-table-cell/>
          <table:table-cell table:style-name="表格4.Q12" table:number-columns-spanned="29" office:value-type="string">
            <text:p text:style-name="P232"><text:span text:style-name="T184">勞工本人之</text:span><text:span text:style-name="T231">金融機構</text:span><text:span text:style-name="T184">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2" table:number-rows-spanned="2" table:number-columns-spanned="3" office:value-type="string">
            <text:p text:style-name="P221">勞工</text:p>
            <text:p text:style-name="P221">同意<text:span text:style-name="T186"/></text:p>
            <text:p text:style-name="P221">匯款<text:span text:style-name="T186"/></text:p>
            <text:p text:style-name="P221">蓋章<text:span text:style-name="T183"/></text:p>
          </table:table-cell>
          <table:covered-table-cell/>
          <table:covered-table-cell/>
          <table:table-cell table:style-name="表格4.w12" table:number-rows-spanned="2" table:number-columns-spanned="6" office:value-type="string">
            <text:p text:style-name="P220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 table:style-name="表格4.A3"/>
          <table:covered-table-cell table:style-name="表格4.B12"/>
          <table:table-cell table:style-name="表格4.C13" office:value-type="string">
            <text:p text:style-name="P305"/>
          </table:table-cell>
          <table:table-cell table:style-name="表格4.D13" table:number-columns-spanned="2" office:value-type="string">
            <text:p text:style-name="P305"/>
          </table:table-cell>
          <table:covered-table-cell/>
          <table:table-cell table:style-name="表格4.F13" office:value-type="string">
            <text:p text:style-name="P305"/>
          </table:table-cell>
          <table:table-cell table:style-name="表格4.C13" office:value-type="string">
            <text:p text:style-name="P303"/>
          </table:table-cell>
          <table:table-cell table:style-name="表格4.D13" table:number-columns-spanned="3" office:value-type="string">
            <text:p text:style-name="P303"/>
          </table:table-cell>
          <table:covered-table-cell/>
          <table:covered-table-cell/>
          <table:table-cell table:style-name="表格4.D13" office:value-type="string">
            <text:p text:style-name="P303"/>
          </table:table-cell>
          <table:table-cell table:style-name="表格4.F13" office:value-type="string">
            <text:p text:style-name="P303"/>
          </table:table-cell>
          <table:covered-table-cell table:style-name="表格4.M12"/>
          <table:covered-table-cell/>
          <table:covered-table-cell/>
          <table:covered-table-cell/>
          <table:table-cell table:style-name="表格4.C13" table:number-columns-spanned="2" office:value-type="string">
            <text:p text:style-name="P304"/>
          </table:table-cell>
          <table:covered-table-cell/>
          <table:table-cell table:style-name="表格4.D13" table:number-columns-spanned="2" office:value-type="string">
            <text:p text:style-name="P304"/>
          </table:table-cell>
          <table:covered-table-cell/>
          <table:table-cell table:style-name="表格4.D13" office:value-type="string">
            <text:p text:style-name="P304"/>
          </table:table-cell>
          <table:table-cell table:style-name="表格4.D13" office:value-type="string">
            <text:p text:style-name="P304"/>
          </table:table-cell>
          <table:table-cell table:style-name="表格4.D13" table:number-columns-spanned="2" office:value-type="string">
            <text:p text:style-name="P304"/>
          </table:table-cell>
          <table:covered-table-cell/>
          <table:table-cell table:style-name="表格4.D13" office:value-type="string">
            <text:p text:style-name="P304"/>
          </table:table-cell>
          <table:table-cell table:style-name="表格4.D13" office:value-type="string">
            <text:p text:style-name="P307"/>
          </table:table-cell>
          <table:table-cell table:style-name="表格4.D13" office:value-type="string">
            <text:p text:style-name="P307"/>
          </table:table-cell>
          <table:table-cell table:style-name="表格4.D13" office:value-type="string">
            <text:p text:style-name="P307"/>
          </table:table-cell>
          <table:table-cell table:style-name="表格4.D13" table:number-columns-spanned="4" office:value-type="string">
            <text:p text:style-name="P307"/>
          </table:table-cell>
          <table:covered-table-cell/>
          <table:covered-table-cell/>
          <table:covered-table-cell/>
          <table:table-cell table:style-name="表格4.D13" table:number-columns-spanned="4" office:value-type="string">
            <text:p text:style-name="P307"/>
          </table:table-cell>
          <table:covered-table-cell/>
          <table:covered-table-cell/>
          <table:covered-table-cell/>
          <table:table-cell table:style-name="表格4.D13" table:number-columns-spanned="2" office:value-type="string">
            <text:p text:style-name="P307"/>
          </table:table-cell>
          <table:covered-table-cell/>
          <table:table-cell table:style-name="表格4.D13" table:number-columns-spanned="3" office:value-type="string">
            <text:p text:style-name="P307"/>
          </table:table-cell>
          <table:covered-table-cell/>
          <table:covered-table-cell/>
          <table:table-cell table:style-name="表格4.D13" table:number-columns-spanned="4" office:value-type="string">
            <text:p text:style-name="P307"/>
          </table:table-cell>
          <table:covered-table-cell/>
          <table:covered-table-cell/>
          <table:covered-table-cell/>
          <table:covered-table-cell table:style-name="表格4.t12"/>
          <table:covered-table-cell/>
          <table:covered-table-cell/>
          <table:covered-table-cell table:style-name="表格4.w12"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 table:style-name="表格4.A3"/>
          <table:covered-table-cell table:style-name="表格4.B12"/>
          <table:table-cell table:style-name="表格4.C14" table:number-columns-spanned="52" office:value-type="string">
            <text:p text:style-name="P295">以匯款交付勞工聲明暨切結書<text:span text:style-name="T217"/></text:p>
            <text:p text:style-name="P239"><text:span text:style-name="T172">一、茲切結確已徵得</text:span><text:span text:style-name="T226">勞工本人</text:span><text:span text:style-name="T172">之同意，將渠等勞工退休金依貴行提供檔案格式彙編為媒體及通知書(或名冊)交付貴行作為辦理匯款之用，並已經勞工</text:span><text:span text:style-name="T226">於</text:span><text:span text:style-name="T172">「勞工結清舊制年資給付通知書(或名冊)」蓋章確認無誤。請貴行依通知書(或名冊)內勞工本人指定之存款帳號辦理匯款交付退休金事宜。</text:span></text:p>
            <text:p text:style-name="P214">二、以上匯款作業貴行係依照立切結書人之申請辦理，嗣後如因匯款交付勞工而有任何糾紛概與貴行無關，立切結書人願負完全責任，絕無異議。<text:span text:style-name="T172"/></text:p>
            <text:p text:style-name="P211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204"><draw:custom-shape text:anchor-type="char" draw:z-index="3" draw:name="Rectangle 12" draw:style-name="gr1" draw:text-style-name="P397" svg:width="1.726cm" svg:height="1.287cm" svg:x="4.341cm" svg:y="0.048cm"><text:p/><draw:enhanced-geometry svg:viewBox="0 0 21600 21600" draw:type="rectangle" draw:enhanced-path="M 0 0 L 21600 0 21600 21600 0 21600 0 0 Z N"/></draw:custom-shape></text:p>
            <text:p text:style-name="P240"><text:span text:style-name="T172">立切結書人</text:span><text:span text:style-name="T224"> (雇主蓋章)</text:span><text:span text:style-name="T170">： </text:span><text:span text:style-name="T170"><text:s text:c="27"/></text:span></text:p>
            <text:p text:style-name="P240"><text:span text:style-name="T170"><text:s/></text:span><text:span text:style-name="T170"><text:s text:c="38"/></text:span><text:span text:style-name="T170">(同雇主章)</text:span></text:p>
            <text:p text:style-name="P239"><text:span text:style-name="T170"><text:s/>此致 </text:span><text:span text:style-name="T172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 table:style-name="表格4.A3"/>
          <table:table-cell table:style-name="表格4.B3" table:number-rows-spanned="2" office:value-type="string">
            <text:p text:style-name="P251">給　付<text:span text:style-name="T198"/></text:p>
            <text:p text:style-name="P251">金　額<text:span text:style-name="T198"/></text:p>
          </table:table-cell>
          <table:table-cell table:style-name="表格4.C15" table:number-columns-spanned="2" office:value-type="string">
            <text:p text:style-name="P212">計算</text:p>
            <text:p text:style-name="P212">方式<text:span text:style-name="T162"/></text:p>
          </table:table-cell>
          <table:covered-table-cell/>
          <table:table-cell table:style-name="表格4.E15" table:number-columns-spanned="50" office:value-type="string">
            <text:p text:style-name="P310"><text:span text:style-name="T224">1</text:span><text:span text:style-name="T170">.每月平均工資×給付基數＝給付金額(勿以詳如附件填寫)。</text:span></text:p>
            <text:p text:style-name="P311"><text:span text:style-name="T224">2.</text:span><text:span text:style-name="T170">專戶金額不足時，請註明</text:span><text:span text:style-name="T224">「</text:span><text:span text:style-name="T170">不足金額由雇主自籌經費補足之</text:span><text:span text:style-name="T224">」</text:span><text:span text:style-name="T170">並先送</text:span><text:span text:style-name="T224">地方勞工行政主管機關</text:span><text:span text:style-name="T170">查明核章後，轉交本公司撥付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covered-table-cell table:style-name="表格4.A3"/>
          <table:covered-table-cell table:style-name="表格4.B3"/>
          <table:table-cell table:style-name="表格4.B3" table:number-columns-spanned="2" office:value-type="string">
            <text:p text:style-name="P212">大寫</text:p>
            <text:p text:style-name="P208">金額<text:span text:style-name="T162"/></text:p>
          </table:table-cell>
          <table:covered-table-cell/>
          <table:table-cell table:style-name="表格4.E16" table:number-columns-spanned="50" office:value-type="string">
            <text:p text:style-name="P191">新台幣　　 　仟　 　　佰　　 　拾　 　　萬　　 　仟　　 　佰　　 　拾　　 　元整<text:span text:style-name="T152"/></text:p>
            <text:p text:style-name="P222">　　　<text:span text:style-name="T181"/></text:p>
            <text:p text:style-name="P227"><text:span text:style-name="T162">(金額單位請勿劃掉，空白欄位請寫〝X〞或〝</text:span><text:span text:style-name="T163">△</text:span><text:span text:style-name="T162">〞；金額如有塗改請重新填寫) </text:span><text:span text:style-name="T181"><text:s/></text:span><text:span text:style-name="T152"><text:s/>(NT$ <text:s text:c="4"/></text:span><text:span text:style-name="T152">　　　　</text:span><text:span text:style-name="T152">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rows-spanned="5" office:value-type="string">
            <text:p text:style-name="P192">原留存<text:span text:style-name="T152"/></text:p>
            <text:p text:style-name="P192">印　鑑<text:span text:style-name="T152"/></text:p>
            <text:p text:style-name="P192">簽署欄</text:p>
          </table:table-cell>
          <table:table-cell table:style-name="表格4.C7" table:number-columns-spanned="53" office:value-type="string">
            <text:p text:style-name="P234"><text:span text:style-name="T170">已詳閱本表背面附註</text:span><text:span text:style-name="T170">2</text:span><text:span text:style-name="T170">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span></text:p>
            <text:p text:style-name="P238"><text:span text:style-name="T170"><text:s text:c="2"/>此致 <text:s text:c="74"/></text:span><text:span text:style-name="T172">臺灣銀行</text:span><text:span text:style-name="T17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 table:style-name="表格4.A17"/>
          <table:table-cell table:style-name="表格4.B3" table:number-columns-spanned="8" office:value-type="string">
            <text:p text:style-name="P228"><text:span text:style-name="T154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2" office:value-type="string">
            <text:p text:style-name="P203">勞 工 退 休 準 備 金 監 督 委 員 會<text:span text:style-name="T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7" table:number-columns-spanned="23" office:value-type="string">
            <text:p text:style-name="P201">主 　　任　 　委　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 table:style-name="表格4.A17"/>
          <table:table-cell table:style-name="表格4.C4" table:number-rows-spanned="3" table:number-columns-spanned="8" office:value-type="string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rows-spanned="3" table:number-columns-spanned="22" office:value-type="string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9" table:number-columns-spanned="23" office:value-type="string">
            <text:p text:style-name="P298">※詳附註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covered-table-cell table:style-name="表格4.A17"/>
          <table:covered-table-cell table:style-name="表格4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7" table:number-columns-spanned="23" office:value-type="string">
            <text:p text:style-name="P200">副 　主　 任 　委 　員<text:span text:style-name="T1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 table:style-name="表格4.A17"/>
          <table:covered-table-cell table:style-name="表格4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9" table:number-columns-spanned="23" office:value-type="string">
            <text:p text:style-name="P298">※詳附註6<text:span text:style-name="T2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54" office:value-type="string">
            <text:p text:style-name="P213">※注意：以上印鑑須與原留存本公司印鑑完全相符；請墊滑鼠墊，蓋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3" table:number-rows-spanned="2" office:value-type="string">
            <text:p text:style-name="P284">主管機關<text:span text:style-name="T211"/></text:p>
            <text:p text:style-name="P284">核准函<text:span text:style-name="T211"/></text:p>
            <text:p text:style-name="P284">收文號<text:span text:style-name="T209"/></text:p>
          </table:table-cell>
          <table:table-cell table:style-name="表格4.B23" table:number-rows-spanned="2" table:number-columns-spanned="7" office:value-type="string">
            <text:p text:style-name="P265"/>
            <text:p text:style-name="P252">年 <text:s text:c="2"/>月 <text:s text:c="2"/>日<text:span text:style-name="T198"/></text:p>
            <text:p text:style-name="P253">號<text:span text:style-name="T209"/></text:p>
            <text:p text:style-name="P254">(由臺銀填寫)<text:span text:style-name="T1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3" table:number-rows-spanned="2" table:number-columns-spanned="8" office:value-type="string">
            <text:p text:style-name="P299">地方勞工行政<text:span text:style-name="T227"/></text:p>
            <text:p text:style-name="P299">主管機關<text:span text:style-name="T227"/></text:p>
            <text:p text:style-name="P276">查 <text:s/>核 <text:s/>欄<text:span text:style-name="T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3" table:number-rows-spanned="2" table:number-columns-spanned="17" office:value-type="string">
            <text:p text:style-name="P255">查核無誤</text:p>
            <text:p text:style-name="P283"><text:s text:c="17"/><text:span text:style-name="T209"/></text:p>
            <text:p text:style-name="P283"/>
            <text:p text:style-name="P186"><text:span text:style-name="T209"><text:s text:c="6"/></text:span><text:span text:style-name="T207"><text:s/></text:span><text:span text:style-name="T208"><text:s/></text:span><text:span text:style-name="T194">(</text:span><text:span text:style-name="T227">地方勞工行政主管機關</text:span><text:span text:style-name="T194">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3" table:number-columns-spanned="11" office:value-type="string">
            <text:p text:style-name="P286">作附件<text:span text:style-name="T2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3" table:number-columns-spanned="10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 table:style-name="表格4.A23"/>
          <table:covered-table-cell table:style-name="表格4.B2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B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4" table:number-columns-spanned="21" office:value-type="string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經辦∕驗印 <text:s text:c="10"/>覆核 <text:s text:c="13"/>會計 <text:s text:c="12"/>主管<text:span text:style-name="T197"/></text:p>
      <text:p text:style-name="P396"><draw:frame draw:style-name="fr2" draw:name="外框2" text:anchor-type="char" svg:x="14.737cm" svg:y="-0.303cm" svg:width="2.831cm" svg:height="0.912cm" draw:z-index="4"><draw:text-box><text:p text:style-name="P194">113.8版</text:p></draw:text-box></draw:frame><text:span text:style-name="T187">【</text:span><text:span text:style-name="T159">附　註</text:span><text:span text:style-name="T187">】</text:span></text:p>
      <text:p text:style-name="P314"><text:span text:style-name="T94">1.</text:span><text:span text:style-name="T94">本通知書空白表格及其他舊制勞退業務相關表格請</text:span><text:span text:style-name="T177">至</text:span><text:span text:style-name="T174">臺灣銀行首頁</text:span><text:span text:style-name="T242"></text:span><text:span text:style-name="T234">政策性業務</text:span><text:span text:style-name="T242"></text:span><text:span text:style-name="T234">舊制勞退</text:span><text:span text:style-name="T242"></text:span><text:span text:style-name="T176">舊制勞退網</text:span><text:span text:style-name="T174"> </text:span><text:span text:style-name="T94">(https://etlr.bot.com.tw→表格</text:span><text:span text:style-name="T94">資料</text:span><text:span text:style-name="T94">)下載列印。</text:span></text:p>
      <text:p text:style-name="P315"><text:span text:style-name="T100"><text:tab/></text:span><text:span text:style-name="T98">※支票大量給付</text:span><text:span text:style-name="T96">(若超過5人時):請下載支票整批結清給付媒體及名冊範例表格。</text:span></text:p>
      <text:p text:style-name="P82">※匯款大量給付(若超過5人時):請下載匯款整批結清給付媒體及名冊範例表格。</text:p>
      <text:p text:style-name="P85"/>
      <text:p text:style-name="P314"><text:span text:style-name="T98">2.</text:span><text:span text:style-name="T94">監督委員會如填具不實資料除負法律責任外，並應退回溢領之退休金。</text:span></text:p>
      <text:p text:style-name="P84"/>
      <text:p text:style-name="P314"><text:span text:style-name="T98">3.</text:span><text:span text:style-name="T94">勞工結清舊制年資給付通知書如有下列情況</text:span><text:span text:style-name="T233">，因涉及給付對象是否為勞動基準法所稱勞工、是否具法定舊制年資、是否符合法定得結清要件等</text:span><text:span text:style-name="T94">，應先送</text:span><text:span text:style-name="T237">地方勞工行政主管機關</text:span><text:span text:style-name="T94">查核</text:span><text:span text:style-name="T233">確認是否符合法定結清金之給付資格</text:span><text:bookmark-start text:name="_Hlk173491156"/><text:span text:style-name="T233">，經同意後始得轉送臺灣銀行申領</text:span><text:bookmark-end text:name="_Hlk173491156"/><text:span text:style-name="T94">(無下列情形者，可逕送臺灣銀行申領)。</text:span></text:p>
      <text:list text:style-name="WW8Num2">
        <text:list-item>
          <text:p text:style-name="P316" loext:marker-style-name="T94"><text:span text:style-name="T94">勞工職稱為</text:span><text:span text:style-name="T177">總裁、副總裁、總</text:span><text:span text:style-name="T94">經理、副總經理、協理、經理、副經理、廠長、董事、監事及執行長</text:span><text:span text:style-name="T237">等</text:span><text:span text:style-name="T94">(事業單位應出具證明文件，證明非依公司法所委任者)。</text:span></text:p>
        </text:list-item>
        <text:list-item>
          <text:p text:style-name="P88" loext:marker-style-name="T96">同一勞工請領給付超過一次者。<text:span text:style-name="T96"/></text:p>
        </text:list-item>
        <text:list-item>
          <text:p text:style-name="P88" loext:marker-style-name="T96">事業單位所訂勞工退休金給付標準優於勞動基準法第55條規定者。<text:span text:style-name="T96"/></text:p>
        </text:list-item>
        <text:list-item>
          <text:p text:style-name="P316" loext:marker-style-name="T96"><text:span text:style-name="T96">不足金額由雇主自籌經費補足者。</text:span></text:p>
        </text:list-item>
        <text:list-item>
          <text:p text:style-name="P302" loext:marker-style-name="T238">勞工非於法定期間(94年7月1日至99年6月30日)改選新制者。<text:span text:style-name="T238"/></text:p>
        </text:list-item>
        <text:list-item>
          <text:p text:style-name="P88" loext:marker-style-name="T96">個別勞工之退休金總額達新台幣500萬元(含)以上或月平均工資15萬元(含)以上者。<text:span text:style-name="T96"/></text:p>
        </text:list-item>
      </text:list>
      <text:p text:style-name="P91"/>
      <text:p text:style-name="P314"><text:span text:style-name="T98">4.</text:span><text:span text:style-name="T94">相關法規：</text:span></text:p>
      <text:p text:style-name="P86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text:span text:style-name="T94"/></text:p>
      <text:p text:style-name="P87">(2)勞動基準法第55條規定勞工退休金之給與標準：<text:span text:style-name="T94"/></text:p>
      <text:p text:style-name="P317"><text:span text:style-name="T94"><text:s text:c="3"/>按其工作年資（勞工工作年資以服務同一事業者為限），每滿一年給與2個基數。但超過15年之工作年資，每滿一年給與1個基數，最高總數以45個基數為限。未滿半年者以半年計；滿半年者以一年計。</text:span></text:p>
      <text:p text:style-name="P86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text:span text:style-name="T94"/></text:p>
      <text:p text:style-name="P90"/>
      <text:p text:style-name="P314"><text:span text:style-name="T96">5.每月平均工資：</text:span></text:p>
      <text:p text:style-name="P318"><text:span text:style-name="T96">(1)勞動基準</text:span><text:span text:style-name="T96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318"><text:span text:style-name="T96">(2)一個月平均工資，</text:span><text:span text:style-name="T96">等於以勞工退休</text:span><text:span text:style-name="T96">(或結清日)</text:span><text:span text:style-name="T96">前</text:span><text:span text:style-name="T96">6</text:span><text:span text:style-name="T96">個月工資總額直接除以</text:span><text:span text:style-name="T96">6。</text:span></text:p>
      <text:p text:style-name="P89"><text:soft-page-break/></text:p>
      <text:p text:style-name="P319"><text:bookmark-start text:name="_Hlk173501526"/><text:span text:style-name="T233">6.依事業單位勞工退休準備金監督委員會組織準則規定，監督委員會委員之任期，每一任不得超過4年。勞工退休準備金監督委員會如有任期屆滿，或副主任委員已不具舊制年資之情形，應盡速辦理改選。</text:span></text:p>
      <text:p text:style-name="P301"/>
      <text:p text:style-name="P319"><text:span text:style-name="T233">7.</text:span><text:span text:style-name="T98">服務電話(02)2349-3456</text:span><text:span text:style-name="T233">分機5278、5279、5276</text:span><text:span text:style-name="T239"> <text:s/></text:span><text:span text:style-name="T237">傳真：02-23616823</text:span></text:p>
      <text:p text:style-name="P320"><text:span text:style-name="T98">地址：</text:span><text:span text:style-name="T98"><draw:frame draw:style-name="fr4" draw:name="圖片 1" text:anchor-type="as-char" svg:width="1.545cm" svg:height="0.305cm" draw:z-index="0"><draw:image xlink:href="Pictures/10000000000000850000001A86E3FA1B.jpg" xlink:type="simple" xlink:show="embed" xlink:actuate="onLoad" draw:mime-type="image/jpeg"/></draw:frame></text:span><text:span text:style-name="T98">台北市武昌街1段49號後棟1樓</text:span></text:p>
      <text:p text:style-name="P83">承辦科：臺灣銀行信託部 勞基給付科<text:bookmark-end text:name="_Hlk173501526"/><text:span text:style-name="T98"/></text:p>
      <text:p text:style-name="P321"/>
      <text:p text:style-name="P40">員工結清年資同意書</text:p>
      <text:p text:style-name="P41"/>
      <text:p text:style-name="Standard"><text:span text:style-name="T22">立同意書人：</text:span><text:span text:style-name="T41"> <text:s text:c="3"/></text:span><text:span text:style-name="T41"><text:s text:c="13"/></text:span><text:span text:style-name="T41"><text:s text:c="9"/></text:span><text:span text:style-name="T22">公司（以下簡稱甲方）</text:span></text:p>
      <text:p text:style-name="P322"><text:span text:style-name="T22"><text:s text:c="12"/></text:span><text:span text:style-name="T41"><text:s text:c="5"/></text:span><text:span text:style-name="T253"><text:s text:c="3"/></text:span><text:span text:style-name="T253"><text:s text:c="14"/></text:span><text:span text:style-name="T41"><text:s text:c="5"/></text:span><text:span text:style-name="T22">勞工（以下簡稱乙方）</text:span></text:p>
      <text:p text:style-name="P42"/>
      <text:p text:style-name="Standard"><text:span text:style-name="T22">甲乙雙方同意依勞退條例第</text:span><text:span text:style-name="T25">11條第3項規定，於乙方選擇適用勞退條例新制後以不低於勞基法第55條及第84條之2規定，結清乙方於該條例施行前任職於甲方之年資，雙方約定同意之條款如下：</text:span></text:p>
      <text:p text:style-name="P44"/>
      <text:p text:style-name="P54"><text:span text:style-name="T25">一、年資結算：自中華民國＿</text:span><text:span text:style-name="T256"> <text:s/></text:span><text:span text:style-name="T25">年</text:span><text:span text:style-name="T256"> <text:s/></text:span><text:span text:style-name="T43">＿</text:span><text:span text:style-name="T25">月</text:span><text:span text:style-name="T43">＿</text:span><text:span text:style-name="T256"> </text:span><text:span text:style-name="T43">＿</text:span><text:span text:style-name="T25">日至＿</text:span><text:span text:style-name="T256"> </text:span><text:span text:style-name="T25">＿年</text:span><text:span text:style-name="T43">＿</text:span><text:span text:style-name="T256"> ＿</text:span><text:span text:style-name="T25">月</text:span><text:span text:style-name="T43">＿</text:span><text:span text:style-name="T256"> </text:span><text:span text:style-name="T25">＿日止，共計＿</text:span><text:span text:style-name="T43"> </text:span><text:span text:style-name="T260"><text:s/></text:span><text:span text:style-name="T43">＿</text:span><text:span text:style-name="T25">年＿</text:span><text:span text:style-name="T253"> <text:s/></text:span><text:span text:style-name="T41"><text:s/></text:span><text:span text:style-name="T25">月之舊制保留年資。</text:span></text:p>
      <text:p text:style-name="P54"><text:span text:style-name="T25">二、平均工資：乙方至結清日止即中華民國＿ </text:span><text:span text:style-name="T256"><text:s/>＿</text:span><text:span text:style-name="T25">年＿</text:span><text:span text:style-name="T256"> ＿</text:span><text:span text:style-name="T25">月＿</text:span><text:span text:style-name="T256"> </text:span><text:span text:style-name="T25">＿日之前6個月內平均工資為新台幣</text:span><text:span text:style-name="T43">＿</text:span><text:span text:style-name="T256"> <text:s text:c="2"/></text:span><text:span text:style-name="T43"><text:s text:c="2"/></text:span><text:span text:style-name="T25">元整。</text:span></text:p>
      <text:p text:style-name="P54"><text:span text:style-name="T25">三、應給付基數及金額：甲方應給付乙方合計＿</text:span><text:span text:style-name="T43"> </text:span><text:span text:style-name="T25">＿個月平均工資，共計新台幣</text:span><text:span text:style-name="T43">＿ <text:s text:c="4"/></text:span><text:span text:style-name="T25">＿元整以結清年資。</text:span></text:p>
      <text:p text:style-name="P54"><text:span text:style-name="T25">四、給付時間：甲方同意於結清日後30日內，即中華民國</text:span><text:span text:style-name="T256"> <text:s/></text:span><text:span text:style-name="T256"><text:s/></text:span><text:span text:style-name="T256"><text:s/></text:span><text:span text:style-name="T25">年</text:span><text:span text:style-name="T256"> <text:s/></text:span><text:span text:style-name="T256"><text:s/></text:span><text:span text:style-name="T256"><text:s/></text:span><text:span text:style-name="T25">月</text:span><text:span text:style-name="T256"> <text:s text:c="2"/></text:span><text:span text:style-name="T256"><text:s/></text:span><text:span text:style-name="T25">日前將上述款項以□現金面付 □匯款 □開立支票一次給付予乙方。</text:span></text:p>
      <text:p text:style-name="P54"><text:span text:style-name="T25">五、</text:span><text:bookmark-start text:name="_Hlk151451786"/><text:span text:style-name="T25">新年資計算：乙方</text:span><text:span text:style-name="T25">依法結清保留年資後</text:span><text:span text:style-name="T25">，</text:span><text:span text:style-name="T25">自選擇適用新制之日</text:span><text:span text:style-name="T25">起，即中華民國</text:span><text:span text:style-name="T256"> <text:s/></text:span><text:span text:style-name="T256"><text:s text:c="2"/></text:span><text:span text:style-name="T256"><text:s/></text:span><text:span text:style-name="T256"><text:s/></text:span><text:span text:style-name="T25">年</text:span></text:p>
      <text:p text:style-name="P323"><text:span text:style-name="T258"><text:s text:c="2"/></text:span><text:span text:style-name="T258"><text:s/></text:span><text:span text:style-name="T258"><text:s/></text:span><text:span text:style-name="T25">月</text:span><text:span text:style-name="T256"> </text:span><text:span text:style-name="T256"><text:s/></text:span><text:span text:style-name="T256"><text:s text:c="2"/></text:span><text:span text:style-name="T25">日以後任職於甲方之退休年資重新計算，其他特別休假、產假（流產假）、勞工保險、就業保險及年終獎金等之年資計算依法不受影響。</text:span><text:bookmark-end text:name="_Hlk151451786"/></text:p>
      <text:p text:style-name="P54"><text:span text:style-name="T25">六、勞動契約之存續不受影響：甲</text:span><text:span text:style-name="T25">、</text:span><text:span text:style-name="T25">乙雙方僅同意結清勞退條例施行前之年資，其餘雙方結清前簽署同意遵守之勞動契約與權利義務，不受結清年資之影響。</text:span></text:p>
      <text:p text:style-name="P43"/>
      <text:p text:style-name="P392"><text:span text:style-name="T267">本同意書一式兩份，未盡事宜悉依我國相關法律辦理，甲、乙雙方簽名蓋章同意後，雙方各執一份，甲方並永久保存。</text:span></text:p>
      <text:p text:style-name="P51"/>
      <text:p text:style-name="P45">立同意書人： <text:span text:style-name="T25"/></text:p>
      <text:p text:style-name="P45">甲方：<text:span text:style-name="T25"/></text:p>
      <text:p text:style-name="P325"><text:span text:style-name="T25">代表人： <text:s text:c="9"/></text:span><text:span text:style-name="T25"><text:s text:c="4"/></text:span><text:span text:style-name="T25"><text:s text:c="4"/>（加蓋公司大、小章）</text:span></text:p>
      <text:p text:style-name="P45"/>
      <text:p text:style-name="P45">乙方：<text:span text:style-name="T25"/></text:p>
      <text:p text:style-name="P325"><text:span text:style-name="T25">戶籍住址：</text:span><text:span text:style-name="T255"> </text:span><text:span text:style-name="T46"><text:s/></text:span></text:p>
      <text:p text:style-name="P45">身份證字號：<text:span text:style-name="T261"/></text:p>
      <text:p text:style-name="P45"><text:soft-page-break/>聯絡電話：</text:p>
      <text:p text:style-name="P324"><text:span text:style-name="T33">中 <text:s text:c="4"/>華 <text:s text:c="4"/>民 <text:s text:c="5"/>國 <text:s text:c="2"/></text:span><text:span text:style-name="T262"><text:s text:c="9"/></text:span><text:span text:style-name="T33"><text:s text:c="2"/>年 <text:s text:c="11"/></text:span><text:span text:style-name="T262"><text:s/></text:span><text:span text:style-name="T33">月 <text:s text:c="12"/>日</text:span></text:p>
      <text:p text:style-name="P326">結清年資切結書</text:p>
      <text:p text:style-name="P393"/>
      <text:p text:style-name="P394">本事業單位已於　　年　　月　　日與員工<text:span text:style-name="T61"> <text:s text:c="14"/></text:span>依勞動基準法規定以退休金發放方式結清舊年資，以上若不實致損害他人權益，本單位負責人及監督委員會主任委員，副主任委員等均願以個人身分與公司連帶負法律上完全責任。</text:p>
      <text:p text:style-name="P327"><text:span text:style-name="T64">　　　　</text:span><text:span text:style-name="T148">此致</text:span></text:p>
      <text:p text:style-name="P181">台灣銀行信託部<text:span text:style-name="T64"/></text:p>
      <text:p text:style-name="P37">花蓮縣政府<text:span text:style-name="T29"/></text:p>
      <text:p text:style-name="P37">　　　　　　　　　　<text:span text:style-name="T29"/></text:p>
      <text:p text:style-name="P39">連絡電話：<text:span text:style-name="T29"/></text:p>
      <text:p text:style-name="P37">　　　　　　　　　　公司名稱： <text:s text:c="19"/>　 <text:s text:c="9"/>(公司章)<text:span text:style-name="T29"/></text:p>
      <text:p text:style-name="P328"><text:span text:style-name="T29">負 責 人： <text:s text:c="19"/>　 <text:s text:c="9"/>(簽 <text:s/>章)</text:span></text:p>
      <text:p text:style-name="P37"><text:s text:c="20"/><text:span text:style-name="T29"/></text:p>
      <text:p text:style-name="P328"><text:span text:style-name="T29">勞工退休準備金監督委員會： <text:s text:c="5"/>　 <text:s text:c="8"/>(印鑑章)</text:span></text:p>
      <text:p text:style-name="P37">　　　　　　　　　　雇　　主：　　　　　　　　 <text:s text:c="15"/>(印鑑章)<text:span text:style-name="T29"/></text:p>
      <text:p text:style-name="P37"><text:s text:c="20"/>主任委員： <text:s text:c="31"/>(印鑑章)<text:span text:style-name="T29"/></text:p>
      <text:p text:style-name="P327"><text:span text:style-name="T29"><text:s text:c="20"/>副主任委員：　　　　　　　　　　　　　　　（印鑑章）</text:span></text:p>
      <text:p text:style-name="P37"/>
      <text:p text:style-name="P37"/>
      <text:p text:style-name="P327"><text:span text:style-name="T29"><text:s text:c="16"/></text:span><text:span text:style-name="T29"><text:s text:c="4"/></text:span><text:span text:style-name="T29">結清年資員工： <text:s text:c="27"/>（簽章）</text:span></text:p>
      <text:p text:style-name="P37"/>
      <text:p text:style-name="P37"/>
      <text:p text:style-name="P37"/>
      <text:p text:style-name="P37"/>
      <text:p text:style-name="P37"><text:soft-page-break/>中　　　華　　　民　　　國　　　　　　年　　　　　　月　　　　　　日<text:span text:style-name="T29"/></text:p>
      <text:p text:style-name="P52">收據<text:span text:style-name="T48"/></text:p>
      <text:p text:style-name="P31"/>
      <text:p text:style-name="P329"><text:span text:style-name="T37">本人茲收到 <text:s text:c="17"/></text:span><text:span text:style-name="T24">(單位名稱)</text:span><text:span text:style-name="T37">結清勞動基準法退休制度年資之退休金共新台幣 <text:s text:c="9"/>元整無誤。</text:span></text:p>
      <text:p text:style-name="P31">此致<text:span text:style-name="T37"/></text:p>
      <text:p text:style-name="P31"><text:s text:c="16"/>公司<text:span text:style-name="T37"/></text:p>
      <text:p text:style-name="P31"/>
      <text:p text:style-name="P31"/>
      <text:p text:style-name="P31"/>
      <text:p text:style-name="P331"><text:span text:style-name="T37">姓名： <text:s text:c="11"/></text:span><text:span text:style-name="T270">(簽名及蓋章)</text:span></text:p>
      <text:p text:style-name="P33">身份證號：<text:span text:style-name="T37"/></text:p>
      <text:p text:style-name="P33">住址：<text:span text:style-name="T37"/></text:p>
      <text:p text:style-name="P33">電話：<text:span text:style-name="T37"/></text:p>
      <text:p text:style-name="P31"/>
      <text:p text:style-name="P31">中 <text:s text:c="4"/>華 <text:s text:c="5"/>民 <text:s text:c="4"/>國 <text:s text:c="5"/>年 <text:s text:c="4"/>月 <text:s text:c="4"/>日<text:span text:style-name="T37"/></text:p>
      <text:p text:style-name="P35"/>
      <text:p text:style-name="P36"/>
      <text:list text:style-name="WW8Num14">
        <text:list-item>
          <text:p text:style-name="P224" loext:marker-style-name="T31"><text:span text:style-name="T31">依據刑法第214條規定「</text:span><text:span text:style-name="T34">明知為不實之事項，而使公務員登載於職務上所掌之公文書，足以生損害</text:span><text:span text:style-name="T71">於公眾或他人者，處三年以下有期徒刑、拘役或五百元以下罰金</text:span><text:span text:style-name="T31">」。</text:span></text:p>
        </text:list-item>
      </text:list>
      <text:p text:style-name="P225"><text:span text:style-name="T31">若提供不實資料，將觸犯「</text:span><text:span text:style-name="T31">使公務員登載不實罪</text:span><text:span text:style-name="T31">」。</text:span></text:p>
      <text:p text:style-name="P53"><draw:frame draw:style-name="fr1" draw:name="外框3" text:anchor-type="char" svg:x="6.324cm" svg:y="-0.661cm" svg:width="3.228cm" svg:height="2.91cm" draw:z-index="0"><draw:text-box><text:p text:style-name="P330"><text:span text:style-name="T272">監</text:span><text:span text:style-name="T273"> </text:span><text:span text:style-name="T272">督</text:span><text:span text:style-name="T273"> </text:span><text:span text:style-name="T272">委</text:span><text:span text:style-name="T273"> </text:span><text:span text:style-name="T274">員</text:span></text:p><text:p text:style-name="P332"/><text:p text:style-name="P332"/><text:p text:style-name="P333"><text:span text:style-name="T61"><text:s/></text:span><text:span text:style-name="T51">會</text:span><text:span text:style-name="T61"> </text:span><text:span text:style-name="T51">章</text:span></text:p></draw:text-box></draw:frame><text:s/></text:p>
      <text:p text:style-name="P180"><text:span text:style-name="T82"><text:s text:c="12"/></text:span><text:span text:style-name="T84">勞工退休準備金監督委員會會議紀錄</text:span></text:p>
      <text:p text:style-name="P70"/>
      <text:p text:style-name="P336"><text:span text:style-name="T73">1.</text:span><text:span text:style-name="T73">時間：　　　年　　　月　　　日　　　時　　　分</text:span></text:p>
      <text:p text:style-name="P336"><text:span text:style-name="T73">2.</text:span><text:span text:style-name="T73">地點：</text:span></text:p>
      <text:p text:style-name="P336"><text:span text:style-name="T73">3.</text:span><text:span text:style-name="T73">出席人員：</text:span><text:span text:style-name="T275">(列席人員親自簽名)</text:span></text:p>
      <text:p text:style-name="P336"><text:span text:style-name="T76"><text:s text:c="11"/></text:span><text:span text:style-name="T78"><text:s text:c="48"/></text:span><text:span text:style-name="T79"><text:s text:c="6"/></text:span></text:p>
      <text:p text:style-name="P336"><text:span text:style-name="T76"><text:s text:c="59"/></text:span><text:span text:style-name="T73"><text:s text:c="7"/></text:span></text:p>
      <text:p text:style-name="P71"><text:s text:c="62"/><text:span text:style-name="T76"/></text:p>
      <text:p text:style-name="P72">4. 主席：　　　　　　　　　　　 <text:s text:c="7"/>5.記錄：</text:p>
      <text:p text:style-name="P336"><text:span text:style-name="T73">6.</text:span><text:span text:style-name="T73">主席報告： </text:span></text:p>
      <text:p text:style-name="P336"><text:span text:style-name="T73">7.</text:span><text:span text:style-name="T73">討論事項：</text:span><text:span text:style-name="T73"><text:line-break/></text:span><text:span text:style-name="T73">（一）第</text:span><text:span text:style-name="T73">1</text:span><text:span text:style-name="T73">案</text:span><text:span text:style-name="T73"><text:line-break/></text:span><text:span text:style-name="T73">案由：本事業單位依規定與員工_________________等共______人結清舊制年資，</text:span><text:span text:style-name="T66">因無其餘勞工適用勞動基準法退休金制度之工作年資，故申請註銷專戶。</text:span><text:span text:style-name="T75"><text:line-break/></text:span><text:span text:style-name="T81">決議：</text:span><text:span text:style-name="T73"> <text:line-break/></text:span><text:span text:style-name="T73">（二）第</text:span><text:span text:style-name="T73">2</text:span><text:span text:style-name="T73">案</text:span><text:span text:style-name="T73"><text:line-break/></text:span><text:span text:style-name="T73">案由：</text:span><text:span text:style-name="T73"> <text:line-break/></text:span><text:span text:style-name="T73">決議： </text:span></text:p>
      <text:p text:style-name="P72">（三）第3案<text:span text:style-name="T73"/></text:p>
      <text:p text:style-name="P72">案由：<text:span text:style-name="T73"/></text:p>
      <text:p text:style-name="P72">決議：<text:span text:style-name="T73"/></text:p>
      <text:p text:style-name="P336"><text:span text:style-name="T73">8.</text:span><text:span text:style-name="T73">臨時動議：</text:span></text:p>
      <text:p text:style-name="P335"><text:span text:style-name="T73">9.</text:span><text:span text:style-name="T73">散會：</text:span><text:span text:style-name="T76">　　　</text:span><text:span text:style-name="T73">時</text:span><text:span text:style-name="T76">　　　</text:span><text:span text:style-name="T73">分</text:span></text:p>
      <text:p text:style-name="P334">會議紀錄內容請依實際情形自行增修<text:span text:style-name="T73"/></text:p>
      <text:p text:style-name="P6"/>
      <text:p text:style-name="P5">切 <text:s text:c="3"/>結 <text:s text:c="2"/>書<text:span text:style-name="T89"/></text:p>
      <text:p text:style-name="P5"/>
      <text:p text:style-name="P9"><text:span text:style-name="T86"><text:s text:c="3"/></text:span><text:span text:style-name="T87">本事業單位</text:span><text:span text:style-name="T39">已依規定，勞雇雙方合意結清舊制年資退休金</text:span><text:span text:style-name="T87">，</text:span><text:span text:style-name="T150">因無其餘勞工適用勞動基準法退休金制度之工作年資，</text:span><text:span text:style-name="T87">且確實無積欠勞工舊制之退休金或資遣費，申請領回勞工退休準備金專戶之賸餘款；無賸餘款時得註銷該專戶，特此切結，以茲證明。如有不實，願負法律上之責任。</text:span></text:p>
      <text:p text:style-name="P1"/>
      <text:p text:style-name="P3">此 致<text:span text:style-name="T87"/></text:p>
      <text:p text:style-name="P9"><text:span text:style-name="T86"><text:s text:c="3"/></text:span><text:span text:style-name="T87">臺灣銀行信託部</text:span></text:p>
      <text:p text:style-name="P9"><text:span text:style-name="T86"><text:s text:c="3"/></text:span><text:span text:style-name="T87">花蓮縣政府</text:span></text:p>
      <text:p text:style-name="P2"/>
      <text:p text:style-name="P2"/>
      <text:p text:style-name="P4"><text:s text:c="14"/><text:span text:style-name="T87"/></text:p>
      <text:p text:style-name="P10"><text:span text:style-name="T68">事業單位： <text:s text:c="25"/></text:span><text:span text:style-name="T277">（請加蓋印鑑章）</text:span></text:p>
      <text:p text:style-name="P8">負責人：<text:span text:style-name="T68"/></text:p>
      <text:p text:style-name="P8">地址： <text:s text:c="25"/><text:span text:style-name="T68"/></text:p>
      <text:p text:style-name="P8">電話： <text:s text:c="6"/><text:span text:style-name="T68"/></text:p>
      <text:p text:style-name="P8">營利事業單位統一編號：</text:p>
      <text:p text:style-name="P10"><text:span text:style-name="T68">勞工退休準備金監督委員會統一編號： <text:s text:c="2"/></text:span></text:p>
      <text:p text:style-name="P8">雇主：<text:span text:style-name="T68"/></text:p>
      <text:p text:style-name="P10"><text:span text:style-name="T68">主任委員：</text:span></text:p>
      <text:p text:style-name="P66"><text:span text:style-name="T68">副主任委員：</text:span></text:p>
      <text:p text:style-name="P68"/>
      <text:p text:style-name="P68"/>
      <text:p text:style-name="P337"><text:span text:style-name="T87">中 <text:s text:c="4"/>華 <text:s text:c="3"/>民 <text:s text:c="4"/>國 <text:s text:c="7"/>年 <text:s text:c="7"/>月 <text:s text:c="7"/>日</text:span></text:p>
      <text:p text:style-name="P179"/>
      <text:p text:style-name="P92"/>
      <text:p text:style-name="P313"><text:span text:style-name="T72"><text:s text:c="2"/></text:span><text:span text:style-name="T109"><text:s text:c="8"/></text:span><text:span text:style-name="T110">勞工退休準備金專戶餘款領回聲明暨給付通知書</text:span><text:span text:style-name="T111"> <text:s text:c="3"/></text:span><text:span text:style-name="T112">編號：</text:span><text:span text:style-name="T111"> <text:s/></text:span><text:span text:style-name="T117"><text:s text:c="3"/></text:span></text:p>
      <text:p text:style-name="P338"><text:span text:style-name="T50"><text:s text:c="12"/></text:span><text:span text:style-name="T281">第一式～ </text:span><text:span text:style-name="T282"><text:s/>以退休準備金監督委員會及雇主等印鑑申請領回 </text:span></text:p>
      <text:p text:style-name="P338"><text:span text:style-name="T49">表格ㄧ～1 <text:s text:c="15"/></text:span><text:span text:style-name="T46">中華</text:span><text:span text:style-name="T295">民國　　　年　　　月　　　日通知</text:span></text:p>
      <text:p text:style-name="P102"><text:span text:style-name="T280">帳戶結清－本金餘額<text:tab/></text:span><text:span text:style-name="T249"><text:tab/><text:tab/><text:tab/><text:tab/><text:tab/> <text:s text:c="24"/></text:span><text:span text:style-name="T188"><text:s/></text:span><text:span text:style-name="T189">經辦人聯絡電話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G"/>
        <table:table-column table:style-name="表格5.K" table:number-columns-repeated="7"/>
        <table:table-row table:style-name="表格5.1">
          <table:table-cell table:style-name="表格5.A1" office:value-type="string">
            <text:p text:style-name="P130"><text:span text:style-name="T51">存</text:span><text:span text:style-name="T61"> </text:span><text:span text:style-name="T51">　款</text:span></text:p>
            <text:p text:style-name="P130"><text:span text:style-name="T51">單</text:span><text:span text:style-name="T61"> </text:span><text:span text:style-name="T51">　位</text:span></text:p>
          </table:table-cell>
          <table:table-cell table:style-name="表格5.B1" table:number-columns-spanned="4" office:value-type="string">
            <text:p text:style-name="P144"><text:span text:style-name="T51">勞工退休準備金監督委員會</text:span><text:span text:style-name="T61"> </text:span>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46">監督委員會</text:p>
            <text:p text:style-name="P146">統一編號<text:span text:style-name="T129"/></text:p>
          </table:table-cell>
          <table:covered-table-cell/>
          <table:covered-table-cell/>
          <table:table-cell table:style-name="表格5.A1" table:number-columns-spanned="2" office:value-type="string">
            <text:p text:style-name="P103"/>
          </table:table-cell>
          <table:covered-table-cell/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  <table:table-cell table:style-name="表格5.A1" office:value-type="string">
            <text:p text:style-name="P103"/>
          </table:table-cell>
        </table:table-row>
        <table:table-row table:style-name="表格5.2">
          <table:table-cell table:style-name="表格5.A1" office:value-type="string">
            <text:p text:style-name="P130"><text:span text:style-name="T51">公</text:span><text:span text:style-name="T61"> <text:s text:c="2"/></text:span><text:span text:style-name="T51">司</text:span></text:p>
            <text:p text:style-name="P130"><text:span text:style-name="T51">名</text:span><text:span text:style-name="T61"> <text:s text:c="2"/></text:span><text:span text:style-name="T51">稱</text:span></text:p>
          </table:table-cell>
          <table:table-cell table:style-name="表格5.B1" table:number-columns-spanned="3" office:value-type="string">
            <text:p text:style-name="P121"/>
          </table:table-cell>
          <table:covered-table-cell/>
          <table:covered-table-cell/>
          <table:table-cell table:style-name="表格5.B1" office:value-type="string">
            <text:p text:style-name="P73">主管機關<text:span text:style-name="T90"/></text:p>
            <text:p text:style-name="P73">核准領回 函 文 號<text:span text:style-name="T112"/></text:p>
          </table:table-cell>
          <table:table-cell table:style-name="表格5.A1" table:number-columns-spanned="12" office:value-type="string">
            <text:p text:style-name="P183"><text:span text:style-name="T111"><text:s text:c="2"/></text:span><text:span text:style-name="T112">年</text:span><text:span text:style-name="T111"> <text:s/></text:span><text:span text:style-name="T112">月</text:span><text:span text:style-name="T111"> <text:s/></text:span><text:span text:style-name="T112">日</text:span><text:span text:style-name="T111"> <text:s text:c="6"/></text:span><text:span text:style-name="T112">政府</text:span><text:span text:style-name="T111"> <text:s text:c="13"/></text:span><text:span text:style-name="T11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31"><text:span text:style-name="T51">支</text:span><text:span text:style-name="T61"> <text:s text:c="2"/></text:span><text:span text:style-name="T51">票</text:span></text:p>
            <text:p text:style-name="P152">寄送地址<text:span text:style-name="T115"/></text:p>
          </table:table-cell>
          <table:table-cell table:style-name="表格5.A1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47">公司<text:span text:style-name="T112"/></text:p>
            <text:p text:style-name="P147">統一編號<text:span text:style-name="T112"/></text:p>
          </table:table-cell>
          <table:covered-table-cell/>
          <table:table-cell table:style-name="表格5.A1" table:number-columns-spanned="8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office:value-type="string">
            <text:p text:style-name="P137">給　付<text:span text:style-name="T121"/></text:p>
            <text:p text:style-name="P130"><text:span text:style-name="T51">金</text:span><text:span text:style-name="T61"> <text:s/></text:span><text:span text:style-name="T51">額</text:span></text:p>
            <text:p text:style-name="P138">（大寫）<text:span text:style-name="T121"/></text:p>
          </table:table-cell>
          <table:table-cell table:style-name="表格5.B1" table:number-columns-spanned="16" office:value-type="string">
            <text:p text:style-name="P132"><text:span text:style-name="T51">新台幣　</text:span><text:span text:style-name="T61"> </text:span><text:span text:style-name="T51">　</text:span><text:span text:style-name="T61"> </text:span><text:span text:style-name="T51">仟　</text:span><text:span text:style-name="T61"> </text:span><text:span text:style-name="T51">　佰　　　拾　　　萬　</text:span><text:span text:style-name="T61"> </text:span><text:span text:style-name="T51">　仟　　　佰　　　拾　</text:span><text:span text:style-name="T61"> </text:span><text:span text:style-name="T51">　元整</text:span></text:p>
            <text:p text:style-name="P136"/>
            <text:p text:style-name="P183"><text:span text:style-name="T285">(金額單位請勿劃掉，空白欄位請寫〝X〞或〝△〞；金額如有塗改，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rows-spanned="7" office:value-type="string">
            <text:p text:style-name="P291">專</text:p>
            <text:p text:style-name="P291">戶<text:span text:style-name="T244"/></text:p>
            <text:p text:style-name="P291">餘<text:span text:style-name="T244"/></text:p>
            <text:p text:style-name="P291">款<text:span text:style-name="T244"/></text:p>
            <text:p text:style-name="P291">領<text:span text:style-name="T244"/></text:p>
            <text:p text:style-name="P291">回<text:span text:style-name="T244"/></text:p>
            <text:p text:style-name="P291">聲<text:span text:style-name="T244"/></text:p>
            <text:p text:style-name="P291">明<text:span text:style-name="T244"/></text:p>
            <text:p text:style-name="P291">暨<text:span text:style-name="T244"/></text:p>
            <text:p text:style-name="P154">印<text:span text:style-name="T126"/></text:p>
            <text:p text:style-name="P154">鑑<text:span text:style-name="T126"/></text:p>
            <text:p text:style-name="P154">簽<text:span text:style-name="T126"/></text:p>
            <text:p text:style-name="P154">署<text:span text:style-name="T126"/></text:p>
            <text:p text:style-name="P340">欄</text:p>
            <text:p text:style-name="P160"/>
            <text:p text:style-name="P93">※</text:p>
            <text:p text:style-name="P188"><text:span text:style-name="T136">1. <text:s text:c="3"/>2.</text:span></text:p>
            <text:p text:style-name="P188"><text:span text:style-name="T136">請</text:span><text:span text:style-name="T138"> <text:s text:c="2"/></text:span><text:span text:style-name="T136">請</text:span></text:p>
            <text:p text:style-name="P188"><text:span text:style-name="T136">詳</text:span><text:span text:style-name="T138"> <text:s text:c="2"/></text:span><text:span text:style-name="T136">墊</text:span></text:p>
            <text:p text:style-name="P166">閱<text:span text:style-name="T61"> <text:s text:c="2"/></text:span>滑</text:p>
            <text:p text:style-name="P166">；<text:span text:style-name="T61"> <text:s text:c="2"/></text:span>鼠<text:span text:style-name="T61"> <text:s text:c="2"/></text:span></text:p>
            <text:p text:style-name="P188"><text:span text:style-name="T136">並</text:span><text:span text:style-name="T138"> <text:s text:c="2"/></text:span><text:span text:style-name="T136">墊</text:span><text:span text:style-name="T138"> <text:s/></text:span></text:p>
            <text:p text:style-name="P188"><text:span text:style-name="T136">填</text:span><text:span text:style-name="T138"> <text:s text:c="2"/></text:span><text:span text:style-name="T136">；</text:span></text:p>
            <text:p text:style-name="P188"><text:span text:style-name="T136">寫</text:span><text:span text:style-name="T138"> <text:s text:c="2"/></text:span><text:span text:style-name="T136">印</text:span></text:p>
            <text:p text:style-name="P166">資<text:span text:style-name="T61"> <text:s text:c="2"/></text:span>章</text:p>
            <text:p text:style-name="P188"><text:span text:style-name="T136">料</text:span><text:span text:style-name="T138"> <text:s text:c="2"/></text:span><text:span text:style-name="T136">蓋</text:span></text:p>
            <text:p text:style-name="P166">及<text:span text:style-name="T61"> <text:s text:c="2"/></text:span>清</text:p>
            <text:p text:style-name="P166">蓋<text:span text:style-name="T61"> <text:s text:c="2"/></text:span>楚</text:p>
            <text:p text:style-name="P188"><text:span text:style-name="T136">章</text:span><text:span text:style-name="T138"> </text:span><text:span text:style-name="T105"><text:s text:c="2"/>。</text:span><text:span text:style-name="T138"> <text:s text:c="8"/></text:span></text:p>
            <text:p text:style-name="P168"><text:s text:c="4"/><text:span text:style-name="T136"/></text:p>
            <text:p text:style-name="P142"/>
          </table:table-cell>
          <table:table-cell table:style-name="表格5.A1" table:number-columns-spanned="16" office:value-type="string">
            <text:p text:style-name="P344"><text:span text:style-name="T106"><text:s text:c="4"/>本公司提存於 貴公司之勞工退休準備金專戶，已無須再發放勞工退休金及勞工資遣費，請將</text:span></text:p>
            <text:p text:style-name="P95">專戶餘額及結清利息，開立以本公司為抬頭之禁止背書轉讓劃線支票退還本公司。<text:span text:style-name="T106"/></text:p>
            <text:p text:style-name="P96"/>
            <text:p text:style-name="P338"><text:span text:style-name="T303">（聯絡地址：</text:span><text:span text:style-name="T307"> <text:s text:c="52"/></text:span><text:span text:style-name="T303">）</text:span></text:p>
            <text:p text:style-name="P344"><text:span text:style-name="T106"><text:s text:c="4"/>以上若有不實致損害他人權益，本公司負責人及監督委員會之雇主、主任委員及副主任委員等</text:span></text:p>
            <text:p text:style-name="P95">當均以個人身份連帶負法律上完全責任，絕無異議，特此簽署聲明。<text:span text:style-name="T106"/></text:p>
            <text:p text:style-name="P339"><text:span text:style-name="T140"><text:s text:c="2"/></text:span><text:span text:style-name="T102">此　致</text:span></text:p>
            <text:p text:style-name="P345"><text:span text:style-name="T126">臺灣銀行股份有限公司</text:span><text:span text:style-name="T91">　　</text:span><text:span text:style-name="T102">存照</text:span><text:span text:style-name="T139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1"/>
          <table:table-cell table:style-name="表格5.A1" table:number-columns-spanned="8" office:value-type="string">
            <text:p text:style-name="P346"><text:span text:style-name="T27">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47"><text:span text:style-name="T54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 table:style-name="表格5.A1"/>
          <table:table-cell table:style-name="表格5.B1" table:number-columns-spanned="8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6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 table:style-name="表格5.A1"/>
          <table:table-cell table:style-name="表格5.A1" table:number-columns-spanned="2" office:value-type="string">
            <text:p text:style-name="P347">雇　　　　　主</text:p>
          </table:table-cell>
          <table:covered-table-cell/>
          <table:table-cell table:style-name="表格5.A1" table:number-columns-spanned="6" office:value-type="string">
            <text:p text:style-name="P189"><text:span text:style-name="T299">勞 工 退 休 準 備 金</text:span><text:span text:style-name="T299"> </text:span><text:span text:style-name="T29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48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 table:style-name="表格5.A1"/>
          <table:table-cell table:style-name="表格5.B9" table:number-rows-spanned="3" table:number-columns-spanned="2" office:value-type="string">
            <text:p text:style-name="P353">請蓋原留印鑑</text:p>
          </table:table-cell>
          <table:covered-table-cell/>
          <table:table-cell table:style-name="表格5.B9" table:number-rows-spanned="3" table:number-columns-spanned="6" office:value-type="string">
            <text:p text:style-name="P354">請蓋原留印鑑<text:span text:style-name="T304"/></text:p>
            <text:p text:style-name="P359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62"/>
            <text:p text:style-name="P366"/>
            <text:p text:style-name="P367"/>
            <text:p text:style-name="P367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8" office:value-type="string">
            <text:p text:style-name="P355">請蓋原留印鑑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 table:style-name="表格5.A1"/>
          <table:covered-table-cell table:style-name="表格5.B9"/>
          <table:covered-table-cell/>
          <table:covered-table-cell table:style-name="表格5.B9"/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8" office:value-type="string">
            <text:p text:style-name="P185"><text:span text:style-name="T2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 table:style-name="表格5.A1"/>
          <table:covered-table-cell table:style-name="表格5.B9"/>
          <table:covered-table-cell/>
          <table:covered-table-cell table:style-name="表格5.B9"/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8" office:value-type="string">
            <text:p text:style-name="P355">請蓋原留印鑑</text:p>
            <text:p text:style-name="P356"/>
            <text:p text:style-name="P363"/>
            <text:p text:style-name="P363"/>
            <text:p text:style-name="P363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2" office:value-type="string">
            <text:p text:style-name="P158"><text:span text:style-name="T51">臺</text:span><text:span text:style-name="T61"> </text:span><text:span text:style-name="T51">灣</text:span><text:span text:style-name="T61"> </text:span><text:span text:style-name="T51">銀</text:span><text:span text:style-name="T61"> </text:span><text:span text:style-name="T51">行</text:span></text:p>
            <text:p text:style-name="P371"><text:span text:style-name="T129">認　</text:span><text:span text:style-name="T132"> </text:span><text:span text:style-name="T129">證</text:span><text:span text:style-name="T132"> </text:span><text:span text:style-name="T129">　欄</text:span></text:p>
          </table:table-cell>
          <table:covered-table-cell/>
          <table:table-cell table:style-name="表格5.B9" table:number-columns-spanned="4" office:value-type="string">
            <text:p text:style-name="P187"><text:span text:style-name="T129">(由</text:span><text:span text:style-name="T133">臺灣銀行</text:span><text:span text:style-name="T129">填列)</text:span></text:p>
            <text:p text:style-name="P109">簽發支票號碼<text:span text:style-name="T129"/></text:p>
            <text:p text:style-name="P110">經辦<text:span text:style-name="T129"/>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25"/>
            <text:p text:style-name="P155">勞政單位<text:span text:style-name="T126"/></text:p>
            <text:p text:style-name="P127"><text:span text:style-name="T51">查</text:span><text:span text:style-name="T61"> <text:s/></text:span><text:span text:style-name="T51">核</text:span><text:span text:style-name="T61"> <text:s/></text:span><text:span text:style-name="T51">欄</text:span></text:p>
            <text:p text:style-name="P107"/>
          </table:table-cell>
          <table:covered-table-cell/>
          <table:covered-table-cell/>
          <table:table-cell table:style-name="表格5.A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9" office:value-type="string">
            <text:p text:style-name="P290"><text:span text:style-name="T20">經辦∕</text:span><text:span text:style-name="T55">驗印</text:span><text:span text:style-name="T57"> <text:s text:c="10"/></text:span><text:span text:style-name="T301">覆核 <text:s text:c="13"/>會計 <text:s text:c="12"/>主管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351">作附件</text:p>
          </table:table-cell>
          <table:covered-table-cell/>
          <table:covered-table-cell/>
          <table:table-cell table:style-name="表格5.A1" table:number-columns-spanned="5" office:value-type="string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7"><text:s text:c="4"/><text:span text:style-name="T305"/></text:p>
      <text:p text:style-name="P372"><text:span text:style-name="T305"><text:s text:c="3"/></text:span><text:span text:style-name="T51">臺灣銀行股份有限公司舊制勞退基金收付業務服務專線：(02)2349-5278－9；傳真：(02)2361-6823</text:span></text:p>
      <text:p text:style-name="P373"><text:s text:c="5"/><text:span text:style-name="T51"/></text:p>
      <text:p text:style-name="P372"><text:span text:style-name="T61"><text:s text:c="3"/></text:span><text:span text:style-name="T309">承</text:span><text:span text:style-name="T310"> </text:span><text:span text:style-name="T309">辦</text:span><text:span text:style-name="T310"> </text:span><text:span text:style-name="T309">科</text:span><text:span text:style-name="T51">：臺灣銀行信託部</text:span><text:span text:style-name="T61"> </text:span><text:span text:style-name="T51">勞基給付科</text:span><text:span text:style-name="T61"> <text:s text:c="3"/></text:span><text:span text:style-name="T309">地</text:span><text:span text:style-name="T310"> <text:s text:c="3"/></text:span><text:span text:style-name="T309">址</text:span><text:span text:style-name="T51">：</text:span><text:span text:style-name="T311"><draw:frame draw:style-name="fr4" draw:name="影像1" text:anchor-type="as-char" svg:width="1.524cm" svg:height="0.295cm" draw:z-index="0"><draw:image xlink:href="Pictures/10000000000000840000001ABED63BCC.jpg" xlink:type="simple" xlink:show="embed" xlink:actuate="onLoad" draw:mime-type="image/jpeg"/></draw:frame></text:span><text:span text:style-name="T51">台北市武昌街1段49號後棟1樓</text:span><text:span text:style-name="T61"> <text:s text:c="3"/></text:span></text:p>
      <text:p text:style-name="Standard"><text:span text:style-name="T61"><text:s text:c="10"/></text:span><text:span text:style-name="T110">勞工退休準備金專戶餘款領回聲明暨給付通知書</text:span><text:span text:style-name="T111"> <text:s text:c="3"/></text:span><text:span text:style-name="T112">編號：</text:span><text:span text:style-name="T111"> <text:s/></text:span><text:span text:style-name="T117"><text:s text:c="3"/></text:span></text:p>
      <text:p text:style-name="P338"><text:span text:style-name="T50"><text:s text:c="12"/></text:span><text:span text:style-name="T281">第一式～ </text:span><text:span text:style-name="T282"><text:s/>以退休準備金監督委員會及雇主等印鑑申請領回 </text:span><text:span text:style-name="T281"><text:s/><text:tab/></text:span></text:p>
      <text:p text:style-name="P338"><text:soft-page-break/><text:span text:style-name="T49">表格ㄧ～2</text:span><text:span text:style-name="T119"><text:tab/></text:span><text:span text:style-name="T49"> <text:s text:c="12"/></text:span><text:span text:style-name="T46">中華</text:span><text:span text:style-name="T295">民國　　　年　　　月　　　日通知</text:span></text:p>
      <text:p text:style-name="P102"><text:span text:style-name="T280">帳戶結清－利息<text:tab/></text:span><text:span text:style-name="T249"><text:tab/><text:tab/><text:tab/><text:tab/><text:tab/> <text:s text:c="24"/></text:span><text:span text:style-name="T188"><text:s/></text:span><text:span text:style-name="T189">經辦人聯絡電話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G"/>
        <table:table-column table:style-name="表格6.K" table:number-columns-repeated="7"/>
        <table:table-row table:style-name="表格6.1">
          <table:table-cell table:style-name="表格6.A1" office:value-type="string">
            <text:p text:style-name="P130"><text:span text:style-name="T51">存</text:span><text:span text:style-name="T61"> </text:span><text:span text:style-name="T51">　款</text:span></text:p>
            <text:p text:style-name="P130"><text:span text:style-name="T51">單</text:span><text:span text:style-name="T61"> </text:span><text:span text:style-name="T51">　位</text:span></text:p>
          </table:table-cell>
          <table:table-cell table:style-name="表格6.B1" table:number-columns-spanned="4" office:value-type="string">
            <text:p text:style-name="P144"><text:span text:style-name="T51">勞工退休準備金監督委員會</text:span><text:span text:style-name="T61"> </text:span>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46">監督委員會</text:p>
            <text:p text:style-name="P146">統一編號<text:span text:style-name="T129"/></text:p>
          </table:table-cell>
          <table:covered-table-cell/>
          <table:covered-table-cell/>
          <table:table-cell table:style-name="表格6.A1" table:number-columns-spanned="2" office:value-type="string">
            <text:p text:style-name="P103"/>
          </table:table-cell>
          <table:covered-table-cell/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2">
          <table:table-cell table:style-name="表格6.A1" office:value-type="string">
            <text:p text:style-name="P130"><text:span text:style-name="T51">公</text:span><text:span text:style-name="T61"> <text:s text:c="2"/></text:span><text:span text:style-name="T51">司</text:span></text:p>
            <text:p text:style-name="P130"><text:span text:style-name="T51">名</text:span><text:span text:style-name="T61"> <text:s text:c="2"/></text:span><text:span text:style-name="T51">稱</text:span></text:p>
          </table:table-cell>
          <table:table-cell table:style-name="表格6.B1" table:number-columns-spanned="3" office:value-type="string">
            <text:p text:style-name="P121"/>
          </table:table-cell>
          <table:covered-table-cell/>
          <table:covered-table-cell/>
          <table:table-cell table:style-name="表格6.B1" office:value-type="string">
            <text:p text:style-name="P73">主管機關<text:span text:style-name="T90"/></text:p>
            <text:p text:style-name="P73">核准領回 函 文 號<text:span text:style-name="T112"/></text:p>
          </table:table-cell>
          <table:table-cell table:style-name="表格6.A1" table:number-columns-spanned="12" office:value-type="string">
            <text:p text:style-name="P183"><text:span text:style-name="T111"><text:s text:c="2"/></text:span><text:span text:style-name="T112">年</text:span><text:span text:style-name="T111"> <text:s/></text:span><text:span text:style-name="T112">月</text:span><text:span text:style-name="T111"> <text:s/></text:span><text:span text:style-name="T112">日</text:span><text:span text:style-name="T111"> <text:s text:c="6"/></text:span><text:span text:style-name="T112">政府</text:span><text:span text:style-name="T111"> <text:s text:c="13"/></text:span><text:span text:style-name="T11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31"><text:span text:style-name="T51">支</text:span><text:span text:style-name="T61"> <text:s text:c="2"/></text:span><text:span text:style-name="T51">票</text:span></text:p>
            <text:p text:style-name="P179"><text:span text:style-name="T115">寄送地址</text:span></text:p>
          </table:table-cell>
          <table:table-cell table:style-name="表格6.A1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147">公司<text:span text:style-name="T112"/></text:p>
            <text:p text:style-name="P147">統一編號<text:span text:style-name="T112"/></text:p>
          </table:table-cell>
          <table:covered-table-cell/>
          <table:table-cell table:style-name="表格6.A1" table:number-columns-spanned="8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office:value-type="string">
            <text:p text:style-name="P137">給　付<text:span text:style-name="T121"/></text:p>
            <text:p text:style-name="P130"><text:span text:style-name="T51">金</text:span><text:span text:style-name="T61"> <text:s/></text:span><text:span text:style-name="T51">額</text:span></text:p>
            <text:p text:style-name="P138">（大寫）<text:span text:style-name="T121"/></text:p>
          </table:table-cell>
          <table:table-cell table:style-name="表格6.B1" table:number-columns-spanned="16" office:value-type="string">
            <text:p text:style-name="P132"><text:span text:style-name="T51">新台幣　</text:span><text:span text:style-name="T61"> </text:span><text:span text:style-name="T51">　</text:span><text:span text:style-name="T61"> </text:span><text:span text:style-name="T51">仟　</text:span><text:span text:style-name="T61"> </text:span><text:span text:style-name="T51">　佰　　　拾　　　萬　</text:span><text:span text:style-name="T61"> </text:span><text:span text:style-name="T51">　仟　　　佰　　　拾　</text:span><text:span text:style-name="T61"> </text:span><text:span text:style-name="T51">　元整</text:span></text:p>
            <text:p text:style-name="P136"/>
            <text:p text:style-name="P183"><text:span text:style-name="T290">※</text:span><text:span text:style-name="T289"> </text:span><text:span text:style-name="T287">金額空白</text:span><text:span text:style-name="T285">，由臺銀代填，</text:span><text:span text:style-name="T288">截至結清前1日止之利息領回</text:span><text:span text:style-name="T285">。</text:span><text:span text:style-name="T1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7" office:value-type="string">
            <text:p text:style-name="P291">專</text:p>
            <text:p text:style-name="P291">戶<text:span text:style-name="T244"/></text:p>
            <text:p text:style-name="P291">餘<text:span text:style-name="T244"/></text:p>
            <text:p text:style-name="P291">款<text:span text:style-name="T244"/></text:p>
            <text:p text:style-name="P291">領<text:span text:style-name="T244"/></text:p>
            <text:p text:style-name="P291">回<text:span text:style-name="T244"/></text:p>
            <text:p text:style-name="P291">聲<text:span text:style-name="T244"/></text:p>
            <text:p text:style-name="P291">明<text:span text:style-name="T244"/></text:p>
            <text:p text:style-name="P291">暨<text:span text:style-name="T244"/></text:p>
            <text:p text:style-name="P154">印<text:span text:style-name="T126"/></text:p>
            <text:p text:style-name="P154">鑑<text:span text:style-name="T126"/></text:p>
            <text:p text:style-name="P154">簽<text:span text:style-name="T126"/></text:p>
            <text:p text:style-name="P154">署<text:span text:style-name="T126"/></text:p>
            <text:p text:style-name="P340">欄</text:p>
            <text:p text:style-name="P160"/>
            <text:p text:style-name="P93">※</text:p>
            <text:p text:style-name="P188"><text:span text:style-name="T136">1. <text:s text:c="3"/>2.</text:span></text:p>
            <text:p text:style-name="P188"><text:span text:style-name="T136">請</text:span><text:span text:style-name="T138"> <text:s text:c="2"/></text:span><text:span text:style-name="T136">請</text:span></text:p>
            <text:p text:style-name="P188"><text:span text:style-name="T136">詳</text:span><text:span text:style-name="T138"> <text:s text:c="2"/></text:span><text:span text:style-name="T136">墊</text:span></text:p>
            <text:p text:style-name="P166">閱<text:span text:style-name="T61"> <text:s text:c="2"/></text:span>滑</text:p>
            <text:p text:style-name="P166">；<text:span text:style-name="T61"> <text:s text:c="2"/></text:span>鼠<text:span text:style-name="T61"> <text:s text:c="2"/></text:span></text:p>
            <text:p text:style-name="P188"><text:span text:style-name="T136">並</text:span><text:span text:style-name="T138"> <text:s text:c="2"/></text:span><text:span text:style-name="T136">墊</text:span><text:span text:style-name="T138"> <text:s/></text:span></text:p>
            <text:p text:style-name="P188"><text:span text:style-name="T136">填</text:span><text:span text:style-name="T138"> <text:s text:c="2"/></text:span><text:span text:style-name="T136">；</text:span></text:p>
            <text:p text:style-name="P188"><text:span text:style-name="T136">寫</text:span><text:span text:style-name="T138"> <text:s text:c="2"/></text:span><text:span text:style-name="T136">印</text:span></text:p>
            <text:p text:style-name="P166">資<text:span text:style-name="T61"> <text:s text:c="2"/></text:span>章</text:p>
            <text:p text:style-name="P188"><text:span text:style-name="T136">料</text:span><text:span text:style-name="T138"> <text:s text:c="2"/></text:span><text:span text:style-name="T136">蓋</text:span></text:p>
            <text:p text:style-name="P166">及<text:span text:style-name="T61"> <text:s text:c="2"/></text:span>清</text:p>
            <text:p text:style-name="P166">蓋<text:span text:style-name="T61"> <text:s text:c="2"/></text:span>楚</text:p>
            <text:p text:style-name="P188"><text:span text:style-name="T136">章</text:span><text:span text:style-name="T138"> </text:span><text:span text:style-name="T105"><text:s text:c="2"/>。</text:span><text:span text:style-name="T138"> <text:s text:c="8"/></text:span></text:p>
            <text:p text:style-name="P168"><text:s text:c="4"/><text:span text:style-name="T136"/></text:p>
            <text:p text:style-name="P142"/>
          </table:table-cell>
          <table:table-cell table:style-name="表格6.A1" table:number-columns-spanned="16" office:value-type="string">
            <text:p text:style-name="P344"><text:span text:style-name="T106"><text:s text:c="4"/>本公司提存於 貴公司之勞工退休準備金專戶，已無須再發放勞工退休金及勞工資遣費，請將</text:span></text:p>
            <text:p text:style-name="P95">專戶餘額及結清利息，開立以本公司為抬頭之禁止背書轉讓劃線支票退還本公司。<text:span text:style-name="T106"/></text:p>
            <text:p text:style-name="P173"/>
            <text:p text:style-name="P344"><text:span text:style-name="T106"><text:s text:c="3"/>以上若有不實致損害他人權益，本公司負責人及監督委員會之雇主、主任委員及副主任委員等</text:span></text:p>
            <text:p text:style-name="P95">當均以個人身份連帶負法律上完全責任，絕無異議，特此簽署聲明。<text:span text:style-name="T106"/></text:p>
            <text:p text:style-name="P339"><text:span text:style-name="T140"><text:s text:c="2"/></text:span><text:span text:style-name="T102">此　致</text:span></text:p>
            <text:p text:style-name="P345"><text:span text:style-name="T126">臺灣銀行股份有限公司</text:span><text:span text:style-name="T91">　　</text:span><text:span text:style-name="T102">存照</text:span><text:span text:style-name="T139"> <text:s text:c="33"/></text:span><text:span text:style-name="T291"><text:s/></text:span><text:span text:style-name="T292">（</text:span><text:span text:style-name="T284">＊</text:span><text:span text:style-name="T292">以下印章</text:span><text:span text:style-name="T284">同表格ㄧ～1</text:span><text:span text:style-name="T292">）</text:span><text:span text:style-name="T266"> <text:s text:c="3"/></text:span><text:span text:style-name="T13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1"/>
          <table:table-cell table:style-name="表格6.A1" table:number-columns-spanned="8" office:value-type="string">
            <text:p text:style-name="P346"><text:span text:style-name="T27">　　　　 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8" office:value-type="string">
            <text:p text:style-name="P47"><text:span text:style-name="T54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1"/>
          <table:table-cell table:style-name="表格6.B1" table:number-columns-spanned="8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8" office:value-type="string">
            <text:p text:style-name="P162"/>
            <text:p text:style-name="P342"/>
            <text:p text:style-name="P342"/>
            <text:p text:style-name="P342"/>
            <text:p text:style-name="P342"/>
            <text:p text:style-name="P342"/>
            <text:p text:style-name="P368">。</text:p>
            <text:p text:style-name="P368"/>
            <text:p text:style-name="P368"/>
            <text:p text:style-name="P368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 table:style-name="表格6.A1"/>
          <table:table-cell table:style-name="表格6.A1" table:number-columns-spanned="2" office:value-type="string">
            <text:p text:style-name="P347">雇　　　　　主</text:p>
          </table:table-cell>
          <table:covered-table-cell/>
          <table:table-cell table:style-name="表格6.A1" table:number-columns-spanned="6" office:value-type="string">
            <text:p text:style-name="P189"><text:span text:style-name="T299">勞 工 退 休 準 備 金</text:span><text:span text:style-name="T299"> </text:span><text:span text:style-name="T29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8" office:value-type="string">
            <text:p text:style-name="P48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1"/>
          <table:table-cell table:style-name="表格6.B9" table:number-rows-spanned="3" table:number-columns-spanned="2" office:value-type="string">
            <text:p text:style-name="P370"/>
          </table:table-cell>
          <table:covered-table-cell/>
          <table:table-cell table:style-name="表格6.B9" table:number-rows-spanned="3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9" table:number-columns-spanned="8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 table:style-name="表格6.A1"/>
          <table:covered-table-cell table:style-name="表格6.B9"/>
          <table:covered-table-cell/>
          <table:covered-table-cell table:style-name="表格6.B9"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8" office:value-type="string">
            <text:p text:style-name="P185"><text:span text:style-name="T2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covered-table-cell table:style-name="表格6.A1"/>
          <table:covered-table-cell table:style-name="表格6.B9"/>
          <table:covered-table-cell/>
          <table:covered-table-cell table:style-name="表格6.B9"/>
          <table:covered-table-cell/>
          <table:covered-table-cell/>
          <table:covered-table-cell/>
          <table:covered-table-cell/>
          <table:covered-table-cell/>
          <table:table-cell table:style-name="表格6.B9" table:number-columns-spanned="8" office:value-type="string">
            <text:p text:style-name="P364"/>
            <text:p text:style-name="P363"/>
            <text:p text:style-name="P363"/>
            <text:p text:style-name="P171"/>
            <text:p text:style-name="P107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table:number-columns-spanned="2" office:value-type="string">
            <text:p text:style-name="P158"><text:span text:style-name="T51">臺</text:span><text:span text:style-name="T61"> </text:span><text:span text:style-name="T51">灣</text:span><text:span text:style-name="T61"> </text:span><text:span text:style-name="T51">銀</text:span><text:span text:style-name="T61"> </text:span><text:span text:style-name="T51">行</text:span></text:p>
            <text:p text:style-name="P128"><text:span text:style-name="T51">認　</text:span><text:span text:style-name="T61"> </text:span><text:span text:style-name="T51">證</text:span><text:span text:style-name="T61"> </text:span><text:span text:style-name="T51">　欄</text:span></text:p>
          </table:table-cell>
          <table:covered-table-cell/>
          <table:table-cell table:style-name="表格6.B9" table:number-columns-spanned="4" office:value-type="string">
            <text:p text:style-name="P187"><text:span text:style-name="T129">(由</text:span><text:span text:style-name="T133">臺灣銀行</text:span><text:span text:style-name="T129">填列)</text:span></text:p>
            <text:p text:style-name="P109">簽發支票號碼<text:span text:style-name="T129"/></text:p>
            <text:p text:style-name="P110">經辦<text:span text:style-name="T129"/>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25"/>
            <text:p text:style-name="P155">勞政單位<text:span text:style-name="T126"/></text:p>
            <text:p text:style-name="P127"><text:span text:style-name="T51">查</text:span><text:span text:style-name="T61"> <text:s/></text:span><text:span text:style-name="T51">核</text:span><text:span text:style-name="T61"> <text:s/></text:span><text:span text:style-name="T51">欄</text:span></text:p>
            <text:p text:style-name="P107"/>
          </table:table-cell>
          <table:covered-table-cell/>
          <table:covered-table-cell/>
          <table:table-cell table:style-name="表格6.A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9" office:value-type="string">
            <text:p text:style-name="P290"><text:span text:style-name="T20">經辦∕</text:span><text:span text:style-name="T55">驗印</text:span><text:span text:style-name="T57"> <text:s text:c="10"/></text:span><text:span text:style-name="T301">覆核 <text:s text:c="13"/>會計 <text:s text:c="12"/>主管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351">作附件</text:p>
          </table:table-cell>
          <table:covered-table-cell/>
          <table:covered-table-cell/>
          <table:table-cell table:style-name="表格6.A1" table:number-columns-spanned="5" office:value-type="string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7"><text:s text:c="4"/><text:span text:style-name="T305"/></text:p>
      <text:p text:style-name="P372"><text:span text:style-name="T305"><text:s text:c="3"/></text:span><text:span text:style-name="T51">臺灣銀行股份有限公司舊制勞退基金收付業務服務專線：(02)2349-5278－9；傳真：(02)2361-6823</text:span></text:p>
      <text:p text:style-name="P373"><text:s text:c="5"/><text:span text:style-name="T51"/></text:p>
      <text:p text:style-name="P372"><text:span text:style-name="T61"><text:s text:c="3"/></text:span><text:span text:style-name="T309">承</text:span><text:span text:style-name="T310"> </text:span><text:span text:style-name="T309">辦</text:span><text:span text:style-name="T310"> </text:span><text:span text:style-name="T309">科</text:span><text:span text:style-name="T51">：臺灣銀行信託部</text:span><text:span text:style-name="T61"> </text:span><text:span text:style-name="T51">勞基給付科</text:span><text:span text:style-name="T61"> <text:s text:c="3"/></text:span><text:span text:style-name="T309">地</text:span><text:span text:style-name="T310"> <text:s text:c="3"/></text:span><text:span text:style-name="T309">址</text:span><text:span text:style-name="T51">：</text:span><text:span text:style-name="T311"><draw:frame draw:style-name="fr4" draw:name="圖片 2" text:anchor-type="as-char" svg:width="1.524cm" svg:height="0.295cm" draw:z-index="0"><draw:image xlink:href="Pictures/10000000000000840000001ABED63BCC.jpg" xlink:type="simple" xlink:show="embed" xlink:actuate="onLoad" draw:mime-type="image/jpeg"/></draw:frame></text:span><text:span text:style-name="T51">台北市武昌街1段49號後棟1樓</text:span><text:span text:style-name="T61"> <text:s text:c="3"/></text:span></text:p>
      <text:p text:style-name="Standard"><text:span text:style-name="T61"><text:s text:c="10"/></text:span><text:span text:style-name="T110">勞工退休準備金專戶餘款領回聲明暨給付通知書</text:span><text:span text:style-name="T111"> <text:s text:c="3"/></text:span><text:span text:style-name="T112">編號：</text:span><text:span text:style-name="T111"> <text:s/></text:span><text:span text:style-name="T117"><text:s text:c="3"/></text:span></text:p>
      <text:p text:style-name="P338"><text:span text:style-name="T50"><text:s text:c="12"/></text:span><text:span text:style-name="T281">第一式～ </text:span><text:span text:style-name="T282"><text:s/>以退休準備金監督委員會及雇主等印鑑申請領回 </text:span></text:p>
      <text:p text:style-name="P338"><text:span text:style-name="T49">表格ㄧ～3</text:span><text:span text:style-name="T119"><text:tab/></text:span><text:span text:style-name="T49"> <text:s text:c="12"/></text:span><text:span text:style-name="T46">中華</text:span><text:span text:style-name="T295">民國　　　年　　　月　　　日通知</text:span></text:p>
      <text:p text:style-name="P102"><text:span text:style-name="T280">帳戶結清－備用（金額有誤時由臺銀代填）<text:tab/></text:span><text:span text:style-name="T249"><text:tab/><text:tab/><text:tab/> <text:s text:c="2"/></text:span><text:span text:style-name="T188"><text:s/></text:span><text:span text:style-name="T189">經辦人聯絡電話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G"/>
        <table:table-column table:style-name="表格7.K" table:number-columns-repeated="7"/>
        <table:table-row table:style-name="表格7.1">
          <table:table-cell table:style-name="表格7.A1" office:value-type="string">
            <text:p text:style-name="P232"><text:span text:style-name="T121">存</text:span><text:span text:style-name="T124"> </text:span><text:span text:style-name="T121">　款</text:span></text:p>
            <text:p text:style-name="P130"><text:span text:style-name="T51">單</text:span><text:span text:style-name="T61"> </text:span><text:span text:style-name="T51">　位</text:span></text:p>
          </table:table-cell>
          <table:table-cell table:style-name="表格7.B1" table:number-columns-spanned="4" office:value-type="string">
            <text:p text:style-name="P144"><text:span text:style-name="T51">勞工退休準備金監督委員會</text:span><text:span text:style-name="T61"> </text:span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146">監督委員會</text:p>
            <text:p text:style-name="P146">統一編號<text:span text:style-name="T129"/></text:p>
          </table:table-cell>
          <table:covered-table-cell/>
          <table:covered-table-cell/>
          <table:table-cell table:style-name="表格7.A1" table:number-columns-spanned="2" office:value-type="string">
            <text:p text:style-name="P103"/>
          </table:table-cell>
          <table:covered-table-cell/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103"/>
          </table:table-cell>
        </table:table-row>
        <table:table-row table:style-name="表格7.2">
          <table:table-cell table:style-name="表格7.A1" office:value-type="string">
            <text:p text:style-name="P130"><text:span text:style-name="T51">公</text:span><text:span text:style-name="T61"> <text:s text:c="2"/></text:span><text:span text:style-name="T51">司</text:span></text:p>
            <text:p text:style-name="P130"><text:span text:style-name="T51">名</text:span><text:span text:style-name="T61"> <text:s text:c="2"/></text:span><text:span text:style-name="T51">稱</text:span></text:p>
          </table:table-cell>
          <table:table-cell table:style-name="表格7.B1" table:number-columns-spanned="3" office:value-type="string">
            <text:p text:style-name="P121"/>
          </table:table-cell>
          <table:covered-table-cell/>
          <table:covered-table-cell/>
          <table:table-cell table:style-name="表格7.B1" office:value-type="string">
            <text:p text:style-name="P73">主管機關<text:span text:style-name="T90"/></text:p>
            <text:p text:style-name="P73">核准領回 函 文 號<text:span text:style-name="T112"/></text:p>
          </table:table-cell>
          <table:table-cell table:style-name="表格7.A1" table:number-columns-spanned="12" office:value-type="string">
            <text:p text:style-name="P183"><text:span text:style-name="T111"><text:s text:c="2"/></text:span><text:span text:style-name="T112">年</text:span><text:span text:style-name="T111"> <text:s/></text:span><text:span text:style-name="T112">月</text:span><text:span text:style-name="T111"> <text:s/></text:span><text:span text:style-name="T112">日</text:span><text:span text:style-name="T111"> <text:s text:c="6"/></text:span><text:span text:style-name="T112">政府</text:span><text:span text:style-name="T111"> <text:s text:c="13"/></text:span><text:span text:style-name="T11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31"><text:span text:style-name="T51">支</text:span><text:span text:style-name="T61"> <text:s text:c="2"/></text:span><text:span text:style-name="T51">票</text:span></text:p>
            <text:p text:style-name="P152">寄送地址<text:span text:style-name="T115"/></text:p>
          </table:table-cell>
          <table:table-cell table:style-name="表格7.A1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47">公司<text:span text:style-name="T112"/></text:p>
            <text:p text:style-name="P147">統一編號<text:span text:style-name="T112"/></text:p>
          </table:table-cell>
          <table:covered-table-cell/>
          <table:table-cell table:style-name="表格7.A1" table:number-columns-spanned="8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B1" office:value-type="string">
            <text:p text:style-name="P137">給　付<text:span text:style-name="T121"/></text:p>
            <text:p text:style-name="P130"><text:span text:style-name="T51">金</text:span><text:span text:style-name="T61"> <text:s/></text:span><text:span text:style-name="T51">額</text:span></text:p>
            <text:p text:style-name="P138">（大寫）<text:span text:style-name="T121"/></text:p>
          </table:table-cell>
          <table:table-cell table:style-name="表格7.B1" table:number-columns-spanned="16" office:value-type="string">
            <text:p text:style-name="P132"><text:span text:style-name="T51">新台幣　</text:span><text:span text:style-name="T61"> </text:span><text:span text:style-name="T51">　</text:span><text:span text:style-name="T61"> </text:span><text:span text:style-name="T51">仟　</text:span><text:span text:style-name="T61"> </text:span><text:span text:style-name="T51">　佰　　　拾　　　萬　</text:span><text:span text:style-name="T61"> </text:span><text:span text:style-name="T51">　仟　　　佰　　　拾　</text:span><text:span text:style-name="T61"> </text:span><text:span text:style-name="T51">　元整</text:span></text:p>
            <text:p text:style-name="P136"/>
            <text:p text:style-name="P183"><text:span text:style-name="T290">※</text:span><text:span text:style-name="T289"> </text:span><text:span text:style-name="T287"><text:s text:c="2"/>金額空白</text:span><text:span text:style-name="T285">，由臺銀代填正確金額。</text:span><text:span text:style-name="T1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rows-spanned="7" office:value-type="string">
            <text:p text:style-name="P291">專</text:p>
            <text:p text:style-name="P291">戶<text:span text:style-name="T244"/></text:p>
            <text:p text:style-name="P291">餘<text:span text:style-name="T244"/></text:p>
            <text:p text:style-name="P291">款<text:span text:style-name="T244"/></text:p>
            <text:p text:style-name="P291">領<text:span text:style-name="T244"/></text:p>
            <text:p text:style-name="P291">回<text:span text:style-name="T244"/></text:p>
            <text:p text:style-name="P291">聲<text:span text:style-name="T244"/></text:p>
            <text:p text:style-name="P291">明<text:span text:style-name="T244"/></text:p>
            <text:p text:style-name="P291">暨<text:span text:style-name="T244"/></text:p>
            <text:p text:style-name="P154">印<text:span text:style-name="T126"/></text:p>
            <text:p text:style-name="P154">鑑<text:span text:style-name="T126"/></text:p>
            <text:p text:style-name="P154">簽<text:span text:style-name="T126"/></text:p>
            <text:p text:style-name="P154">署<text:span text:style-name="T126"/></text:p>
            <text:p text:style-name="P340">欄</text:p>
            <text:p text:style-name="P160"/>
            <text:p text:style-name="P93">※</text:p>
            <text:p text:style-name="P188"><text:span text:style-name="T136">1. <text:s text:c="3"/>2.</text:span></text:p>
            <text:p text:style-name="P188"><text:span text:style-name="T136">請</text:span><text:span text:style-name="T138"> <text:s text:c="2"/></text:span><text:span text:style-name="T136">請</text:span></text:p>
            <text:p text:style-name="P188"><text:span text:style-name="T136">詳</text:span><text:span text:style-name="T138"> <text:s text:c="2"/></text:span><text:span text:style-name="T136">墊</text:span></text:p>
            <text:p text:style-name="P166">閱<text:span text:style-name="T61"> <text:s text:c="2"/></text:span>滑</text:p>
            <text:p text:style-name="P166">；<text:span text:style-name="T61"> <text:s text:c="2"/></text:span>鼠<text:span text:style-name="T61"> <text:s text:c="2"/></text:span></text:p>
            <text:p text:style-name="P188"><text:span text:style-name="T136">並</text:span><text:span text:style-name="T138"> <text:s text:c="2"/></text:span><text:span text:style-name="T136">墊</text:span><text:span text:style-name="T138"> <text:s/></text:span></text:p>
            <text:p text:style-name="P188"><text:span text:style-name="T136">填</text:span><text:span text:style-name="T138"> <text:s text:c="2"/></text:span><text:span text:style-name="T136">；</text:span></text:p>
            <text:p text:style-name="P188"><text:span text:style-name="T136">寫</text:span><text:span text:style-name="T138"> <text:s text:c="2"/></text:span><text:span text:style-name="T136">印</text:span></text:p>
            <text:p text:style-name="P166">資<text:span text:style-name="T61"> <text:s text:c="2"/></text:span>章</text:p>
            <text:p text:style-name="P188"><text:span text:style-name="T136">料</text:span><text:span text:style-name="T138"> <text:s text:c="2"/></text:span><text:span text:style-name="T136">蓋</text:span></text:p>
            <text:p text:style-name="P166">及<text:span text:style-name="T61"> <text:s text:c="2"/></text:span>清</text:p>
            <text:p text:style-name="P166">蓋<text:span text:style-name="T61"> <text:s text:c="2"/></text:span>楚</text:p>
            <text:p text:style-name="P188"><text:span text:style-name="T136">章</text:span><text:span text:style-name="T138"> </text:span><text:span text:style-name="T105"><text:s text:c="2"/>。</text:span><text:span text:style-name="T138"> <text:s text:c="8"/></text:span></text:p>
            <text:p text:style-name="P168"><text:s text:c="4"/><text:span text:style-name="T136"/></text:p>
            <text:p text:style-name="P142"/>
          </table:table-cell>
          <table:table-cell table:style-name="表格7.A1" table:number-columns-spanned="16" office:value-type="string">
            <text:p text:style-name="P377"><text:span text:style-name="T106"><text:s text:c="3"/>本公司提存於 貴公司之勞工退休準備金專戶，已無須再發放勞工退休金及勞工資遣費，請將</text:span></text:p>
            <text:p text:style-name="P98">專戶餘額及結清利息，開立以本公司為抬頭之禁止背書轉讓劃線支票退還本公司<text:span text:style-name="T106"/></text:p>
            <text:p text:style-name="P174"/>
            <text:p text:style-name="P377"><text:span text:style-name="T106"><text:s text:c="3"/>以上若有不實致損害他人權益，本公司負責人及監督委員會之雇主、主任委員及副主任委員等</text:span></text:p>
            <text:p text:style-name="P98">當均以個人身份連帶負法律上完全責任，絕無異議，特此簽署聲明。<text:span text:style-name="T106"/></text:p>
            <text:p text:style-name="P177">此　致</text:p>
            <text:p text:style-name="P378"><text:span text:style-name="T126">臺灣銀行股份有限公司</text:span><text:span text:style-name="T91">　　</text:span><text:span text:style-name="T102">存照</text:span><text:span text:style-name="T142"> <text:s text:c="25"/></text:span><text:span text:style-name="T294"><text:s/></text:span><text:span text:style-name="T292">（</text:span><text:span text:style-name="T284">＊</text:span><text:span text:style-name="T292">以下印章</text:span><text:span text:style-name="T284">同表格ㄧ～1</text:span><text:span text:style-name="T292">）</text:span><text:span text:style-name="T266"> <text:s text:c="3"/></text:span><text:span text:style-name="T13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6">
          <table:covered-table-cell table:style-name="表格7.A1"/>
          <table:table-cell table:style-name="表格7.A1" table:number-columns-spanned="8" office:value-type="string">
            <text:p text:style-name="P346"><text:span text:style-name="T27">　　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8" office:value-type="string">
            <text:p text:style-name="P47"><text:span text:style-name="T54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1"/>
          <table:table-cell table:style-name="表格7.B1" table:number-columns-spanned="8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8" office:value-type="string">
            <text:p text:style-name="P162"/>
            <text:p text:style-name="P342"/>
            <text:p text:style-name="P342"/>
            <text:p text:style-name="P342"/>
            <text:p text:style-name="P342"/>
            <text:p text:style-name="P342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A1" table:number-columns-spanned="2" office:value-type="string">
            <text:p text:style-name="P347">雇　　　　　主</text:p>
          </table:table-cell>
          <table:covered-table-cell/>
          <table:table-cell table:style-name="表格7.A1" table:number-columns-spanned="6" office:value-type="string">
            <text:p text:style-name="P189"><text:span text:style-name="T299">勞 工 退 休 準 備 金</text:span><text:span text:style-name="T299"> </text:span><text:span text:style-name="T29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8" office:value-type="string">
            <text:p text:style-name="P48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1"/>
          <table:table-cell table:style-name="表格7.B9" table:number-rows-spanned="3" table:number-columns-spanned="2" office:value-type="string">
            <text:p text:style-name="P370"/>
          </table:table-cell>
          <table:covered-table-cell/>
          <table:table-cell table:style-name="表格7.B9" table:number-rows-spanned="3" table:number-columns-spanned="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表格7.B9" table:number-columns-spanned="8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"/>
          <table:covered-table-cell table:style-name="表格7.B9"/>
          <table:covered-table-cell/>
          <table:covered-table-cell table:style-name="表格7.B9"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8" office:value-type="string">
            <text:p text:style-name="P185"><text:span text:style-name="T2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1">
          <table:covered-table-cell table:style-name="表格7.A1"/>
          <table:covered-table-cell table:style-name="表格7.B9"/>
          <table:covered-table-cell/>
          <table:covered-table-cell table:style-name="表格7.B9"/>
          <table:covered-table-cell/>
          <table:covered-table-cell/>
          <table:covered-table-cell/>
          <table:covered-table-cell/>
          <table:covered-table-cell/>
          <table:table-cell table:style-name="表格7.B9" table:number-columns-spanned="8" office:value-type="string">
            <text:p text:style-name="P364"/>
            <text:p text:style-name="P363"/>
            <text:p text:style-name="P363"/>
            <text:p text:style-name="P363"/>
            <text:p text:style-name="P363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table:number-columns-spanned="2" office:value-type="string">
            <text:p text:style-name="P158"><text:span text:style-name="T51">臺</text:span><text:span text:style-name="T61"> </text:span><text:span text:style-name="T51">灣</text:span><text:span text:style-name="T61"> </text:span><text:span text:style-name="T51">銀</text:span><text:span text:style-name="T61"> </text:span><text:span text:style-name="T51">行</text:span></text:p>
            <text:p text:style-name="P128"><text:span text:style-name="T51">認　</text:span><text:span text:style-name="T61"> </text:span><text:span text:style-name="T51">證</text:span><text:span text:style-name="T61"> </text:span><text:span text:style-name="T51">　欄</text:span></text:p>
          </table:table-cell>
          <table:covered-table-cell/>
          <table:table-cell table:style-name="表格7.B9" table:number-columns-spanned="4" office:value-type="string">
            <text:p text:style-name="P187"><text:span text:style-name="T129">(由</text:span><text:span text:style-name="T133">臺灣銀行</text:span><text:span text:style-name="T129">填列)</text:span></text:p>
            <text:p text:style-name="P109">簽發支票號碼<text:span text:style-name="T129"/></text:p>
            <text:p text:style-name="P110">經辦<text:span text:style-name="T129"/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125"/>
            <text:p text:style-name="P155">勞政單位<text:span text:style-name="T126"/></text:p>
            <text:p text:style-name="P127"><text:span text:style-name="T51">查</text:span><text:span text:style-name="T61"> <text:s/></text:span><text:span text:style-name="T51">核</text:span><text:span text:style-name="T61"> <text:s/></text:span><text:span text:style-name="T51">欄</text:span></text:p>
            <text:p text:style-name="P107"/>
          </table:table-cell>
          <table:covered-table-cell/>
          <table:covered-table-cell/>
          <table:table-cell table:style-name="表格7.A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3" table:number-columns-spanned="9" office:value-type="string">
            <text:p text:style-name="P290"><text:span text:style-name="T20">經辦∕</text:span><text:span text:style-name="T55">驗印</text:span><text:span text:style-name="T57"> <text:s text:c="10"/></text:span><text:span text:style-name="T301">覆核 <text:s text:c="13"/>會計 <text:s text:c="12"/>主管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51">作附件</text:p>
          </table:table-cell>
          <table:covered-table-cell/>
          <table:covered-table-cell/>
          <table:table-cell table:style-name="表格7.A1" table:number-columns-spanned="5" office:value-type="string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7"><text:s text:c="4"/><text:span text:style-name="T305"/></text:p>
      <text:p text:style-name="P372"><text:span text:style-name="T305"><text:s text:c="3"/></text:span><text:span text:style-name="T51">臺灣銀行股份有限公司舊制勞退基金收付業務服務專線：(02)2349-5278－9；傳真：(02)2361-6823</text:span></text:p>
      <text:p text:style-name="P373"><text:s text:c="5"/><text:span text:style-name="T51"/></text:p>
      <text:p text:style-name="P372"><text:span text:style-name="T61"><text:s text:c="3"/></text:span><text:span text:style-name="T309">承</text:span><text:span text:style-name="T310"> </text:span><text:span text:style-name="T309">辦</text:span><text:span text:style-name="T310"> </text:span><text:span text:style-name="T309">科</text:span><text:span text:style-name="T51">：臺灣銀行信託部</text:span><text:span text:style-name="T61"> </text:span><text:span text:style-name="T51">勞基給付科</text:span><text:span text:style-name="T61"> <text:s text:c="3"/></text:span><text:span text:style-name="T309">地</text:span><text:span text:style-name="T310"> <text:s text:c="3"/></text:span><text:span text:style-name="T309">址</text:span><text:span text:style-name="T51">：</text:span><text:span text:style-name="T311"><draw:frame draw:style-name="fr4" draw:name="圖片 3" text:anchor-type="as-char" svg:width="1.524cm" svg:height="0.295cm" draw:z-index="0"><draw:image xlink:href="Pictures/10000000000000840000001ABED63BCC.jpg" xlink:type="simple" xlink:show="embed" xlink:actuate="onLoad" draw:mime-type="image/jpeg"/></draw:frame></text:span><text:span text:style-name="T51">台北市武昌街1段49號後棟1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思源黑體 TW Regular" svg:font-family="'思源黑體 TW Regular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細明體" style:font-family-generic="swiss" style:font-pitch="variable"/>
    <style:font-face style:name="華康楷書體W5" svg:font-family="華康楷書體W5, 新細明體" style:font-family-generic="modern"/>
    <style:font-face style:name="華康粗黑體" svg:font-family="華康粗黑體, 細明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粗黑體" style:font-family-asian="華康粗黑體, 細明體" style:font-family-generic-asian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新細明體" style:font-family-generic="modern" fo:font-size="10pt" style:font-name-asian="華康楷書體W5" style:font-family-asian="華康楷書體W5, 新細明體" style:font-family-generic-asian="modern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/>
      <style:text-properties fo:color="#000000" loext:opacity="100%" style:font-name="新細明體1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/>
      <style:text-properties fo:color="#000000" loext:opacity="100%" style:font-name="新細明體1" fo:font-family="新細明體, PMingLiU" style:font-family-generic="roman" style:font-pitch="variable" style:text-underline-style="solid" style:text-underline-width="auto" style:text-underline-color="font-color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結語_20_字元" style:display-name="結語 字元" style:family="text">
      <style:text-properties style:font-name="華康楷書體W5" fo:font-family="華康楷書體W5, 新細明體" style:font-family-generic="modern" style:letter-kerning="true" style:font-name-asian="華康楷書體W5" style:font-family-asian="華康楷書體W5, 新細明體" style:font-family-generic-asian="modern"/>
    </style:style>
    <style:style style:name="本文縮排_20_2_20_字元" style:display-name="本文縮排 2 字元" style:family="text">
      <style:text-properties fo:color="#000000" loext:opacity="100%" style:font-name="新細明體1" fo:font-family="新細明體, PMingLiU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fo:color="#000000" loext:opacity="100%" style:font-name="新細明體1" fo:font-family="新細明體, PMingLiU" style:font-family-generic="roman" style:font-pitch="variable" fo:font-size="12pt" style:text-underline-style="solid" style:text-underline-width="auto" style:text-underline-color="font-color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10z0" loext:num-list-format="〈%2%〉" style:num-prefix="〈" style:num-suffix="〉" style:num-format="一, 二, 三, ..." text:display-levels="2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2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0.6cm" fo:margin-left="1.7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68cm" fo:margin-bottom="0.63cm" fo:margin-left="1.6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  <style:master-page style:name="轉換_20_5" style:display-name="轉換 5" style:page-layout-name="Mpm6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函</dc:title>
    <dc:subject/>
    <meta:keyword/>
    <meta:initial-creator>SuperXP</meta:initial-creator>
    <meta:creation-date>2025-12-11T08:27:00</meta:creation-date>
    <dc:creator>盧敏珊</dc:creator>
    <dc:date>2025-12-11T08:45:00</dc:date>
    <meta:print-date>2025-10-21T10:24:00</meta:print-date>
    <meta:editing-cycles>4</meta:editing-cycles>
    <meta:editing-duration>PT19M</meta:editing-duration>
    <meta:document-statistic meta:table-count="7" meta:image-count="4" meta:object-count="0" meta:page-count="19" meta:paragraph-count="520" meta:word-count="6404" meta:character-count="9724" meta:non-whitespace-character-count="6730"/>
    <meta:generator>LibreOffice/7.6.5.2$Windows_X86_64 LibreOffice_project/38d5f62f85355c192ef5f1dd47c5c0c0c6d6598b</meta:generator>
  </office:meta>
</office:document-meta>
</file>