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55cm" fo:margin-left="-0.25cm" fo:margin-top="0cm" fo:margin-bottom="0cm" table:align="left" style:writing-mode="page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1.797cm"/>
    </style:style>
    <style:style style:name="表格1.H" style:family="table-column">
      <style:table-column-properties style:column-width="4.703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3" style:family="table-row">
      <style:table-row-properties style:min-row-height="0.928cm" fo:keep-together="auto"/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67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2.10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318cm" style:contextual-spacing="false" fo:text-indent="0.631cm" style:auto-text-indent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.318cm" style:contextual-spacing="false" style:snap-to-layout-grid="false"/>
    </style:style>
    <style:style style:name="P9" style:family="paragraph" style:parent-style-name="Standard">
      <style:paragraph-properties fo:margin-left="0.064cm" style:snap-to-layout-gri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</style:style>
    <style:style style:name="P12" style:family="paragraph" style:parent-style-name="Standard">
      <style:paragraph-properties fo:margin-left="0.064cm" fo:line-height="0.564cm"/>
    </style:style>
    <style:style style:name="P13" style:family="paragraph" style:parent-style-name="Standard">
      <style:paragraph-properties fo:margin-left="3.041cm" fo:margin-top="0.318cm" fo:margin-bottom="0cm" style:contextual-spacing="false" fo:line-height="0.529cm" fo:text-indent="-3.041cm" style:auto-text-indent="false" style:snap-to-layout-grid="false"/>
    </style:style>
    <style:style style:name="P14" style:family="paragraph" style:parent-style-name="Standard">
      <style:paragraph-properties fo:margin-top="0.318cm" fo:margin-bottom="0cm" style:contextual-spacing="false" fo:line-height="0.529cm" style:snap-to-layout-grid="false"/>
    </style:style>
    <style:style style:name="P15" style:family="paragraph" style:parent-style-name="Standard">
      <style:paragraph-properties fo:margin-left="0.474cm" fo:line-height="0.706cm" fo:text-align="justify" style:justify-single-word="false" fo:text-indent="-0.474cm" style:auto-text-indent="false" style:snap-to-layout-grid="false"/>
    </style:style>
    <style:style style:name="P16" style:family="paragraph" style:parent-style-name="Standard">
      <style:paragraph-properties fo:margin-left="0.469cm" fo:line-height="0.635cm" fo:text-align="justify" style:justify-single-word="false" fo:text-indent="-0.469cm" style:auto-text-indent="false" style:snap-to-layout-grid="false"/>
    </style:style>
    <style:style style:name="P17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18" style:family="paragraph" style:parent-style-name="Standard">
      <style:paragraph-properties fo:margin-left="-1.499cm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text-scale="95%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loext:opacity="100%" style:font-name="標楷體" fo:font-weight="bold" style:font-name-asian="標楷體1" style:font-weight-asian="bold"/>
    </style:style>
    <style:style style:name="T14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-asian="標楷體1"/>
    </style:style>
    <style:style style:name="T17" style:family="text">
      <style:text-properties fo:color="#c00000" loext:opacity="100%" style:font-name-asian="標楷體1"/>
    </style:style>
    <style:style style:name="T18" style:family="text">
      <style:text-properties fo:color="#c00000" loext:opacity="100%" style:font-name="標楷體" fo:font-weight="bold" style:font-name-asian="標楷體1" style:font-weight-asian="bold" style:font-weight-complex="bold"/>
    </style:style>
    <style:style style:name="T19" style:family="text">
      <style:text-properties fo:color="#c00000" loext:opacity="100%" style:font-name="標楷體" style:font-name-asian="標楷體1"/>
    </style:style>
    <style:style style:name="T20" style:family="text">
      <style:text-properties fo:color="#c00000" loext:opacity="100%" style:font-name="標楷體" style:font-name-asian="標楷體1" style:font-weight-complex="bold"/>
    </style:style>
    <style:style style:name="T21" style:family="text">
      <style:text-properties fo:color="#c00000" loext:opacity="100%" style:font-name="標楷體" fo:font-size="10pt" style:font-name-asian="標楷體1" style:font-size-asian="10pt"/>
    </style:style>
    <style:style style:name="T22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23" style:family="text">
      <style:text-properties fo:color="#000000" loext:opacity="100%">
        <loext:char-complex-color loext:theme-type="dark1" loext:color-type="theme"/>
      </style:text-properties>
    </style:style>
    <style:style style:name="T24" style:family="text">
      <style:text-properties fo:color="#bfbfbf" loext:opacity="100%" style:font-name="標楷體" fo:background-color="#ffffff" loext:char-shading-value="0" style:font-name-asian="標楷體1"/>
    </style:style>
    <style:style style:name="T25" style:family="text">
      <style:text-properties fo:color="#ff0000" loext:opacity="100%" style:font-name="標楷體" style:font-name-asian="標楷體1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1"><text:span text:style-name="T1"><text:s text:c="3"/>花 蓮 縣 社 會 工 作 師 報 請 備 查 申 請 書</text:span><text:span text:style-name="T2"> </text:span><text:span text:style-name="T3"><text:s text:c="12"/>11411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4"><text:span text:style-name="T4">姓 <text:s text:c="3"/>名</text:span><text:span text:style-name="T4"/></text:p>
          </table:table-cell>
          <table:table-cell table:style-name="表格1.B1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2" office:value-type="string">
            <text:p text:style-name="P2" loext:marker-style-name="T5"><text:span text:style-name="T5">身 分 證</text:span><text:span text:style-name="T5"/></text:p>
            <text:p text:style-name="P2" loext:marker-style-name="T12"><text:span text:style-name="T5">統一編號</text:span><text:span text:style-name="T5"/></text:p>
          </table:table-cell>
          <table:covered-table-cell/>
          <table:table-cell table:style-name="表格1.F1" office:value-type="string">
            <text:p text:style-name="P4" loext:marker-style-name="T7"/>
          </table:table-cell>
          <table:table-cell table:style-name="表格1.A1" office:value-type="string">
            <text:p text:style-name="P7" loext:marker-style-name="T4"><text:span text:style-name="T4">電 <text:s/>話</text:span><text:span text:style-name="T4"/></text:p>
          </table:table-cell>
          <table:table-cell table:style-name="表格1.H1" office:value-type="string">
            <text:p text:style-name="P7" loext:marker-style-name="T7"><text:span text:style-name="T7">(公)</text:span><text:span text:style-name="T7"/></text:p>
            <text:p text:style-name="P7" loext:marker-style-name="T7"><text:span text:style-name="T7">(手機)</text:span><text:span text:style-name="T7"/></text:p>
          </table:table-cell>
        </table:table-row>
        <table:table-row table:style-name="表格1.2">
          <table:table-cell table:style-name="表格1.A1" office:value-type="string">
            <text:p text:style-name="P2" loext:marker-style-name="T4"><text:span text:style-name="T4">社會工作師</text:span><text:span text:style-name="T4"/></text:p>
            <text:p text:style-name="P2" loext:marker-style-name="T4"><text:span text:style-name="T4">證書字號</text:span><text:span text:style-name="T4"/></text:p>
          </table:table-cell>
          <table:table-cell table:style-name="表格1.B2" table:number-columns-spanned="2" office:value-type="string">
            <text:p text:style-name="P3" loext:marker-style-name="T4"/>
          </table:table-cell>
          <table:covered-table-cell/>
          <table:table-cell table:style-name="表格1.A1" table:number-columns-spanned="2" office:value-type="string">
            <text:p text:style-name="P2" loext:marker-style-name="T4"><text:span text:style-name="T4">社會工作師</text:span><text:span text:style-name="T4"/></text:p>
            <text:p text:style-name="P2" loext:marker-style-name="T4"><text:span text:style-name="T4">執業執照字號</text:span><text:span text:style-name="T4"/></text:p>
          </table:table-cell>
          <table:covered-table-cell/>
          <table:table-cell table:style-name="表格1.F2" office:value-type="string">
            <text:p text:style-name="P7" loext:marker-style-name="T7"><text:span text:style-name="T7">花縣府社助字</text:span><text:span text:style-name="T7"/></text:p>
            <text:p text:style-name="P7"><text:span text:style-name="T7">第 <text:s text:c="9"/>號 <text:s text:c="7"/></text:span></text:p>
          </table:table-cell>
          <table:table-cell table:style-name="表格1.G2" office:value-type="string">
            <text:p text:style-name="P7" loext:marker-style-name="T12"><text:span text:style-name="T13">專業領域</text:span><text:span text:style-name="T13"/></text:p>
          </table:table-cell>
          <table:table-cell table:style-name="表格1.H2" office:value-type="string">
            <text:p text:style-name="P7" loext:marker-style-name="T16"><text:span text:style-name="T15">□</text:span><text:span text:style-name="T16">醫務 </text:span><text:span text:style-name="T15">□老人 □身障</text:span></text:p>
            <text:p text:style-name="P7" loext:marker-style-name="T15"><text:span text:style-name="T15">□心理衛生 □</text:span><text:span text:style-name="T16">兒少婦家</text:span><text:span text:style-name="T15"> <text:s text:c="2"/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0" loext:marker-style-name="T6"><text:span text:style-name="T6">電子信箱 <text:s text:c="4"/></text:span><text:span text:style-name="T6"/></text:p>
          </table:table-cell>
          <table:covered-table-cell/>
          <table:table-cell table:style-name="表格1.C3" table:number-columns-spanned="6" office:value-type="string">
            <text:p text:style-name="P5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 loext:marker-style-name="T6"><text:span text:style-name="T6">公文送達地址(擇一填寫)</text:span><text:span text:style-name="T6"/></text:p>
          </table:table-cell>
          <table:covered-table-cell/>
          <table:table-cell table:style-name="表格1.C3" table:number-columns-spanned="6" office:value-type="string">
            <text:p text:style-name="P8" loext:marker-style-name="T7"><text:span text:style-name="T7">□戶籍地址：□□□</text:span><text:span text:style-name="T7"/></text:p>
            <text:p text:style-name="P8" loext:marker-style-name="T7"><text:span text:style-name="T7">□通訊地址：□□□</text:span><text:span text:style-name="T7"/></text:p>
            <text:p text:style-name="P7"><text:span text:style-name="T7">□執業場所地址：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1" loext:marker-style-name="T18"><text:span text:style-name="T17">線上申請</text:span><text:span text:style-name="T18"/></text:p>
          </table:table-cell>
          <table:covered-table-cell/>
          <table:table-cell table:style-name="表格1.C5" table:number-columns-spanned="6" office:value-type="string">
            <text:p text:style-name="P7" loext:marker-style-name="T19"><text:span text:style-name="T19">□完成線上申請作業</text:span><text:span text:style-name="T19"/></text:p>
            <text:p text:style-name="P9" loext:marker-style-name="T21"><text:span text:style-name="T21">1.社福機構暨專業人力管理資訊系統 網址：</text:span><text:a xlink:type="simple" xlink:href="https://swip.mohw.gov.tw/" text:style-name="Internet_20_link" text:visited-style-name="Visited_20_Internet_20_Link"><text:span text:style-name="Internet_20_link"><text:span text:style-name="T21">https://swip.mohw.gov.tw/</text:span></text:span></text:a><text:span text:style-name="T21"> </text:span></text:p>
            <text:p text:style-name="P9" loext:marker-style-name="T21"><text:span text:style-name="T21">帳號：社會工作師本人身分證字號、密碼：社會工作師證書號碼末4碼＋出生年月日（民國年格式）</text:span><text:span text:style-name="T21"/></text:p>
            <text:p text:style-name="P12" loext:marker-style-name="T21"><text:span text:style-name="T21">例如：證號「社工字第1140071號」、出生日期85年12月15日，密碼為 00710851215。</text:span><text:span text:style-name="T21"/></text:p>
            <text:p text:style-name="P12" loext:marker-style-name="T21"><text:span text:style-name="T21">2.無所屬機構時，請機構先進行新機構申請網址。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 loext:marker-style-name="T4"><text:span text:style-name="T4">報請備查事項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 loext:marker-style-name="T4"><text:span text:style-name="T4">檢核及應備文件(請勾選)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3" loext:marker-style-name="T7"><text:span text:style-name="T7">□停業：自 <text:s text:c="2"/>年 <text:s/>月 <text:s/>日起至 <text:s text:c="2"/>年 <text:s/>月 <text:s/>日止</text:span><text:span text:style-name="T7"/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5" loext:marker-style-name="T7"><text:span text:style-name="T8">□社會工作師執業執照正本</text:span><text:span text:style-name="T7">(註記停業日後退還)</text:span></text:p>
            <text:p text:style-name="P15" loext:marker-style-name="T8"><text:span text:style-name="T8">□</text:span><text:span text:style-name="T20">已上傳</text:span><text:span text:style-name="T8">離職證明文件正本（可證明停業日期之離職證明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3" loext:marker-style-name="T7"><text:span text:style-name="T7">□歇業：自 <text:s text:c="2"/>年 <text:s/>月 <text:s/>日起</text:span><text:span text:style-name="T7"/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6" loext:marker-style-name="T23"><text:span text:style-name="T8">□社會工作師執業執照正本</text:span><text:span text:style-name="T7">(註銷)</text:span><text:span text:style-name="T22">、識別證規格之執業執照(註銷，無則免附)</text:span></text:p>
            <text:p text:style-name="P15" loext:marker-style-name="T8"><text:span text:style-name="T8">□已上傳離職證明文件正本（可證明歇業日期之離職證明）</text:span><text:span text:style-name="T8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 loext:marker-style-name="T7"><text:span text:style-name="T7">□復業：自 <text:s text:c="2"/>年 <text:s/>月 <text:s/>日起</text:span><text:span text:style-name="T7"/></text:p>
            <text:p text:style-name="P13"><text:span text:style-name="T7">至[</text:span><text:span text:style-name="T24">單位名稱</text:span><text:span text:style-name="T7">]執行業務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15" loext:marker-style-name="T7"><text:span text:style-name="T8">□社會工作師執業執照正本</text:span><text:span text:style-name="T7">(註記復業資訊後退還)</text:span></text:p>
            <text:p text:style-name="P15" loext:marker-style-name="T8"><text:span text:style-name="T8">□</text:span><text:span text:style-name="T20">已上傳</text:span><text:span text:style-name="T8">在職證明文件正本（復業單位）</text:span></text:p>
            <text:p text:style-name="P15" loext:marker-style-name="T8"><text:span text:style-name="T8">□</text:span><text:span text:style-name="T20">已上傳</text:span><text:span text:style-name="T8">當年度公會會員證明書影本</text:span></text:p>
            <text:p text:style-name="P15" loext:marker-style-name="T9"><text:span text:style-name="T8">□否 □是</text:span><text:span text:style-name="T7"> 有識別證執照之需求，請檢附</text:span><text:span text:style-name="T8">□</text:span><text:span text:style-name="T7">1吋大頭照1張</text:span></text:p>
            <text:p text:style-name="P15" loext:marker-style-name="T8"><text:span text:style-name="T9"><text:s text:c="10"/>英文姓名 <text:s text:c="23"/>(護照名)</text:span><text:span text:style-name="T26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3" loext:marker-style-name="T7"><text:span text:style-name="T7">□變更行政區域：自 <text:s text:c="2"/>年 <text:s/>月 <text:s/></text:span><text:span text:style-name="T7"/></text:p>
            <text:p text:style-name="P14"><text:span text:style-name="T7">日起遷移至</text:span><text:span text:style-name="T9"> <text:s text:c="4"/></text:span><text:span text:style-name="T7">縣(市)執行業務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6" loext:marker-style-name="T23"><text:span text:style-name="T8">□社會工作師執業執照正本</text:span><text:span text:style-name="T7">(註銷)</text:span><text:span text:style-name="T22">、識別證規格之執業執照(註銷，無則免附)</text:span></text:p>
            <text:p text:style-name="P15" loext:marker-style-name="T8"><text:span text:style-name="T8">□</text:span><text:span text:style-name="T20">已上傳</text:span><text:span text:style-name="T8">在職證明文件正本（新服務單位）</text:span></text:p>
            <text:p text:style-name="P15" loext:marker-style-name="T8"><text:span text:style-name="T8">□</text:span><text:span text:style-name="T20">已上傳</text:span><text:span text:style-name="T8">離職證明文件正本（原服務單位）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3" loext:marker-style-name="T7"><text:span text:style-name="T7">□變更至本縣其他執業處所：</text:span><text:span text:style-name="T7"/></text:p>
            <text:p text:style-name="P13" loext:marker-style-name="T24"><text:span text:style-name="T7">自 <text:s text:c="2"/>年 <text:s/>月 日起至[</text:span><text:span text:style-name="T24">單位名稱</text:span></text:p>
            <text:p text:style-name="P13"><text:span text:style-name="T24"><text:s text:c="20"/></text:span><text:span text:style-name="T7">]執行業務</text:span>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5"><text:span text:style-name="T8">□識別證規格之執業執照</text:span><text:span text:style-name="T7">(若有申請一併繳回)，需更換者應檢附</text:span><text:span text:style-name="T8">□</text:span><text:span text:style-name="T7">1吋大頭照1張，英文姓名</text:span><text:span text:style-name="T9"> <text:s text:c="19"/>(護照名)</text:span></text:p>
            <text:p text:style-name="P15"><text:span text:style-name="T8">□</text:span><text:span text:style-name="T20">已上傳</text:span><text:span text:style-name="T8">在職</text:span><text:span text:style-name="T7">證明文件正本（新服務</text:span><text:span text:style-name="T8">單位</text:span><text:span text:style-name="T7">）</text:span></text:p>
            <text:p text:style-name="P15"><text:span text:style-name="T7">□</text:span><text:span text:style-name="T19">已上傳</text:span><text:span text:style-name="T7">離職證明文件正本</text:span><text:span text:style-name="T8">（原服務單位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3"><text:span text:style-name="T7">□</text:span><text:span text:style-name="style121"><text:span text:style-name="T10">支援執業：自</text:span></text:span><text:span text:style-name="T7"> <text:s text:c="2"/>年 <text:s/>月 <text:s/>日</text:span></text:p>
            <text:p text:style-name="P13"><text:span text:style-name="T7">起</text:span><text:span text:style-name="style121"><text:span text:style-name="T10">支援</text:span></text:span><text:span text:style-name="T7">[</text:span><text:span text:style-name="T24">單位名 <text:s text:c="4"/>稱</text:span><text:span text:style-name="T7">]執行業務</text:span></text:p>
          </table:table-cell>
          <table:covered-table-cell/>
          <table:covered-table-cell/>
          <table:covered-table-cell/>
          <table:table-cell table:style-name="表格1.E12" table:number-columns-spanned="4" office:value-type="string">
            <text:p text:style-name="P15"><text:span text:style-name="T8">□</text:span><text:span text:style-name="T20">已上傳</text:span><text:span text:style-name="T8">在職</text:span><text:span text:style-name="T7">證明文件正本（支援單位）</text:span></text:p>
            <text:p text:style-name="P6" loext:marker-style-name="T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5" loext:marker-style-name="T14"><text:span text:style-name="T14">※備註：若</text:span><text:span text:style-name="T13">所附證明文件為影本，請加註「與正本相符」並「簽章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25"><text:s text:c="4"/></text:span><text:span text:style-name="T7">申 <text:s text:c="5"/>請 <text:s text:c="4"/>人： <text:s text:c="12"/>　 <text:s text:c="5"/>(簽章) <text:s text:c="12"/>收件日: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style121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救助科 社會處租賃</meta:initial-creator>
    <dc:creator>林鳳珠</dc:creator>
    <meta:editing-cycles>4</meta:editing-cycles>
    <meta:creation-date>2025-11-30T05:07:00</meta:creation-date>
    <dc:date>2025-11-30T05:14:00</dc:date>
    <meta:editing-duration>PT8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58" meta:word-count="810" meta:character-count="1119" meta:non-whitespace-character-count="867"/>
    <meta:user-defined meta:name="AppVersion">16.0000</meta:user-defined>
    <meta:template xlink:type="simple" xlink:actuate="onRequest" xlink:title="Normal.dotm" xlink:href=""/>
  </office:meta>
</office:document-meta>
</file>