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451in"/>
    </style:style>
    <style:style style:name="TableColumn5" style:family="table-column">
      <style:table-column-properties style:column-width="2.5062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3784in"/>
    </style:style>
    <style:style style:name="Table3" style:family="table">
      <style:table-properties style:width="9.742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 fo:margin-left="-0.129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 fo:margin-left="-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text-align="center" fo:line-height="0.3611in" fo:margin-left="-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 fo:margin-r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 fo:margin-r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890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7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20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88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611in" fo:margin-left="0.9118in" fo:text-indent="-0.9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86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花蓮縣社會工作師事務所名冊</text:p>
      <text:p text:style-name="P2">公告日期：114年11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號</text:p>
          </table:table-cell>
          <table:table-cell table:style-name="TableCell13">
            <text:p text:style-name="P14">事務所名稱</text:p>
          </table:table-cell>
          <table:table-cell table:style-name="TableCell15">
            <text:p text:style-name="P16">負責社工師</text:p>
            <text:p text:style-name="P17">合夥社工師</text:p>
          </table:table-cell>
          <table:table-cell table:style-name="TableCell18">
            <text:p text:style-name="P19">設立日期及字號</text:p>
          </table:table-cell>
          <table:table-cell table:style-name="TableCell20">
            <text:p text:style-name="P21">聯絡住址</text:p>
          </table:table-cell>
          <table:table-cell table:style-name="TableCell22">
            <text:p text:style-name="P23">聯絡電話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維安社會工作師事務所</text:p>
          </table:table-cell>
          <table:table-cell table:style-name="TableCell29">
            <text:p text:style-name="P30">黃佩瑩</text:p>
          </table:table-cell>
          <table:table-cell table:style-name="TableCell31">
            <text:p text:style-name="P32">109年11月27日</text:p>
            <text:p text:style-name="P33">府社助字第1090233461號</text:p>
          </table:table-cell>
          <table:table-cell table:style-name="TableCell34">
            <text:p text:style-name="P35">970花蓮縣花蓮市東興三街36號</text:p>
          </table:table-cell>
          <table:table-cell table:style-name="TableCell36">
            <text:p text:style-name="P37">0911-360141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立心社會工作師事務所</text:p>
          </table:table-cell>
          <table:table-cell table:style-name="TableCell43">
            <text:p text:style-name="P44">張淑婷</text:p>
          </table:table-cell>
          <table:table-cell table:style-name="TableCell45">
            <text:p text:style-name="P46">113年2月20日</text:p>
            <text:p text:style-name="P47">府社助字第1130009670號</text:p>
          </table:table-cell>
          <table:table-cell table:style-name="TableCell48">
            <text:p text:style-name="P49">973花蓮縣吉安鄉福興村福德街36號</text:p>
          </table:table-cell>
          <table:table-cell table:style-name="TableCell50">
            <text:p text:style-name="P51">03-8537373</text:p>
          </table:table-cell>
        </table:table-row>
        <table:table-row table:style-name="TableRow52">
          <table:table-cell table:style-name="TableCell53" table:number-columns-spanned="6">
            <text:p text:style-name="P54">歇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暖社社會工作師聯合事務所</text:p>
          </table:table-cell>
          <table:table-cell table:style-name="TableCell60">
            <text:p text:style-name="P61">黃筱如</text:p>
            <text:p text:style-name="P62">王穎柔</text:p>
          </table:table-cell>
          <table:table-cell table:style-name="TableCell63" table:number-columns-spanned="3">
            <text:p text:style-name="P64">設立字號：110年5月4日府社助字第1100086569號</text:p>
            <text:p text:style-name="P65">歇業登記：114年10月21日府社助字第1140187804號申報自114年11月1日起歇業。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救助科 社會處租賃</meta:initial-creator>
    <dc:creator>林鳳珠</dc:creator>
    <meta:creation-date>2025-11-30T02:48:00Z</meta:creation-date>
    <dc:date>2025-11-30T02:54:00Z</dc:date>
    <meta:template xlink:href="Normal.dotm" xlink:type="simple"/>
    <meta:editing-cycles>4</meta:editing-cycles>
    <meta:editing-duration>PT360S</meta:editing-duration>
    <meta:document-statistic meta:page-count="2" meta:paragraph-count="1" meta:word-count="49" meta:character-count="329" meta:row-count="2" meta:non-whitespace-character-count="281"/>
  </office:meta>
</office:document-meta>
</file>