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3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16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1.2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</style:style>
    <style:style style:name="P31" style:family="paragraph" style:parent-style-name="Standard">
      <style:paragraph-properties fo:line-height="0.811cm" fo:orphans="2" fo:widows="2"/>
    </style:style>
    <style:style style:name="P32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line-height="0.776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50" style:family="paragraph" style:parent-style-name="Standard">
      <style:paragraph-properties style:line-height-at-least="0.423cm" fo:text-align="center" style:justify-single-word="false" style:snap-to-layout-grid="false"/>
    </style:style>
    <style:style style:name="P51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2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3" style:family="paragraph" style:parent-style-name="Standard">
      <style:paragraph-properties fo:line-height="0.494cm" fo:text-align="justify" style:justify-single-word="false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清單段落">
      <style:paragraph-properties fo:margin-left="0cm" fo:margin-right="0cm" fo:line-height="0.847cm" fo:text-indent="0.247cm" style:auto-text-indent="false"/>
    </style:style>
    <style:style style:name="P56" style:family="paragraph" style:parent-style-name="清單段落">
      <style:paragraph-properties fo:margin-left="0cm" fo:margin-right="0cm" fo:line-height="0.847cm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343434" loext:opacity="100%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font-size="20pt" fo:font-weight="bold" style:font-size-asian="20pt" style:font-weight-asian="bold"/>
    </style:style>
    <style:style style:name="T3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text:span text:style-name="T1"/></text:p>
          </table:table-cell>
          <table:table-cell table:style-name="表格1.B1" office:value-type="string">
            <text:p text:style-name="P1"><text:span text:style-name="T23">花蓮縣政府社會處婦幼科-徵中區社福中心約聘社工員(師)2名</text:span><text:span text:style-name="T23"><text:line-break/></text:span><text:span text:style-name="T23">(第一次延長)</text:span></text:p>
          </table:table-cell>
        </table:table-row>
        <table:table-row table:style-name="表格1.2">
          <table:table-cell table:style-name="表格1.A1" office:value-type="string">
            <text:p text:style-name="P6">一、職稱<text:span text:style-name="T1"/></text:p>
          </table:table-cell>
          <table:table-cell table:style-name="表格1.B2" office:value-type="string">
            <text:p text:style-name="P1"><text:span text:style-name="T1">【中區社會福利服務中心】</text:span></text:p>
            <text:p text:style-name="P1"><text:span text:style-name="T4">約聘社工員(師)2名</text:span></text:p>
          </table:table-cell>
        </table:table-row>
        <table:table-row table:style-name="表格1.3">
          <table:table-cell table:style-name="表格1.A1" office:value-type="string">
            <text:p text:style-name="P6">二、薪資標準<text:span text:style-name="T1"/></text:p>
          </table:table-cell>
          <table:table-cell table:style-name="表格1.B3" office:value-type="string">
            <text:p text:style-name="P1"><text:span text:style-name="T4">約聘社工員：列296薪點，每月薪資新臺幣42,742元。(具社工師證照或碩士相關學歷列312薪點)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text:span text:style-name="T1"/></text:p>
          </table:table-cell>
          <table:table-cell table:style-name="表格1.B4" office:value-type="string">
            <text:p text:style-name="P1"><text:span text:style-name="T4">約聘社工員(師)1名</text:span></text:p>
            <text:p text:style-name="P29"><text:span text:style-name="T26">視狀況備取1名</text:span><text:span text:style-name="T4">（</text:span><text:span text:style-name="T34">備取人員於正取人員出缺時遞補之，備取有效期限5個月自圈選確定之翌日起算，逾期仍未獲遞補者喪失候用資格。</text:span><text:span text:style-name="T4">）</text:span></text:p>
          </table:table-cell>
        </table:table-row>
        <table:table-row table:style-name="表格1.5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1"><text:span text:style-name="T1">【社會福利服務中心】</text:span></text:p>
            <text:p text:style-name="P30"><text:span text:style-name="T26">中區社會福利服務中心(花蓮縣鳳林鎮中華路2號2樓)</text:span></text:p>
          </table:table-cell>
        </table:table-row>
        <table:table-row table:style-name="表格1.6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1"><text:span text:style-name="T4">即日起至114年12月12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text:span text:style-name="T1"/></text:p>
          </table:table-cell>
          <table:table-cell table:style-name="表格1.B7" office:value-type="string">
            <text:p text:style-name="P1"><text:span text:style-name="T1">【約聘社工員(師)】</text:span></text:p>
            <text:p text:style-name="P55"><text:span text:style-name="T26">(一)</text:span><text:span text:style-name="T26">學</text:span><text:span text:style-name="T26">經</text:span><text:span text:style-name="T26">歷應符合下列資格條件之一：</text:span></text:p>
            <text:p text:style-name="P32"><text:span text:style-name="T26"><text:s text:c="3"/>1.國內外大學</text:span><text:span text:style-name="T26">社會工作相關科系畢業。</text:span></text:p>
            <text:p text:style-name="P33"><text:span text:style-name="T26"><text:s text:c="3"/>2.</text:span><text:span text:style-name="T28">符合專門職業及技術人員高等考試社會工作師考試規則第五條規定</text:span><text:span text:style-name="T28">者</text:span><text:span text:style-name="T28">。</text:span></text:p>
            <text:p text:style-name="P33"><text:span text:style-name="T26"><text:s text:c="3"/>3.</text:span><text:span text:style-name="T26">領有社會工作師證照。</text:span></text:p>
            <text:p text:style-name="P56"><text:span text:style-name="T26"><text:s/>(二)</text:span><text:span text:style-name="T26">需具獨立作業能力，與</text:span><text:span text:style-name="T26">社團</text:span><text:span text:style-name="T26">溝通協調能力</text:span><text:span text:style-name="T26">。</text:span></text:p>
            <text:p text:style-name="P55"><text:span text:style-name="T26">(三)具基本電腦文書、處理能力與社會福利相關經驗者為佳。</text:span></text:p>
            <text:p text:style-name="P55"><text:span text:style-name="T26">(四)具實務</text:span><text:span text:style-name="T26">經驗者為佳</text:span><text:span text:style-name="T26">。</text:span>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31"><text:span text:style-name="T1">【社會福利服務中心】</text:span></text:p>
            <text:p text:style-name="P28"><text:span text:style-name="T26">（一）辦理脆弱家庭直接服務。</text:span></text:p>
            <text:p text:style-name="P28"><text:span text:style-name="T26">（二）辦理兒少社區服務、福利宣導等活動。</text:span></text:p>
            <text:p text:style-name="P28"><text:span text:style-name="T26">（三）辦理聯繫會議、個案研討等會議。</text:span></text:p>
            <text:p text:style-name="P28"><text:span text:style-name="T26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1"><text:span text:style-name="T4">（一）意者請檢附</text:span></text:p>
            <text:p text:style-name="P2"><text:span text:style-name="T4">1.履歷表</text:span><text:span text:style-name="T6">（註明最快可上班日期）</text:span></text:p>
            <text:p text:style-name="P7">2.國民身分證、汽機車駕駛執照正反面影本<text:span text:style-name="T4"/></text:p>
            <text:p text:style-name="P7">3.最高學歷證件影本<text:span text:style-name="T4"/></text:p>
            <text:p text:style-name="P7">4.成績證明影本及其他學經歷證明等相關資料<text:span text:style-name="T4"/></text:p>
            <text:p text:style-name="P2"><text:span text:style-name="T4">5.社工師證照影印本（無者免附）</text:span></text:p>
            <text:p text:style-name="P2"><text:span text:style-name="T4">6.自傳〈請詳述〉</text:span></text:p>
            <text:p text:style-name="P3"><text:span text:style-name="T4">(二) 於114年12月12日前親送、郵寄（以郵戳為憑）至</text:span><text:span text:style-name="T6">「970 花蓮市府後路2號/花蓮縣政府社會處婦幼科」，請註明（</text:span><text:span text:style-name="T3">應徵文件</text:span><text:span text:style-name="T6">）</text:span><text:a xlink:type="simple" xlink:href="mailto:或MAIL至mammonism21005@gmail.com" text:style-name="Internet_20_link" text:visited-style-name="Visited_20_Internet_20_Link"><text:span text:style-name="Internet_20_link"><text:span text:style-name="T6">或MAIL至mammonism21005@gmail.com</text:span></text:span></text:a><text:span text:style-name="T6">，逾期者歉難受理。</text:span></text:p>
            <text:p text:style-name="P3"><text:span text:style-name="T6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"><text:span text:style-name="T6">（四）相關資料未檢附齊全者，視為資格不符，恕不通知補件或退件；資歷審查合格者，擇優通知甄試，不合格者，恕不退件。</text:span></text:p>
            <text:p text:style-name="P3"><text:span text:style-name="T6">（五）洽詢電話</text:span><text:span text:style-name="T26">：03-8228995#2007</text:span><text:span text:style-name="T6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6">九、甄試<text:span text:style-name="T1"/></text:p>
          </table:table-cell>
          <table:table-cell table:style-name="表格1.B10" office:value-type="string">
            <text:p text:style-name="P4"><text:span text:style-name="T6">（一）報名人員凡經資格審查符合者，將擇優通知甄試，包含筆試及</text:span><text:span text:style-name="T6">面試</text:span><text:span text:style-name="T6">兩階段。</text:span></text:p>
            <text:p text:style-name="P4"><text:span text:style-name="T6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34">十、備註<text:span text:style-name="T25"/></text:p>
          </table:table-cell>
          <table:table-cell table:style-name="表格1.B11" office:value-type="string">
            <text:p text:style-name="P1"><text:span text:style-name="T26">(一)報到時間可談。</text:span></text:p>
            <text:p text:style-name="P1"><text:span text:style-name="T26">(二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8">履歷表<text:span text:style-name="T10"/></text:p>
      <text:p text:style-name="P12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姓名<text:span text:style-name="T8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49"><text:span text:style-name="T8">身分證字號</text:span>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H1" table:number-rows-spanned="5" office:value-type="string">
            <text:p text:style-name="P14">粘貼相片處<text:span text:style-name="T8"/></text:p>
            <text:p text:style-name="P15">附正面脫帽相片<text:span text:style-name="T8"/></text:p>
            <text:p text:style-name="P51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43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8"/></text:p>
          </table:table-cell>
          <table:covered-table-cell/>
          <table:table-cell table:style-name="表格2.B2" table:number-columns-spanned="2" office:value-type="string">
            <text:p text:style-name="P44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/>
          <table:covered-table-cell table:style-name="表格2.H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8"/></text:p>
          </table:table-cell>
          <table:table-cell table:style-name="表格2.B2" table:number-columns-spanned="6" office:value-type="string">
            <text:p text:style-name="P45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45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8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4">
          <table:table-cell table:style-name="表格2.A2" office:value-type="string">
            <text:p text:style-name="P36">其他身分</text:p>
          </table:table-cell>
          <table:table-cell table:style-name="表格2.B2" table:number-columns-spanned="6" office:value-type="string">
            <text:p text:style-name="P37">□具原住民身分 <text:s text:c="4"/>□未具原住民身分</text:p>
            <text:p text:style-name="P3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5">
          <table:table-cell table:style-name="表格2.A2" office:value-type="string">
            <text:p text:style-name="P36">通訊地址</text:p>
          </table:table-cell>
          <table:table-cell table:style-name="表格2.B2" table:number-columns-spanned="6" office:value-type="string">
            <text:p text:style-name="P46"><text:span text:style-name="T30">□□□□□</text:span><text:span text:style-name="T30"> </text:span><text:span text:style-name="T33"><text:s text:c="42"/></text:span></text:p>
            <text:p text:style-name="P42"/>
            <text:p text:style-name="P43"><text:span text:style-name="T30">e-mail</text:span><text:span text:style-name="T30">：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6">
          <table:table-cell table:style-name="表格2.A2" office:value-type="string">
            <text:p text:style-name="P38">必須繳驗證件（請依順序排列）</text:p>
          </table:table-cell>
          <table:table-cell table:style-name="表格2.B2" table:number-columns-spanned="3" office:value-type="string">
            <text:p text:style-name="P53"><text:span text:style-name="T32">□履歷表（含自傳國民身分證影印本、汽車或機車駕駛執照影印本）</text:span></text:p>
            <text:p text:style-name="P41">□成績單</text:p>
            <text:p text:style-name="P41">□畢業證書影本（相關科系最高學歷）</text:p>
            <text:p text:style-name="P41">□社工師證照影印本（無者免付）</text:p>
            <text:p text:style-name="P41">□退伍令、免役證明影本（女性免附）</text:p>
            <text:p text:style-name="P41">□自傳（請詳述）<text:span text:style-name="T30"/></text:p>
          </table:table-cell>
          <table:covered-table-cell/>
          <table:covered-table-cell/>
          <table:table-cell table:style-name="表格2.B2" table:number-columns-spanned="2" office:value-type="string">
            <text:p text:style-name="P39">服務區域志願順序</text:p>
          </table:table-cell>
          <table:covered-table-cell/>
          <table:table-cell table:style-name="表格2.G6" table:number-columns-spanned="2" office:value-type="string">
            <text:p text:style-name="P53"><text:span text:style-name="T30">□中區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4">符合資格條件之學歷證明文件</text:p>
          </table:table-cell>
          <table:table-cell table:style-name="表格2.B2" table:number-columns-spanned="3" office:value-type="string">
            <text:p text:style-name="P18">學校名稱（請填全銜）<text:span text:style-name="T13"/></text:p>
          </table:table-cell>
          <table:covered-table-cell/>
          <table:covered-table-cell/>
          <table:table-cell table:style-name="表格2.B2" table:number-columns-spanned="3" office:value-type="string">
            <text:p text:style-name="P18">科系名稱<text:span text:style-name="T13"/></text:p>
          </table:table-cell>
          <table:covered-table-cell/>
          <table:covered-table-cell/>
          <table:table-cell table:style-name="表格2.G6" office:value-type="string">
            <text:p text:style-name="P18">畢業年月<text:span text:style-name="T13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14">相關</text:p>
            <text:p text:style-name="P14">專業證照<text:span text:style-name="T8"/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11">
          <table:table-cell table:style-name="表格2.A2" table:number-rows-spanned="2" office:value-type="string">
            <text:p text:style-name="P14">電腦</text:p>
            <text:p text:style-name="P14">相關能力<text:span text:style-name="T8"/></text:p>
          </table:table-cell>
          <table:table-cell table:style-name="表格2.G6" table:number-columns-spanned="7" office:value-type="string">
            <text:p text:style-name="P43"><text:span text:style-name="T13">輸入能力： <text:s/></text:span><text:span text:style-name="T15"><text:s/></text:span><text:span text:style-name="T15"><text:s text:c="8"/></text:span><text:span text:style-name="T13">輸入法</text:span><text:span text:style-name="T13"> <text:s text:c="3"/></text:span><text:span text:style-name="T13">中打速度：每分鐘</text:span><text:span text:style-name="T15"> <text:s text:c="6"/></text:span><text:span text:style-name="T13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G6" table:number-columns-spanned="7" office:value-type="string">
            <text:p text:style-name="P17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駕駛執照</text:p>
          </table:table-cell>
          <table:table-cell table:style-name="表格2.G6" table:number-columns-spanned="7" office:value-type="string">
            <text:p text:style-name="P43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兵役狀況<text:span text:style-name="T13"/></text:p>
            <text:p text:style-name="P23">（女性免填）<text:span text:style-name="T19"/></text:p>
          </table:table-cell>
          <table:table-cell table:style-name="表格2.G6" table:number-columns-spanned="7" office:value-type="string">
            <text:p text:style-name="P48"><text:span text:style-name="T13">□</text:span><text:span text:style-name="T13"> </text:span><text:span text:style-name="T13">役畢</text:span><text:span text:style-name="T13"> <text:s text:c="5"/></text:span><text:span text:style-name="T13"><text:s text:c="9"/></text:span><text:span text:style-name="T13"><text:s text:c="2"/></text:span><text:span text:style-name="T13"><text:s text:c="2"/>□</text:span><text:span text:style-name="T13"> </text:span><text:span text:style-name="T13">免役</text:span></text:p>
            <text:p text:style-name="P43"><text:span text:style-name="T13"><text:s/>退伍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50"><text:span text:style-name="T8">工作經歷</text:span></text:p>
          </table:table-cell>
          <table:table-cell table:style-name="表格2.B2" office:value-type="string">
            <text:p text:style-name="P18">服務機關名稱<text:span text:style-name="T13"/></text:p>
            <text:p text:style-name="P18">（請填全銜）<text:span text:style-name="T13"/></text:p>
          </table:table-cell>
          <table:table-cell table:style-name="表格2.B2" table:number-columns-spanned="2" office:value-type="string">
            <text:p text:style-name="P18">擔任職稱<text:span text:style-name="T13"/></text:p>
          </table:table-cell>
          <table:covered-table-cell/>
          <table:table-cell table:style-name="表格2.B2" table:number-columns-spanned="3" office:value-type="string">
            <text:p text:style-name="P18">服務期間<text:span text:style-name="T13"/></text:p>
          </table:table-cell>
          <table:covered-table-cell/>
          <table:covered-table-cell/>
          <table:table-cell table:style-name="表格2.G6" office:value-type="string">
            <text:p text:style-name="P18">合計年資<text:span text:style-name="T13"/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18" office:value-type="string">
            <text:p text:style-name="P17"/>
          </table:table-cell>
          <table:table-cell table:style-name="表格2.B18" table:number-columns-spanned="2" office:value-type="string">
            <text:p text:style-name="P17"/>
          </table:table-cell>
          <table:covered-table-cell/>
          <table:table-cell table:style-name="表格2.B18" table:number-columns-spanned="3" office:value-type="string">
            <text:p text:style-name="P17"/>
          </table:table-cell>
          <table:covered-table-cell/>
          <table:covered-table-cell/>
          <table:table-cell table:style-name="表格2.H18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</table:table>
      <text:p text:style-name="P52"><text:span text:style-name="T11">國民身分證影印本 黏貼用紙</text:span><text:span text:style-name="T11"/>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52"><text:span text:style-name="T8">（</text:span><text:span text:style-name="T20">身分證影本正面黏貼處</text:span><text:span text:style-name="T8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52"><text:span text:style-name="T8">（</text:span><text:span text:style-name="T20">身分證影本反面黏貼處</text:span><text:span text:style-name="T8">）</text:span></text:p>
          </table:table-cell>
        </table:table-row>
      </table:table>
      <text:p text:style-name="P25"/>
      <text:p text:style-name="P25"/>
      <text:p text:style-name="P9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52"><text:span text:style-name="T20">（駕照影本正面黏貼處</text:span><text:span text:style-name="T8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52"><text:span text:style-name="T8">（</text:span><text:span text:style-name="T20">駕照影本反面黏貼處</text:span><text:span text:style-name="T8">）</text:span></text:p>
          </table:table-cell>
        </table:table-row>
      </table:table>
      <text:p text:style-name="P27">（汽、機車任選一種黏貼）<text:span text:style-name="T21"/></text:p>
      <text:p text:style-name="P26"/>
      <text:p text:style-name="P54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6z0" style:family="text"/>
    <style:style style:name="WW8Num18z0" style:family="text"/>
    <style:style style:name="WW8Num1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曾姿華</dc:creator>
    <dc:date>2025-11-28T17:01:00</dc:date>
    <meta:print-date>2025-10-23T14:03:00</meta:print-date>
    <meta:editing-cycles>45</meta:editing-cycles>
    <meta:editing-duration>PT1H14M</meta:editing-duration>
    <meta:document-statistic meta:table-count="4" meta:image-count="0" meta:object-count="0" meta:page-count="4" meta:paragraph-count="112" meta:word-count="1464" meta:character-count="1833" meta:non-whitespace-character-count="1566"/>
    <meta:generator>LibreOffice/7.6.5.2$Windows_X86_64 LibreOffice_project/38d5f62f85355c192ef5f1dd47c5c0c0c6d6598b</meta:generator>
  </office:meta>
</office:document-meta>
</file>