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</style:style>
    <style:style style:name="P5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2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清單段落">
      <style:paragraph-properties fo:margin-left="0cm" fo:margin-right="0cm" fo:line-height="0.847cm" fo:text-indent="0.247cm" style:auto-text-indent="false"/>
    </style:style>
    <style:style style:name="P56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吉安社福中心約聘社工員(師)1名(第一次延長)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吉安社會福利服務中心】</text:span></text:p>
            <text:p text:style-name="P1"><text:span text:style-name="T4">約聘社工員(師)1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1名</text:span></text:p>
            <text:p text:style-name="P29"><text:span text:style-name="T25">視狀況備取1名</text:span><text:span text:style-name="T4">（</text:span><text:span text:style-name="T32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5">吉安社會福利服務中心(花蓮縣吉安鄉中山路三段462號3樓)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五、報名期限</text:span></text:p>
          </table:table-cell>
          <table:table-cell table:style-name="表格1.B6" office:value-type="string">
            <text:p text:style-name="P1"><text:span text:style-name="T4">即日起至114年12月5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5"><text:span text:style-name="T25">(一)</text:span><text:span text:style-name="T25">學</text:span><text:span text:style-name="T25">經</text:span><text:span text:style-name="T25">歷應符合下列資格條件之一：</text:span></text:p>
            <text:p text:style-name="P32"><text:span text:style-name="T25"><text:s text:c="3"/>1.國內外大學</text:span><text:span text:style-name="T25">社會工作相關科系畢業。</text:span></text:p>
            <text:p text:style-name="P33"><text:span text:style-name="T25"><text:s text:c="3"/>2.</text:span><text:span text:style-name="T27">符合專門職業及技術人員高等考試社會工作師考試規則第五條規定</text:span><text:span text:style-name="T27">者</text:span><text:span text:style-name="T27">。</text:span></text:p>
            <text:p text:style-name="P33"><text:span text:style-name="T25"><text:s text:c="3"/>3.</text:span><text:span text:style-name="T25">領有社會工作師證照。</text:span></text:p>
            <text:p text:style-name="P56"><text:span text:style-name="T25"><text:s/>(二)</text:span><text:span text:style-name="T25">需具獨立作業能力，與</text:span><text:span text:style-name="T25">社團</text:span><text:span text:style-name="T25">溝通協調能力</text:span><text:span text:style-name="T25">。</text:span></text:p>
            <text:p text:style-name="P55"><text:span text:style-name="T25">(三)具基本電腦文書、處理能力與社會福利相關經驗者為佳。</text:span></text:p>
            <text:p text:style-name="P55"><text:span text:style-name="T25">(四)具實務</text:span><text:span text:style-name="T25">經驗者為佳</text:span><text:span text:style-name="T25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5">（一）辦理脆弱家庭直接服務。</text:span></text:p>
            <text:p text:style-name="P28"><text:span text:style-name="T25">（二）辦理兒少社區服務、福利宣導等活動。</text:span></text:p>
            <text:p text:style-name="P28"><text:span text:style-name="T25">（三）辦理聯繫會議、個案研討等會議。</text:span></text:p>
            <text:p text:style-name="P28"><text:span text:style-name="T25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4年12月5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5">：03-8228995#2007</text:span><text:span text:style-name="T6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4"/></text:p>
          </table:table-cell>
          <table:table-cell table:style-name="表格1.B11" office:value-type="string">
            <text:p text:style-name="P1"><text:span text:style-name="T25">(一)報到時間可談。</text:span></text:p>
            <text:p text:style-name="P1"><text:span text:style-name="T25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49"><text:span text:style-name="T8">身分證字號</text:span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50"><text:span text:style-name="T8">粘貼相片處</text:span></text:p>
            <text:p text:style-name="P14">附正面脫帽相片<text:span text:style-name="T8"/></text:p>
            <text:p text:style-name="P51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29">□□□□□</text:span><text:span text:style-name="T29"> </text:span><text:span text:style-name="T31"><text:s text:c="42"/></text:span></text:p>
            <text:p text:style-name="P42"/>
            <text:p text:style-name="P43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41">□履歷表（含自傳國民身分證影印本、汽車或機車駕駛執照影印本）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29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3"><text:span text:style-name="T29">□吉安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5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5">相關</text:p>
            <text:p text:style-name="P15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5">電腦</text:p>
            <text:p text:style-name="P15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5">駕駛執照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50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2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2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2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2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2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4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曾姿華</dc:creator>
    <dc:date>2025-11-26T12:35:00</dc:date>
    <meta:print-date>2025-10-31T14:26:00</meta:print-date>
    <meta:editing-cycles>42</meta:editing-cycles>
    <meta:editing-duration>PT1H12M</meta:editing-duration>
    <meta:document-statistic meta:table-count="4" meta:image-count="0" meta:object-count="0" meta:page-count="4" meta:paragraph-count="112" meta:word-count="1466" meta:character-count="1834" meta:non-whitespace-character-count="1568"/>
    <meta:generator>LibreOffice/7.6.5.2$Windows_X86_64 LibreOffice_project/38d5f62f85355c192ef5f1dd47c5c0c0c6d6598b</meta:generator>
  </office:meta>
</office:document-meta>
</file>