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page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2.662cm"/>
    </style:style>
    <style:style style:name="表格1.D" style:family="table-column">
      <style:table-column-properties style:column-width="0.928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1.422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1.055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0.901cm"/>
    </style:style>
    <style:style style:name="表格1.K" style:family="table-column">
      <style:table-column-properties style:column-width="3.8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2.177cm" fo:keep-together="always"/>
    </style:style>
    <style:style style:name="表格1.5" style:family="table-row">
      <style:table-row-properties style:min-row-height="2.037cm" fo:keep-together="always"/>
    </style:style>
    <style:style style:name="表格1.6" style:family="table-row">
      <style:table-row-properties style:min-row-height="2.623cm" fo:keep-together="always"/>
    </style:style>
    <style:style style:name="表格1.9" style:family="table-row">
      <style:table-row-properties style:min-row-height="1.983cm" fo:keep-together="always"/>
    </style:style>
    <style:style style:name="表格1.13" style:family="table-row">
      <style:table-row-properties style:min-row-height="0.834cm" fo:keep-together="always"/>
    </style:style>
    <style:style style:name="表格1.14" style:family="table-row">
      <style:table-row-properties style:min-row-height="4.496cm" fo:keep-together="always"/>
    </style:style>
    <style:style style:name="表格1.15" style:family="table-row">
      <style:table-row-properties style:min-row-height="2.485cm" fo:keep-together="always"/>
    </style:style>
    <style:style style:name="表格1.16" style:family="table-row">
      <style:table-row-properties style:min-row-height="1.222cm" fo:keep-together="always"/>
    </style:style>
    <style:style style:name="表格1.17" style:family="table-row">
      <style:table-row-properties style:min-row-height="1.238cm" fo:keep-together="always"/>
    </style:style>
    <style:style style:name="表格1.19" style:family="table-row">
      <style:table-row-properties style:min-row-height="1cm" fo:keep-together="always"/>
    </style:style>
    <style:style style:name="表格1.22" style:family="table-row">
      <style:table-row-properties style:min-row-height="4.025cm" fo:keep-together="always"/>
    </style:style>
    <style:style style:name="表格1.23" style:family="table-row">
      <style:table-row-properties style:min-row-height="2cm" fo:keep-together="always"/>
    </style:style>
    <style:style style:name="表格1.27" style:family="table-row">
      <style:table-row-properties style:min-row-height="1.63cm" fo:keep-together="always"/>
    </style:style>
    <style:style style:name="表格1.29" style:family="table-row">
      <style:table-row-properties style:min-row-height="0.931cm" fo:keep-together="always"/>
    </style:style>
    <style:style style:name="表格1.32" style:family="table-row">
      <style:table-row-properties style:min-row-height="1.074cm" fo:keep-together="always"/>
    </style:style>
    <style:style style:name="表格1.33" style:family="table-row">
      <style:table-row-properties style:min-row-height="1.9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29cm" fo:text-align="center" style:justify-single-word="false"/>
    </style:style>
    <style:style style:name="P3" style:family="paragraph" style:parent-style-name="Standard">
      <style:paragraph-properties fo:margin-right="-0.245cm" fo:margin-top="0cm" fo:margin-bottom="0cm" style:contextual-spacing="false" fo:line-height="0.529cm" fo:text-align="center" style:justify-single-word="false"/>
    </style:style>
    <style:style style:name="P4" style:family="paragraph" style:parent-style-name="Standard">
      <style:paragraph-properties fo:margin-left="-0.106cm" fo:margin-right="-0.245cm" fo:margin-top="0cm" fo:margin-bottom="0cm" style:contextual-spacing="false" fo:line-height="0.529cm" fo:text-align="center" style:justify-single-word="false"/>
    </style:style>
    <style:style style:name="P5" style:family="paragraph" style:parent-style-name="Standard">
      <style:paragraph-properties fo:margin-left="-0.106cm" fo:margin-right="0.097cm" fo:margin-top="0cm" fo:margin-bottom="0cm" style:contextual-spacing="false" fo:line-height="0.529cm" fo:text-align="center" style:justify-single-word="false" fo:text-indent="0.106cm" style:auto-text-indent="false"/>
    </style:style>
    <style:style style:name="P6" style:family="paragraph" style:parent-style-name="Standard">
      <style:paragraph-properties fo:margin-left="-0.106cm" fo:margin-right="-0.245cm" fo:margin-top="0cm" fo:margin-bottom="0cm" style:contextual-spacing="false" fo:line-height="0.529cm" fo:text-align="center" style:justify-single-word="false" fo:text-indent="0.106cm" style:auto-text-indent="false"/>
    </style:style>
    <style:style style:name="P7" style:family="paragraph" style:parent-style-name="Standard">
      <style:paragraph-properties fo:margin-top="0cm" fo:margin-bottom="0cm" style:contextual-spacing="false" fo:line-height="0.529cm" fo:text-align="center" style:justify-single-word="false" fo:text-indent="-0.018cm" style:auto-text-indent="false"/>
    </style:style>
    <style:style style:name="P8" style:family="paragraph" style:parent-style-name="Standard">
      <style:paragraph-properties fo:margin-right="-0.245cm" fo:margin-top="0cm" fo:margin-bottom="0cm" style:contextual-spacing="false" fo:line-height="0.529cm"/>
    </style:style>
    <style:style style:name="P9" style:family="paragraph" style:parent-style-name="Standard">
      <style:paragraph-properties fo:margin-top="0cm" fo:margin-bottom="0cm" style:contextual-spacing="false" fo:line-height="0.529cm" style:snap-to-layout-grid="false"/>
    </style:style>
    <style:style style:name="P10" style:family="paragraph" style:parent-style-name="Standard">
      <style:paragraph-properties fo:margin-left="-0.03cm" fo:margin-right="-0.245cm" fo:margin-top="0cm" fo:margin-bottom="0cm" style:contextual-spacing="false" fo:line-height="0.529cm" fo:text-indent="0.03cm" style:auto-text-indent="false"/>
    </style:style>
    <style:style style:name="P11" style:family="paragraph" style:parent-style-name="Standard">
      <style:paragraph-properties fo:margin-left="-0.106cm" fo:margin-right="-0.245cm" fo:margin-top="0cm" fo:margin-bottom="0cm" style:contextual-spacing="false" fo:line-height="0.529cm" fo:text-align="justify" style:justify-single-word="false" fo:text-indent="0.106cm" style:auto-text-indent="false"/>
    </style:style>
    <style:style style:name="P12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13" style:family="paragraph" style:parent-style-name="Standard">
      <style:paragraph-properties fo:margin-left="0.512cm" fo:margin-top="0cm" fo:margin-bottom="0cm" style:contextual-spacing="false" fo:line-height="0.529cm" fo:text-align="justify" style:justify-single-word="false" fo:text-indent="-0.512cm" style:auto-text-indent="false"/>
    </style:style>
    <style:style style:name="P14" style:family="paragraph" style:parent-style-name="Standard">
      <style:paragraph-properties fo:margin-left="-0.106cm" fo:margin-right="-0.245cm" fo:margin-top="0cm" fo:margin-bottom="0cm" style:contextual-spacing="false" fo:line-height="0.529cm" fo:text-indent="0.106cm" style:auto-text-indent="false"/>
    </style:style>
    <style:style style:name="P15" style:family="paragraph" style:parent-style-name="Standard">
      <style:paragraph-properties fo:margin-left="0.168cm" fo:margin-top="0cm" fo:margin-bottom="0cm" style:contextual-spacing="false" fo:line-height="0.529cm" fo:text-indent="-0.002cm" style:auto-text-indent="false"/>
    </style:style>
    <style:style style:name="P16" style:family="paragraph" style:parent-style-name="Standard">
      <style:paragraph-properties fo:margin-left="0.129cm" fo:margin-right="-0.245cm" fo:margin-top="0cm" fo:margin-bottom="0cm" style:contextual-spacing="false" fo:line-height="0.529cm" fo:text-indent="-0.002cm" style:auto-text-indent="false"/>
    </style:style>
    <style:style style:name="P17" style:family="paragraph" style:parent-style-name="Standard">
      <style:paragraph-properties fo:margin-left="-0.106cm" fo:margin-right="-0.245cm" fo:margin-top="0cm" fo:margin-bottom="0cm" style:contextual-spacing="false" fo:line-height="0.529cm" fo:text-indent="0.272cm" style:auto-text-indent="false"/>
    </style:style>
    <style:style style:name="P18" style:family="paragraph" style:parent-style-name="Standard">
      <style:paragraph-properties fo:margin-top="0cm" fo:margin-bottom="0cm" style:contextual-spacing="false" fo:line-height="0.529cm" fo:text-indent="-0.018cm" style:auto-text-indent="false"/>
    </style:style>
    <style:style style:name="P19" style:family="paragraph" style:parent-style-name="Standard">
      <style:paragraph-properties fo:margin-top="0cm" fo:margin-bottom="0cm" style:contextual-spacing="false" fo:line-height="0.529cm"/>
    </style:style>
    <style:style style:name="P20" style:family="paragraph" style:parent-style-name="Standard">
      <style:paragraph-properties fo:margin-left="1.358cm" fo:margin-top="0cm" fo:margin-bottom="0cm" style:contextual-spacing="false" fo:line-height="0.529cm" fo:text-indent="-1.376cm" style:auto-text-indent="false"/>
    </style:style>
    <style:style style:name="P21" style:family="paragraph" style:parent-style-name="Standard">
      <style:paragraph-properties fo:margin-left="0.935cm" fo:margin-top="0cm" fo:margin-bottom="0cm" style:contextual-spacing="false" fo:line-height="0.529cm" fo:text-indent="-0.935cm" style:auto-text-indent="false"/>
    </style:style>
    <style:style style:name="P22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margin-left="-0.106cm" fo:margin-right="-0.245cm" fo:margin-top="0cm" fo:margin-bottom="0cm" style:contextual-spacing="false" fo:line-height="0.529cm" fo:text-align="center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margin-left="0.199cm" fo:margin-right="0.199cm" fo:margin-top="0cm" fo:margin-bottom="0cm" style:contextual-spacing="false" fo:line-height="0.529cm"/>
      <style:text-properties style:font-name="標楷體" style:font-name-asian="標楷體1"/>
    </style:style>
    <style:style style:name="P25" style:family="paragraph" style:parent-style-name="Standard">
      <style:paragraph-properties fo:margin-left="-0.106cm" fo:margin-right="-0.245cm" fo:margin-top="0cm" fo:margin-bottom="0cm" style:contextual-spacing="false" fo:line-height="0.529cm" fo:text-indent="0.474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072cm" fo:margin-right="-0.245cm" fo:margin-top="0cm" fo:margin-bottom="0cm" style:contextual-spacing="false" fo:line-height="0.529cm" fo:text-indent="-0.072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-0.106cm" fo:margin-right="-0.245cm" fo:margin-top="0cm" fo:margin-bottom="0cm" style:contextual-spacing="false" fo:line-height="0.529cm" fo:text-indent="0.106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line-height="0.529cm"/>
      <style:text-properties style:font-name="標楷體" style:font-name-asian="標楷體1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font-name="標楷體" style:font-name-asian="標楷體1"/>
    </style:style>
    <style:style style:name="P30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標楷體" style:font-name-asian="標楷體1" fo:background-color="#ffff00"/>
    </style:style>
    <style:style style:name="P31" style:family="paragraph" style:parent-style-name="Standard">
      <style:paragraph-properties fo:margin-top="0cm" fo:margin-bottom="0cm" style:contextual-spacing="false" fo:line-height="0.811cm"/>
    </style:style>
    <style:style style:name="P32" style:family="paragraph" style:parent-style-name="Standard">
      <style:paragraph-properties fo:line-height="0.811cm"/>
    </style:style>
    <style:style style:name="P33" style:family="paragraph" style:parent-style-name="Standard_20__28_WW_29_">
      <style:paragraph-properties fo:margin-left="0.75cm" fo:line-height="0.882cm" fo:text-align="center" style:justify-single-word="false"/>
    </style:style>
    <style:style style:name="P34" style:family="paragraph" style:parent-style-name="Standard_20__28_WW_29_">
      <style:paragraph-properties fo:margin-left="0.75cm" style:line-height-at-least="0cm" fo:text-align="end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fo:background-color="#ffff00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letter-spacing="-0.042cm" fo:font-weight="bold" style:font-name-asian="標楷體1" style:font-weight-asian="bold"/>
    </style:style>
    <style:style style:name="T8" style:family="text">
      <style:text-properties style:font-name="標楷體" fo:font-size="11pt" style:font-name-asian="標楷體1" style:font-size-asian="11pt" style:font-size-complex="10pt" style:font-weight-complex="bold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style:font-name="新細明體" style:font-name-asian="新細明體1"/>
    </style:style>
    <style:style style:name="T11" style:family="text">
      <style:text-properties style:font-name="新細明體" style:font-name-asian="新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1"><text:span text:style-name="T1">育兒指導服務申請表</text:span><text:span text:style-name="T1"/></text:p>
      <text:p text:style-name="P34"><text:span text:style-name="T2">中華民國111年5月出版訂定</text:span></text:p>
      <text:p text:style-name="P34" loext:marker-style-name="T2"><text:span text:style-name="T2">中華民國113年8月30日衛授家字第1130960919號函修正</text:span><text:span text:style-name="T2"/></text:p>
      <text:p text:style-name="P34" loext:marker-style-name="T2"><text:span text:style-name="T2">中華民國114年11月10日衛授家字第1140961216號函修正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5" office:value-type="string">
            <text:p text:style-name="P2" loext:marker-style-name="T3"><text:span text:style-name="T3">一、兒童資料(欄位不足自行增加)</text:span><text:span text:style-name="T3"/></text:p>
          </table:table-cell>
          <table:table-cell table:style-name="表格1.A1" office:value-type="string">
            <text:p text:style-name="P2" loext:marker-style-name="T3"><text:span text:style-name="T3">是否出生</text:span><text:span text:style-name="T3"/></text:p>
          </table:table-cell>
          <table:table-cell table:style-name="表格1.A1" table:number-columns-spanned="9" office:value-type="string">
            <text:p text:style-name="P8" loext:marker-style-name="T3"><text:span text:style-name="T9"></text:span><text:span text:style-name="T3">是</text:span></text:p>
            <text:p text:style-name="P8" loext:marker-style-name="T3"><text:span text:style-name="T9"></text:span><text:span text:style-name="T3">否(以下兒童資料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2" loext:marker-style-name="T3"><text:span text:style-name="T3">姓名</text:span><text:span text:style-name="T3"/></text:p>
          </table:table-cell>
          <table:table-cell table:style-name="表格1.A1" table:number-columns-spanned="9" office:value-type="string">
            <text:p text:style-name="P31" loext:marker-style-name="T3"><text:span text:style-name="T6">(屬於育兒津貼轉案直接帶入)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1" office:value-type="string">
            <text:p text:style-name="P2" loext:marker-style-name="T3"><text:span text:style-name="T3">性別</text:span><text:span text:style-name="T3"/></text:p>
          </table:table-cell>
          <table:table-cell table:style-name="表格1.A1" table:number-columns-spanned="3" office:value-type="string">
            <text:p text:style-name="P9" loext:marker-style-name="T3"><text:span text:style-name="T9"></text:span><text:span text:style-name="T3">男</text:span></text:p>
            <text:p text:style-name="P9" loext:marker-style-name="T3"><text:span text:style-name="T9"></text:span><text:span text:style-name="T3">女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 loext:marker-style-name="T3"><text:span text:style-name="T3">身份證字號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11" loext:marker-style-name="T3"><text:span text:style-name="T6">(屬於育兒津貼轉案直接帶入)</text:span><text:span text:style-name="T6"/></text:p>
          </table:table-cell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A1" office:value-type="string">
            <text:p text:style-name="P2" loext:marker-style-name="T3"><text:span text:style-name="T3">出生年月日</text:span><text:span text:style-name="T3"/></text:p>
          </table:table-cell>
          <table:table-cell table:style-name="表格1.A1" table:number-columns-spanned="9" office:value-type="string">
            <text:p text:style-name="P14" loext:marker-style-name="T3"><text:span text:style-name="T3">民國____年___月____日</text:span><text:span text:style-name="T3"/></text:p>
            <text:p text:style-name="P9" loext:marker-style-name="T3"><text:span text:style-name="T6">(系統自動計算)</text:span><text:span text:style-name="T3">歲</text:span></text:p>
            <text:p text:style-name="P14" loext:marker-style-name="T3"><text:span text:style-name="T6">(屬於育兒津貼轉案直接帶入)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A1" office:value-type="string">
            <text:p text:style-name="P2" loext:marker-style-name="T3"><text:span text:style-name="T3">身心障礙者</text:span><text:span text:style-name="T3"/></text:p>
          </table:table-cell>
          <table:table-cell table:style-name="表格1.A1" table:number-columns-spanned="3" office:value-type="string">
            <text:p text:style-name="P9" loext:marker-style-name="T3"><text:span text:style-name="T9"></text:span><text:span text:style-name="T3">是</text:span></text:p>
            <text:p text:style-name="P9" loext:marker-style-name="T3"><text:span text:style-name="T9"></text:span><text:span text:style-name="T3">否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 loext:marker-style-name="T3"><text:span text:style-name="T3">發展遲緩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9" loext:marker-style-name="T3"><text:span text:style-name="T9"></text:span><text:span text:style-name="T3">是</text:span></text:p>
            <text:p text:style-name="P8" loext:marker-style-name="T3"><text:span text:style-name="T9"></text:span><text:span text:style-name="T3">疑似</text:span></text:p>
            <text:p text:style-name="P8" loext:marker-style-name="T3"><text:span text:style-name="T9"></text:span><text:span text:style-name="T3">否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2" loext:marker-style-name="T3"><text:span text:style-name="T3">二、父母親資料</text:span><text:span text:style-name="T3"/></text:p>
          </table:table-cell>
          <table:table-cell table:style-name="表格1.A1" table:number-rows-spanned="2" office:value-type="string">
            <text:p text:style-name="P2" loext:marker-style-name="T3"><text:span text:style-name="T3">父親</text:span><text:span text:style-name="T3"/></text:p>
          </table:table-cell>
          <table:table-cell table:style-name="表格1.A1" office:value-type="string">
            <text:p text:style-name="P3" loext:marker-style-name="T3"><text:span text:style-name="T3">姓名</text:span><text:span text:style-name="T3"/></text:p>
          </table:table-cell>
          <table:table-cell table:style-name="表格1.A1" table:number-columns-spanned="4" office:value-type="string">
            <text:p text:style-name="P25" loext:marker-style-name="T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3"><text:span text:style-name="T3">出生年月日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15" loext:marker-style-name="T3"><text:span text:style-name="T3">民國____年___月____日</text:span><text:span text:style-name="T6">(系統自動計算)</text:span><text:span text:style-name="T3">歲</text:span></text:p>
          </table:table-cell>
        </table:table-row>
        <text:soft-page-break/>
        <table:table-row table:style-name="表格1.6">
          <table:covered-table-cell table:style-name="表格1.A3"/>
          <table:covered-table-cell table:style-name="表格1.A1"/>
          <table:table-cell table:style-name="表格1.A1" office:value-type="string">
            <text:p text:style-name="P4" loext:marker-style-name="T3"><text:span text:style-name="T3">身分證字號</text:span><text:span text:style-name="T3"/></text:p>
          </table:table-cell>
          <table:table-cell table:style-name="表格1.A1" table:number-columns-spanned="4" office:value-type="string">
            <text:p text:style-name="P26" loext:marker-style-name="T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 loext:marker-style-name="T3"><text:span text:style-name="T3">是否為主要照顧者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17" loext:marker-style-name="T3"><text:span text:style-name="T9"></text:span><text:span text:style-name="T3">是</text:span></text:p>
            <text:p text:style-name="P17" loext:marker-style-name="T3"><text:span text:style-name="T9"></text:span><text:span text:style-name="T3">否</text:span></text:p>
          </table:table-cell>
        </table:table-row>
        <table:table-row table:style-name="表格1.6">
          <table:covered-table-cell table:style-name="表格1.A3"/>
          <table:table-cell table:style-name="表格1.A1" table:number-rows-spanned="3" office:value-type="string">
            <text:p text:style-name="P2" loext:marker-style-name="T3"><text:span text:style-name="T3">母親</text:span><text:span text:style-name="T3"/></text:p>
          </table:table-cell>
          <table:table-cell table:style-name="表格1.A1" office:value-type="string">
            <text:p text:style-name="P4" loext:marker-style-name="T3"><text:span text:style-name="T3">姓名</text:span><text:span text:style-name="T3"/></text:p>
          </table:table-cell>
          <table:table-cell table:style-name="表格1.A1" table:number-columns-spanned="4" office:value-type="string">
            <text:p text:style-name="P27" loext:marker-style-name="T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 loext:marker-style-name="T3"><text:span text:style-name="T3">出生年月日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15" loext:marker-style-name="T3"><text:span text:style-name="T3">民國____年___月____日</text:span><text:span text:style-name="T6">(系統自動計算)</text:span><text:span text:style-name="T3">歲</text:span></text:p>
          </table:table-cell>
        </table:table-row>
        <table:table-row table:style-name="表格1.9">
          <table:covered-table-cell table:style-name="表格1.A3"/>
          <table:covered-table-cell table:style-name="表格1.A1"/>
          <table:table-cell table:style-name="表格1.A1" office:value-type="string">
            <text:p text:style-name="P4" loext:marker-style-name="T3"><text:span text:style-name="T3">身分證字號</text:span><text:span text:style-name="T3"/></text:p>
          </table:table-cell>
          <table:table-cell table:style-name="表格1.A1" table:number-columns-spanned="4" office:value-type="string">
            <text:p text:style-name="P27" loext:marker-style-name="T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 loext:marker-style-name="T3"><text:span text:style-name="T3">是否懷孕7個以上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17" loext:marker-style-name="T3"><text:span text:style-name="T9"></text:span><text:span text:style-name="T3">是</text:span></text:p>
            <text:p text:style-name="P17" loext:marker-style-name="T3"><text:span text:style-name="T9"></text:span><text:span text:style-name="T3">否</text:span></text:p>
          </table:table-cell>
        </table:table-row>
        <table:table-row table:style-name="表格1.6">
          <table:covered-table-cell table:style-name="表格1.A3"/>
          <table:covered-table-cell table:style-name="表格1.A1"/>
          <table:table-cell table:style-name="表格1.A1" table:number-columns-spanned="5" office:value-type="string">
            <text:p text:style-name="P14" loext:marker-style-name="T3"><text:span text:style-name="T3">是否為主要照顧者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 loext:marker-style-name="T3"><text:span text:style-name="T9"></text:span><text:span text:style-name="T3">是</text:span></text:p>
            <text:p text:style-name="P17" loext:marker-style-name="T3"><text:span text:style-name="T9"></text:span><text:span text:style-name="T3">否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 loext:marker-style-name="T3"><text:span text:style-name="T3">三、其他主要照顧者資料(欄位不足自行增加)</text:span><text:span text:style-name="T3"/></text:p>
          </table:table-cell>
          <table:table-cell table:style-name="表格1.A1" office:value-type="string">
            <text:p text:style-name="P2" loext:marker-style-name="T4"><text:span text:style-name="T3">姓名</text:span><text:span text:style-name="T4"/></text:p>
          </table:table-cell>
          <table:table-cell table:style-name="表格1.A1" table:number-columns-spanned="2" office:value-type="string">
            <text:p text:style-name="P23" loext:marker-style-name="T3"/>
          </table:table-cell>
          <table:covered-table-cell/>
          <table:table-cell table:style-name="表格1.A1" table:number-columns-spanned="5" office:value-type="string">
            <text:p text:style-name="P14" loext:marker-style-name="T3"><text:span text:style-name="T3">出生年月日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 loext:marker-style-name="T3"><text:span text:style-name="T3">民國____年___月____日</text:span><text:span text:style-name="T6">(系統自動計算)</text:span><text:span text:style-name="T3">歲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2" loext:marker-style-name="T3"><text:span text:style-name="T3">身分證字號</text:span><text:span text:style-name="T3"/></text:p>
          </table:table-cell>
          <table:table-cell table:style-name="表格1.A1" table:number-columns-spanned="2" office:value-type="string">
            <text:p text:style-name="P23" loext:marker-style-name="T3"/>
          </table:table-cell>
          <table:covered-table-cell/>
          <table:table-cell table:style-name="表格1.A1" table:number-columns-spanned="5" office:value-type="string">
            <text:p text:style-name="P6" loext:marker-style-name="T3"><text:span text:style-name="T3">與兒童的關係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 loext:marker-style-name="T3"><text:span text:style-name="T3">(填報稱謂)</text:span><text:span text:style-name="T3"/></text:p>
          </table:table-cell>
          <table:covered-table-cell/>
        </table:table-row>
        <text:soft-page-break/>
        <table:table-row table:style-name="表格1.13">
          <table:table-cell table:style-name="表格1.A1" table:number-columns-spanned="11" office:value-type="string">
            <text:p text:style-name="P18" loext:marker-style-name="T3"><text:span text:style-name="T3">三、育兒指導服務需求(可複選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 loext:marker-style-name="T3"><text:span text:style-name="T3">1.親職示範</text:span><text:span text:style-name="T3"/></text:p>
          </table:table-cell>
          <table:covered-table-cell/>
          <table:table-cell table:style-name="表格1.A1" table:number-columns-spanned="9" office:value-type="string">
            <text:p text:style-name="P18" loext:marker-style-name="T3"><text:span text:style-name="T9"></text:span><text:span text:style-name="T3">1-1.安排孩子的作息時間</text:span></text:p>
            <text:p text:style-name="P18" loext:marker-style-name="T3"><text:span text:style-name="T9"></text:span><text:span text:style-name="T3">1-2.教導孩子如何整理自己的房間和物品</text:span></text:p>
            <text:p text:style-name="P18" loext:marker-style-name="T3"><text:span text:style-name="T9"></text:span><text:span text:style-name="T3">1-3.訓練孩子自己大小便、穿脫衣服等</text:span></text:p>
            <text:p text:style-name="P18" loext:marker-style-name="T3"><text:span text:style-name="T9"></text:span><text:span text:style-name="T3">1-4.哺乳、照顧生病的孩子</text:span></text:p>
            <text:p text:style-name="P18" loext:marker-style-name="T3"><text:span text:style-name="T9"></text:span><text:span text:style-name="T3">1-5.幫孩子挑選故事書、玩具</text:span></text:p>
            <text:p text:style-name="P18" loext:marker-style-name="T3"><text:span text:style-name="T9"></text:span><text:span text:style-name="T3">1-6.如何說故事、陪孩子玩玩具</text:span></text:p>
            <text:p text:style-name="P18" loext:marker-style-name="T3"><text:span text:style-name="T9"></text:span><text:span text:style-name="T3">1-7.孩子哭鬧時怎麼處理</text:span></text:p>
            <text:p text:style-name="P18" loext:marker-style-name="T3"><text:span text:style-name="T9"></text:span><text:span text:style-name="T3">1-8.其他：(請說明)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" loext:marker-style-name="T3"><text:span text:style-name="T3">2.餐點預備</text:span><text:span text:style-name="T3"/></text:p>
          </table:table-cell>
          <table:covered-table-cell/>
          <table:table-cell table:style-name="表格1.A1" table:number-columns-spanned="9" office:value-type="string">
            <text:p text:style-name="P18" loext:marker-style-name="T3"><text:span text:style-name="T9"></text:span><text:span text:style-name="T3">2-1.如何調奶、準備副食品</text:span></text:p>
            <text:p text:style-name="P18" loext:marker-style-name="T3"><text:span text:style-name="T9"></text:span><text:span text:style-name="T3">2-2.如何餵食</text:span></text:p>
            <text:p text:style-name="P18" loext:marker-style-name="T3"><text:span text:style-name="T9"></text:span><text:span text:style-name="T3">2-3.兒童餐點準備</text:span></text:p>
            <text:p text:style-name="P18" loext:marker-style-name="T7"><text:span text:style-name="T9"></text:span><text:span text:style-name="T3">2-4.其他：(請說明)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 loext:marker-style-name="T3"><text:span text:style-name="T3">3.環境安全指導</text:span><text:span text:style-name="T3"/></text:p>
          </table:table-cell>
          <table:covered-table-cell/>
          <table:table-cell table:style-name="表格1.A1" table:number-columns-spanned="9" office:value-type="string">
            <text:p text:style-name="P18" loext:marker-style-name="T3"><text:span text:style-name="T9"></text:span><text:span text:style-name="T3">3-1.居家環境是否安全</text:span></text:p>
            <text:p text:style-name="P18" loext:marker-style-name="T3"><text:span text:style-name="T9"></text:span><text:span text:style-name="T3">3-2.其他：(請說明)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 loext:marker-style-name="T3"><text:span text:style-name="T3">4.家務指導</text:span><text:span text:style-name="T3"/></text:p>
          </table:table-cell>
          <table:covered-table-cell/>
          <table:table-cell table:style-name="表格1.A1" table:number-columns-spanned="9" office:value-type="string">
            <text:p text:style-name="P18" loext:marker-style-name="T3"><text:span text:style-name="T9"></text:span><text:span text:style-name="T3">4-1.物品收納、整理</text:span></text:p>
            <text:p text:style-name="P19" loext:marker-style-name="T3"><text:span text:style-name="T9"></text:span><text:span text:style-name="T3">4-2.其他：(請說明)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 loext:marker-style-name="T3"><text:span text:style-name="T3">5.親職諮詢</text:span><text:span text:style-name="T3"/></text:p>
          </table:table-cell>
          <table:covered-table-cell/>
          <table:table-cell table:style-name="表格1.A1" table:number-columns-spanned="9" office:value-type="string">
            <text:p text:style-name="P18" loext:marker-style-name="T3"><text:span text:style-name="T9"></text:span><text:span text:style-name="T3">5-1.如何面對孩子的情緒困擾？</text:span></text:p>
            <text:p text:style-name="P18" loext:marker-style-name="T3"><text:span text:style-name="T9"></text:span><text:span text:style-name="T3">5-2.孩子出現行為問題時該怎麼辦？</text:span></text:p>
            <text:p text:style-name="P18" loext:marker-style-name="T3"><text:span text:style-name="T9"></text:span><text:span text:style-name="T3">5-3.照顧者常常會有情緒低潮，會影響孩子嗎?</text:span></text:p>
            <text:p text:style-name="P20" loext:marker-style-name="T3"><text:span text:style-name="T9"></text:span><text:span text:style-name="T3">5-4.照顧者和其他家人對孩子的教養不一致，該怎麼辦？</text:span></text:p>
            <text:p text:style-name="P18" loext:marker-style-name="T3"><text:span text:style-name="T9"></text:span><text:span text:style-name="T3">5-5.其他：(請說明)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rows-spanned="3" table:number-columns-spanned="2" office:value-type="string">
            <text:p text:style-name="P2" loext:marker-style-name="T3"><text:span text:style-name="T3">四、家庭態樣</text:span><text:span text:style-name="T3"/></text:p>
          </table:table-cell>
          <table:covered-table-cell/>
          <table:table-cell table:style-name="表格1.A1" table:number-columns-spanned="9" office:value-type="string">
            <text:p text:style-name="P12" loext:marker-style-name="T3"><text:span text:style-name="T3">您的家庭符合下列哪些條件？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covered-table-cell/>
          <table:table-cell table:style-name="表格1.A1" table:number-columns-spanned="4" office:value-type="string">
            <text:p text:style-name="P12" loext:marker-style-name="T3"><text:span text:style-name="T9"></text:span><text:span text:style-name="T3">一般家庭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 loext:marker-style-name="T3"><text:span text:style-name="T9"></text:span><text:span text:style-name="T3">低收/中低收家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covered-table-cell/>
          <table:table-cell table:style-name="表格1.A1" table:number-columns-spanned="4" office:value-type="string">
            <text:p text:style-name="P12" loext:marker-style-name="T3"><text:span text:style-name="T3">新手父母家庭</text:span><text:span text:style-name="T3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 loext:marker-style-name="T3"><text:span text:style-name="T9"></text:span><text:span text:style-name="T3">是</text:span><text:span text:style-name="T9"></text:span><text:span text:style-name="T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2" loext:marker-style-name="T3"><text:span text:style-name="T3">五、方便配合家庭訪視的時間（可複選）：</text:span><text:span text:style-name="T3"/></text:p>
          </table:table-cell>
          <table:covered-table-cell/>
          <table:table-cell table:style-name="表格1.A1" table:number-columns-spanned="9" office:value-type="string">
            <text:p text:style-name="P12" loext:marker-style-name="T3"><text:span text:style-name="T9"></text:span><text:span text:style-name="T3">週一【</text:span><text:span text:style-name="T9"></text:span><text:span text:style-name="T3">上午</text:span><text:span text:style-name="T9"></text:span><text:span text:style-name="T3">下午</text:span><text:span text:style-name="T9"></text:span><text:span text:style-name="T3">夜間】___:___</text:span><text:span text:style-name="T11">～</text:span><text:span text:style-name="T3">___:___</text:span></text:p>
            <text:p text:style-name="P12" loext:marker-style-name="T3"><text:span text:style-name="T9"></text:span><text:span text:style-name="T3">週二【</text:span><text:span text:style-name="T9"></text:span><text:span text:style-name="T3">上午</text:span><text:span text:style-name="T9"></text:span><text:span text:style-name="T3">下午</text:span><text:span text:style-name="T9"></text:span><text:span text:style-name="T3">夜間】___:___</text:span><text:span text:style-name="T11">～</text:span><text:span text:style-name="T3">___:___</text:span></text:p>
            <text:p text:style-name="P12" loext:marker-style-name="T3"><text:span text:style-name="T9"></text:span><text:span text:style-name="T3">週三【</text:span><text:span text:style-name="T9"></text:span><text:span text:style-name="T3">上午</text:span><text:span text:style-name="T9"></text:span><text:span text:style-name="T3">下午</text:span><text:span text:style-name="T9"></text:span><text:span text:style-name="T3">夜間】___:___</text:span><text:span text:style-name="T11">～</text:span><text:span text:style-name="T3">___:___</text:span></text:p>
            <text:p text:style-name="P12" loext:marker-style-name="T3"><text:span text:style-name="T9"></text:span><text:span text:style-name="T3">週四【</text:span><text:span text:style-name="T9"></text:span><text:span text:style-name="T3">上午</text:span><text:span text:style-name="T9"></text:span><text:span text:style-name="T3">下午</text:span><text:span text:style-name="T9"></text:span><text:span text:style-name="T3">夜間】___:___</text:span><text:span text:style-name="T11">～</text:span><text:span text:style-name="T3">___:___</text:span></text:p>
            <text:p text:style-name="P12" loext:marker-style-name="T3"><text:span text:style-name="T9"></text:span><text:span text:style-name="T3">週五【</text:span><text:span text:style-name="T9"></text:span><text:span text:style-name="T3">上午</text:span><text:span text:style-name="T9"></text:span><text:span text:style-name="T3">下午</text:span><text:span text:style-name="T9"></text:span><text:span text:style-name="T3">夜間】___:___</text:span><text:span text:style-name="T11">～</text:span><text:span text:style-name="T3">___:___</text:span></text:p>
            <text:p text:style-name="P12" loext:marker-style-name="T3"><text:span text:style-name="T9"></text:span><text:span text:style-name="T3">週六【</text:span><text:span text:style-name="T9"></text:span><text:span text:style-name="T3">上午</text:span><text:span text:style-name="T9"></text:span><text:span text:style-name="T3">下午</text:span><text:span text:style-name="T9"></text:span><text:span text:style-name="T3">夜間】___:___</text:span><text:span text:style-name="T11">～</text:span><text:span text:style-name="T3">___:___</text:span></text:p>
            <text:p text:style-name="P12" loext:marker-style-name="T3"><text:span text:style-name="T9"></text:span><text:span text:style-name="T3">週日【</text:span><text:span text:style-name="T9"></text:span><text:span text:style-name="T3">上午</text:span><text:span text:style-name="T9"></text:span><text:span text:style-name="T3">下午</text:span><text:span text:style-name="T9"></text:span><text:span text:style-name="T3">夜間】___:___</text:span><text:span text:style-name="T11">～</text:span><text:span text:style-name="T3">___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6" table:number-columns-spanned="2" office:value-type="string">
            <text:p text:style-name="P19" loext:marker-style-name="T3"><text:span text:style-name="T3">六、申請人資料(一般民眾)</text:span><text:span text:style-name="T3"><text:note text:id="ftn1" text:note-class="footnote"><text:note-citation>1</text:note-citation><text:note-body><text:p text:style-name="Footnote"><text:s/><text:span text:style-name="T5">依申請者情況與第7題擇一欄位填寫。</text:span></text:p></text:note-body></text:note></text:span></text:p>
          </table:table-cell>
          <table:covered-table-cell/>
          <table:table-cell table:style-name="表格1.A1" office:value-type="string">
            <text:p text:style-name="P19" loext:marker-style-name="T3"><text:span text:style-name="T3">姓名</text:span><text:span text:style-name="T3"/></text:p>
          </table:table-cell>
          <table:table-cell table:style-name="表格1.A1" table:number-columns-spanned="4" office:value-type="string">
            <text:p text:style-name="P19" loext:marker-style-name="T3"><text:span text:style-name="T6">(屬於育兒津貼轉案，系統帶入聯絡人姓名)</text:span><text:span text:style-name="T6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 loext:marker-style-name="T3"><text:span text:style-name="T3">性別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19" loext:marker-style-name="T3"><text:span text:style-name="T9"></text:span><text:span text:style-name="T3">男 <text:s/></text:span><text:span text:style-name="T9"></text:span><text:span text:style-name="T3">女</text:span></text:p>
            <text:p text:style-name="P19" loext:marker-style-name="T3"><text:span text:style-name="T9"></text:span><text:span text:style-name="T3">其他___</text:span></text:p>
          </table:table-cell>
        </table:table-row>
        <table:table-row table:style-name="表格1.23">
          <table:covered-table-cell table:style-name="表格1.A1"/>
          <table:covered-table-cell/>
          <table:table-cell table:style-name="表格1.A1" office:value-type="string">
            <text:p text:style-name="P12" loext:marker-style-name="T3"><text:span text:style-name="T3">身份證字號</text:span><text:span text:style-name="T3"/></text:p>
          </table:table-cell>
          <table:table-cell table:style-name="表格1.A1" table:number-columns-spanned="8" office:value-type="string">
            <text:p text:style-name="P12" loext:marker-style-name="T3"><text:span text:style-name="T6">(屬於育兒津貼轉案直接帶入)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covered-table-cell table:style-name="表格1.A1"/>
          <table:covered-table-cell/>
          <table:table-cell table:style-name="表格1.A1" office:value-type="string">
            <text:p text:style-name="P19" loext:marker-style-name="T3"><text:span text:style-name="T3">聯絡電話</text:span><text:span text:style-name="T3"/></text:p>
          </table:table-cell>
          <table:table-cell table:style-name="表格1.A1" table:number-columns-spanned="8" office:value-type="string">
            <text:p text:style-name="P19" loext:marker-style-name="T3"><text:span text:style-name="T6">(屬於育兒津貼轉案，系統帶入聯絡人電話)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covered-table-cell/>
          <table:table-cell table:style-name="表格1.A1" office:value-type="string">
            <text:p text:style-name="P19" loext:marker-style-name="T3"><text:span text:style-name="T3">現居地址</text:span><text:span text:style-name="T3"/></text:p>
          </table:table-cell>
          <table:table-cell table:style-name="表格1.A1" table:number-columns-spanned="8" office:value-type="string">
            <text:p text:style-name="P19" loext:marker-style-name="T3"><text:span text:style-name="T3">____縣(市)____區(鄉鎮市)_________</text:span><text:span text:style-name="T6">(育兒津貼轉案直接帶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1"/>
          <table:covered-table-cell/>
          <table:table-cell table:style-name="表格1.A1" office:value-type="string">
            <text:p text:style-name="P19" loext:marker-style-name="T3"><text:span text:style-name="T3">Email</text:span><text:span text:style-name="T3"/></text:p>
          </table:table-cell>
          <table:table-cell table:style-name="表格1.A1" table:number-columns-spanned="8" office:value-type="string">
            <text:p text:style-name="P2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covered-table-cell/>
          <table:table-cell table:style-name="表格1.A1" office:value-type="string">
            <text:p text:style-name="P19" loext:marker-style-name="T3"><text:span text:style-name="T3">與兒童的關係</text:span><text:span text:style-name="T3"/></text:p>
          </table:table-cell>
          <table:table-cell table:style-name="表格1.A1" table:number-columns-spanned="8" office:value-type="string">
            <text:p text:style-name="P19" loext:marker-style-name="T3"><text:span text:style-name="T9"></text:span><text:span text:style-name="T3">父，身心障礙：</text:span><text:span text:style-name="T9"></text:span><text:span text:style-name="T3">有</text:span><text:span text:style-name="T9"></text:span><text:span text:style-name="T3">無</text:span></text:p>
            <text:p text:style-name="P19" loext:marker-style-name="T3"><text:span text:style-name="T9"></text:span><text:span text:style-name="T3">母，身心障礙：</text:span><text:span text:style-name="T9"></text:span><text:span text:style-name="T3">有</text:span><text:span text:style-name="T9"></text:span><text:span text:style-name="T3">無</text:span></text:p>
            <text:p text:style-name="P19" loext:marker-style-name="T3"><text:span text:style-name="T9"></text:span><text:span text:style-name="T3">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rows-spanned="4" table:number-columns-spanned="2" office:value-type="string">
            <text:p text:style-name="P19" loext:marker-style-name="T3"><text:span text:style-name="T3">七、網絡單位資料</text:span><text:span text:style-name="T3"><text:note text:id="ftn4" text:note-class="footnote"><text:note-citation>2</text:note-citation><text:note-body><text:p text:style-name="Footnote"><text:s/><text:span text:style-name="T5">依申請者情況與第6題擇一欄位填寫。</text:span></text:p></text:note-body></text:note></text:span></text:p>
          </table:table-cell>
          <table:covered-table-cell/>
          <table:table-cell table:style-name="表格1.A1" office:value-type="string">
            <text:p text:style-name="P12" loext:marker-style-name="T3"><text:span text:style-name="T3">縣市別</text:span><text:span text:style-name="T3"/></text:p>
          </table:table-cell>
          <table:table-cell table:style-name="表格1.A1" table:number-columns-spanned="4" office:value-type="string">
            <text:p text:style-name="P29" loext:marker-style-name="T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 loext:marker-style-name="T3"><text:span text:style-name="T3">單位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13" loext:marker-style-name="T3"><text:span text:style-name="T10">□</text:span><text:span text:style-name="T3">社政(福)單位</text:span></text:p>
            <text:p text:style-name="P13" loext:marker-style-name="T3"><text:span text:style-name="T10">□</text:span><text:span text:style-name="T3">衛政單位</text:span></text:p>
            <text:p text:style-name="P13" loext:marker-style-name="T3"><text:span text:style-name="T10">□</text:span><text:span text:style-name="T3">醫療單位</text:span></text:p>
            <text:p text:style-name="P13" loext:marker-style-name="T3"><text:span text:style-name="T10">□</text:span><text:span text:style-name="T3">警政單位</text:span></text:p>
            <text:p text:style-name="P13" loext:marker-style-name="T3"><text:span text:style-name="T10">□</text:span><text:span text:style-name="T3">民政單位</text:span></text:p>
            <text:p text:style-name="P13" loext:marker-style-name="T3"><text:span text:style-name="T10">□</text:span><text:span text:style-name="T3">教育單位</text:span></text:p>
            <text:p text:style-name="P12" loext:marker-style-name="T3"><text:span text:style-name="T10">□</text:span><text:span text:style-name="T3">其他</text:span></text:p>
          </table:table-cell>
        </table:table-row>
        <table:table-row table:style-name="表格1.29">
          <table:covered-table-cell table:style-name="表格1.A1"/>
          <table:covered-table-cell/>
          <table:table-cell table:style-name="表格1.A1" office:value-type="string">
            <text:p text:style-name="P12" loext:marker-style-name="T3"><text:span text:style-name="T3">單位名稱</text:span><text:span text:style-name="T3"/></text:p>
          </table:table-cell>
          <table:table-cell table:style-name="表格1.A1" table:number-columns-spanned="4" office:value-type="string">
            <text:p text:style-name="P29" loext:marker-style-name="T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 loext:marker-style-name="T3"><text:span text:style-name="T3">申請人姓名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29" loext:marker-style-name="T3"/>
          </table:table-cell>
        </table:table-row>
        <text:soft-page-break/>
        <table:table-row table:style-name="表格1.29">
          <table:covered-table-cell table:style-name="表格1.A1"/>
          <table:covered-table-cell/>
          <table:table-cell table:style-name="表格1.A1" office:value-type="string">
            <text:p text:style-name="P12" loext:marker-style-name="T3"><text:span text:style-name="T3">職稱</text:span><text:span text:style-name="T3"/></text:p>
          </table:table-cell>
          <table:table-cell table:style-name="表格1.A1" table:number-columns-spanned="4" office:value-type="string">
            <text:p text:style-name="P29" loext:marker-style-name="T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 loext:marker-style-name="T3"><text:span text:style-name="T3">聯絡電話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29" loext:marker-style-name="T3"/>
          </table:table-cell>
        </table:table-row>
        <table:table-row table:style-name="表格1.32">
          <table:covered-table-cell table:style-name="表格1.A1"/>
          <table:covered-table-cell/>
          <table:table-cell table:style-name="表格1.A1" office:value-type="string">
            <text:p text:style-name="P12" loext:marker-style-name="T3"><text:span text:style-name="T3">家庭摘要</text:span><text:span text:style-name="T3"/></text:p>
          </table:table-cell>
          <table:table-cell table:style-name="表格1.A1" table:number-columns-spanned="8" office:value-type="string">
            <text:p text:style-name="P29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" office:value-type="string">
            <text:p text:style-name="P21" loext:marker-style-name="T3"><text:span text:style-name="T3">八、育兒指導服務後續處理</text:span><text:span text:style-name="T3"><text:note text:id="ftn5" text:note-class="footnote"><text:note-citation>3</text:note-citation><text:note-body><text:p text:style-name="Footnote" loext:marker-style-name="T3"><text:span text:style-name="T3"><text:s/>由育兒指導服務主辦單位或承辦單位填寫。</text:span></text:p></text:note-body></text:note></text:span></text:p>
          </table:table-cell>
          <table:covered-table-cell/>
          <table:table-cell table:style-name="表格1.A1" table:number-columns-spanned="9" office:value-type="string">
            <text:p text:style-name="P12" loext:marker-style-name="T3"><text:span text:style-name="T9"></text:span><text:span text:style-name="T3">列入訪視初評表</text:span></text:p>
            <text:p text:style-name="P12" loext:marker-style-name="T3"><text:span text:style-name="T9"></text:span><text:span text:style-name="T3">提供親職諮詢，服務摘要：______________</text:span></text:p>
            <text:p text:style-name="P12" loext:marker-style-name="T3"><text:span text:style-name="T9"></text:span><text:span text:style-name="T3">無須後續服務，說明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 loext:marker-style-name="T8"><text:span text:style-name="T8">申請人簽名：________________ <text:s/>申請時間：___年___月___日</text:span><text:span text:style-name="T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註腳文字_20_字元" style:display-name="註腳文字 字元" style:family="text" style:parent-style-name="Default_20_Paragraph_20_Font_20__28_WW_29_">
      <style:text-properties fo:font-size="10pt" style:letter-kerning="false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" style:display-name="頁首 字元" style:family="text" style:parent-style-name="Default_20_Paragraph_20_Font_20__28_WW_29_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 社會處</meta:initial-creator>
    <dc:creator>花蓮縣政府 社會處</dc:creator>
    <meta:editing-cycles>1</meta:editing-cycles>
    <meta:creation-date>2025-11-12T01:51:00</meta:creation-date>
    <dc:date>2025-11-12T01:56:00</dc:date>
    <meta:editing-duration>PT4M</meta:editing-duration>
    <meta:generator>LibreOffice/7.6.5.2$Windows_X86_64 LibreOffice_project/38d5f62f85355c192ef5f1dd47c5c0c0c6d6598b</meta:generator>
    <meta:document-statistic meta:table-count="1" meta:image-count="0" meta:object-count="0" meta:page-count="7" meta:paragraph-count="135" meta:word-count="1186" meta:character-count="1602" meta:non-whitespace-character-count="1595"/>
    <meta:user-defined meta:name="AppVersion">16.0000</meta:user-defined>
    <meta:template xlink:type="simple" xlink:actuate="onRequest" xlink:title="Normal" xlink:href=""/>
  </office:meta>
</office:document-meta>
</file>