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, 'Malgun Gothic Semilight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2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746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5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96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9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008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5.022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3.309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52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0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4.53cm"/>
    </style:style>
    <style:style style:name="表格2.C" style:family="table-column">
      <style:table-column-properties style:column-width="0.15cm"/>
    </style:style>
    <style:style style:name="表格2.D" style:family="table-column">
      <style:table-column-properties style:column-width="2.35cm"/>
    </style:style>
    <style:style style:name="表格2.E" style:family="table-column">
      <style:table-column-properties style:column-width="2.681cm"/>
    </style:style>
    <style:style style:name="表格2.F" style:family="table-column">
      <style:table-column-properties style:column-width="0.972cm"/>
    </style:style>
    <style:style style:name="表格2.G" style:family="table-column">
      <style:table-column-properties style:column-width="4.299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482cm" fo:keep-together="always"/>
    </style:style>
    <style:style style:name="表格2.4" style:family="table-row">
      <style:table-row-properties style:min-row-height="0.45cm" fo:keep-together="always"/>
    </style:style>
    <style:style style:name="表格2.5" style:family="table-row">
      <style:table-row-properties style:min-row-height="1.139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3.048cm" fo:keep-together="always"/>
    </style:style>
    <style:style style:name="表格2.7" style:family="table-row">
      <style:table-row-properties style:min-row-height="0.748cm" fo:keep-together="always"/>
    </style:style>
    <style:style style:name="表格2.8" style:family="table-row">
      <style:table-row-properties style:min-row-height="0.848cm" fo:keep-together="always"/>
    </style:style>
    <style:style style:name="表格2.9" style:family="table-row">
      <style:table-row-properties style:row-height="1cm" fo:keep-together="always"/>
    </style:style>
    <style:style style:name="表格2.10" style:family="table-row">
      <style:table-row-properties style:row-height="2.085cm" fo:keep-together="always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6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079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24cm" table:align="center" style:writing-mode="lr-tb"/>
    </style:style>
    <style:style style:name="表格4.A" style:family="table-column">
      <style:table-column-properties style:column-width="8.55cm"/>
    </style:style>
    <style:style style:name="表格4.B" style:family="table-column">
      <style:table-column-properties style:column-width="8.691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margin-left="1.27cm" fo:margin-right="0cm" fo:line-height="0.776cm" fo:orphans="2" fo:widows="2"/>
    </style:style>
    <style:style style:name="P3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4" style:family="paragraph" style:parent-style-name="Standard">
      <style:paragraph-properties fo:margin-left="1.235cm" fo:margin-right="0cm" fo:line-height="0.776cm" fo:orphans="2" fo:widows="2" fo:text-indent="-1.235cm" style:auto-text-indent="false"/>
    </style:style>
    <style:style style:name="P5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6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8" style:family="paragraph" style:parent-style-name="Standard">
      <style:paragraph-properties fo:line-height="0.811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 style:list-style-name="WW8Num1">
      <style:paragraph-properties fo:line-height="0.811cm" fo:orphans="2" fo:widows="2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1.605cm" fo:margin-right="0cm" fo:line-height="0.776cm" fo:orphans="2" fo:widows="2" fo:text-indent="-1.6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235cm" fo:margin-right="0cm" fo:line-height="0.776cm" fo:orphans="2" fo:widows="2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>
      <style:paragraph-properties fo:margin-top="0cm" fo:margin-bottom="0.176cm" style:contextual-spacing="false" style:line-height-at-least="0.423cm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3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style:line-height-at-least="0.741cm" fo:orphans="2" fo:widows="2" style:snap-to-layout-grid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811cm">
        <style:tab-stops>
          <style:tab-stop style:position="1.588cm"/>
          <style:tab-stop style:position="2.54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235cm" fo:margin-right="0cm" fo:line-height="0.688cm" fo:text-align="justify" style:justify-single-word="false" fo:text-indent="-1.235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margin-right="0.101cm" style:line-height-at-least="0.423cm" style:snap-to-layout-gri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1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4" style:family="paragraph" style:parent-style-name="Standard">
      <style:paragraph-properties fo:line-height="0.811cm" fo:orphans="2" fo:widows="2"/>
    </style:style>
    <style:style style:name="P45" style:family="paragraph" style:parent-style-name="Standard" style:list-style-name="WW8Num1">
      <style:paragraph-properties fo:line-height="0.811cm" fo:orphans="2" fo:widows="2"/>
    </style:style>
    <style:style style:name="P46" style:family="paragraph" style:parent-style-name="Standard">
      <style:paragraph-properties fo:margin-left="1.235cm" fo:margin-right="0cm" fo:line-height="0.688cm" fo:text-align="justify" style:justify-single-word="false" fo:text-indent="-1.235cm" style:auto-text-indent="false" style:snap-to-layout-grid="false">
        <style:tab-stops>
          <style:tab-stop style:position="2.54cm"/>
        </style:tab-stops>
      </style:paragraph-properties>
    </style:style>
    <style:style style:name="P47" style:family="paragraph" style:parent-style-name="Standard">
      <style:paragraph-properties fo:line-height="0.776cm" fo:orphans="2" fo:widows="2"/>
      <style:text-properties fo:color="#111111" loext:opacity="100%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style:line-height-at-least="0.423cm" style:snap-to-layout-grid="false"/>
    </style:style>
    <style:style style:name="P49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</style:style>
    <style:style style:name="P50" style:family="paragraph" style:parent-style-name="Standard">
      <style:paragraph-properties style:line-height-at-least="0.423cm" fo:text-align="justify" style:justify-single-word="false" style:snap-to-layout-grid="false"/>
    </style:style>
    <style:style style:name="P51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52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53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54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55" style:family="paragraph" style:parent-style-name="清單段落">
      <style:paragraph-properties fo:margin-left="0cm" fo:margin-right="0cm" fo:line-height="0.847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style:font-name-asian="標楷體" style:font-name-complex="標楷體" style:font-size-complex="10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1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8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style:font-name-asian="標楷體" style:font-name-complex="標楷體"/>
    </style:style>
    <style:style style:name="T30" style:family="text">
      <style:text-properties fo:color="#000000" loext:opacity="100%" style:font-name="標楷體" style:font-name-asian="標楷體" style:font-name-complex="標楷體"/>
    </style:style>
    <style:style style:name="T3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1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徵才公告</text:p>
          </table:table-cell>
          <table:table-cell table:style-name="表格1.B1" office:value-type="string">
            <text:p text:style-name="P1"><text:span text:style-name="T19">花蓮縣政府社會處婦幼科-徵中區社福中心 社工助理(第一次延長)</text:span></text:p>
          </table:table-cell>
        </table:table-row>
        <table:table-row table:style-name="表格1.2">
          <table:table-cell table:style-name="表格1.A1" office:value-type="string">
            <text:p text:style-name="P7">一、職稱</text:p>
          </table:table-cell>
          <table:table-cell table:style-name="表格1.B2" office:value-type="string">
            <text:p text:style-name="P7">【中區社會福利服務中心】</text:p>
            <text:p text:style-name="P9">社工助理</text:p>
          </table:table-cell>
        </table:table-row>
        <table:table-row table:style-name="表格1.3">
          <table:table-cell table:style-name="表格1.A1" office:value-type="string">
            <text:p text:style-name="P7">二、薪資標準</text:p>
          </table:table-cell>
          <table:table-cell table:style-name="表格1.B3" office:value-type="string">
            <text:p text:style-name="P1"><text:span text:style-name="T20">社工助理：時薪</text:span><text:span text:style-name="T22">230</text:span><text:span text:style-name="T20">元</text:span><text:span text:style-name="T20">，每月</text:span><text:span text:style-name="T20">工時</text:span><text:span text:style-name="T20">不得低於</text:span><text:span text:style-name="T20">60</text:span><text:span text:style-name="T20">小時</text:span><text:span text:style-name="T22">。</text:span></text:p>
            <text:p text:style-name="P35">(每月最高不超過120小時)<text:span text:style-name="T20"/></text:p>
          </table:table-cell>
        </table:table-row>
        <table:table-row table:style-name="表格1.4">
          <table:table-cell table:style-name="表格1.A1" office:value-type="string">
            <text:p text:style-name="P7">三、錄取人數</text:p>
          </table:table-cell>
          <table:table-cell table:style-name="表格1.B4" office:value-type="string">
            <text:p text:style-name="P1"><text:span text:style-name="T2">中區</text:span><text:span text:style-name="T2">社福中心</text:span><text:span text:style-name="T4">1</text:span><text:span text:style-name="T2">名。</text:span></text:p>
          </table:table-cell>
        </table:table-row>
        <table:table-row table:style-name="表格1.5">
          <table:table-cell table:style-name="表格1.A1" office:value-type="string">
            <text:p text:style-name="P7">四、工作地點</text:p>
          </table:table-cell>
          <table:table-cell table:style-name="表格1.B5" office:value-type="string">
            <text:p text:style-name="P36">中區社會福利服務中心(花蓮縣鳳林鎮中華路2號2樓)</text:p>
          </table:table-cell>
        </table:table-row>
        <table:table-row table:style-name="表格1.5">
          <table:table-cell table:style-name="表格1.A1" office:value-type="string">
            <text:p text:style-name="P7">五、報名期限</text:p>
          </table:table-cell>
          <table:table-cell table:style-name="表格1.B6" office:value-type="string">
            <text:p text:style-name="P1"><text:span text:style-name="T2">即日起至</text:span><text:span text:style-name="T4">114</text:span><text:span text:style-name="T2">年</text:span><text:span text:style-name="T4">12</text:span><text:span text:style-name="T2">月5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7">六、資格條件</text:p>
          </table:table-cell>
          <table:table-cell table:style-name="表格1.B7" office:value-type="string">
            <text:p text:style-name="P7">【社工助理】</text:p>
            <text:p text:style-name="P7">應符合下列條件之一：</text:p>
            <text:p text:style-name="P55"><text:span text:style-name="T25">(一)</text:span><text:span text:style-name="T25">大專校院社會工作相關系所大學部4年級以上或研究所在學生。</text:span></text:p>
            <text:p text:style-name="P46"><text:span text:style-name="T28">(二)經兩次招聘仍無法進用前項資格者，得進用心理、諮商與輔導、</text:span></text:p>
            <text:p text:style-name="P37"><text:s text:c="4"/>老人照顧、醫學、護理、職能治療、物理治療、公共衛生、犯罪防</text:p>
            <text:p text:style-name="P37"><text:s text:c="4"/>治、社會福利、性別相關學院、系、所學位學程畢業者。</text:p>
          </table:table-cell>
        </table:table-row>
        <table:table-row table:style-name="表格1.8">
          <table:table-cell table:style-name="表格1.A1" office:value-type="string">
            <text:p text:style-name="P7">七、工作內容</text:p>
          </table:table-cell>
          <table:table-cell table:style-name="表格1.B8" office:value-type="string">
            <text:p text:style-name="P8">【社會福利服務中心】</text:p>
            <text:p text:style-name="P44"><text:span text:style-name="T6">◎社工助理</text:span><text:span text:style-name="T2">：</text:span></text:p>
            <text:list text:style-name="WW8Num1">
              <text:list-item>
                <text:p text:style-name="P10">在社工、社工督導、關懷訪視員、關懷訪視員督導之指導、監督下，協助辦理各項社會工作相關事項。</text:p>
              </text:list-item>
              <text:list-item>
                <text:p text:style-name="P10">協助辦理中心服務計畫。</text:p>
              </text:list-item>
              <text:list-item>
                <text:p text:style-name="P10">協助親子館相關事務。</text:p>
              </text:list-item>
              <text:list-item>
                <text:p text:style-name="P10">支援中心辦理相關會議、教育訓練及宣導活動。</text:p>
              </text:list-item>
              <text:list-item>
                <text:p text:style-name="P10">協助聯繫、統計報表報送、物品請購、經費核銷、成果報告編撰等行政庶務性工作。</text:p>
              </text:list-item>
              <text:list-item>
                <text:p text:style-name="P10">其他臨時交辦事項。</text:p>
              </text:list-item>
              <text:list-item>
                <text:p text:style-name="P45"><text:span text:style-name="T24">中區社福中心</text:span><text:span text:style-name="T24">需周六上班。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7">八、報名方式</text:p>
          </table:table-cell>
          <table:table-cell table:style-name="表格1.B9" office:value-type="string">
            <text:p text:style-name="P9">（一）意者請檢附</text:p>
            <text:p text:style-name="P2"><text:span text:style-name="T4">1.</text:span><text:span text:style-name="T2">履歷表</text:span><text:span text:style-name="T7">（註明最快可上班日期）。</text:span></text:p>
            <text:p text:style-name="P2"><text:span text:style-name="T4">2.</text:span><text:span text:style-name="T2">國民身分證、汽機車駕駛執照</text:span><text:span text:style-name="T4">(</text:span><text:span text:style-name="T2">如有可交</text:span><text:span text:style-name="T4">)</text:span><text:span text:style-name="T2">之正反面影本。</text:span></text:p>
            <text:p text:style-name="P2"><text:soft-page-break/><text:span text:style-name="T4">3.</text:span><text:span text:style-name="T2">自傳</text:span><text:span text:style-name="T4">(</text:span><text:span text:style-name="T2">請詳述</text:span><text:span text:style-name="T4">)。</text:span></text:p>
            <text:p text:style-name="P2"><text:span text:style-name="T4">4.成績單：大四生請附</text:span><text:span text:style-name="T2">大一至大三成績單。</text:span></text:p>
            <text:p text:style-name="P2"><text:span text:style-name="T4"><text:s text:c="10"/></text:span><text:span text:style-name="T2">研究生請附大學成績單。</text:span></text:p>
            <text:p text:style-name="P2"><text:span text:style-name="T4">5.</text:span><text:span text:style-name="T22">在學證明書。</text:span></text:p>
            <text:p text:style-name="P3"><text:span text:style-name="T4">(</text:span><text:span text:style-name="T2">二</text:span><text:span text:style-name="T4">)</text:span><text:span text:style-name="T2">於</text:span><text:span text:style-name="T4">114</text:span><text:span text:style-name="T2">年</text:span><text:span text:style-name="T4">12</text:span><text:span text:style-name="T2">月</text:span><text:span text:style-name="T4">5</text:span><text:span text:style-name="T2">日前親送或郵寄（以郵戳為憑）至</text:span><text:span text:style-name="T7">「97</text:span><text:span text:style-name="T7">5</text:span><text:span text:style-name="T7">花蓮</text:span><text:span text:style-name="T7">縣鳳林鎮中華</text:span><text:span text:style-name="T7">路</text:span><text:span text:style-name="T7">2</text:span><text:span text:style-name="T7">號</text:span><text:span text:style-name="T7">2樓</text:span><text:span text:style-name="T7"> 花蓮縣政府社會處 </text:span><text:span text:style-name="T7">中區社會福利服務中心</text:span><text:span text:style-name="T7">」，請註明</text:span><text:span text:style-name="T7">（</text:span><text:span text:style-name="T1">應徵社福中心社工助理文件</text:span><text:span text:style-name="T7">），逾期者歉難受理。</text:span></text:p>
            <text:p text:style-name="P4"><text:span text:style-name="T7">(三）請至花蓮縣政府全球資訊網（http://www.hl.gov.tw/）公開徵才下載「履歷表」、「國民身分證、汽機車駕駛執照影印本黏貼用紙」。以電腦打字、Ａ4直式橫寫書打、內文字體為標楷體14號字。</text:span></text:p>
            <text:p text:style-name="P11">（四）相關資料未檢附齊全者，視為資格不符，恕不通知補件或退件；資歷審查合格者，擇優通知面試，不合格者，恕不退件。</text:p>
            <text:p text:style-name="P5"><text:span text:style-name="T7">（五）洽詢電話</text:span><text:span text:style-name="T25">：03</text:span><text:span text:style-name="T25">-8763913</text:span><text:span text:style-name="T25">#2</text:span><text:span text:style-name="T25">9</text:span><text:span text:style-name="T7">，中區社福中心 林</text:span><text:span text:style-name="T25">督導</text:span></text:p>
            <text:p text:style-name="P5"><text:span text:style-name="T25"><text:s text:c="6"/>或</text:span><text:span text:style-name="T25">03</text:span><text:span text:style-name="T25">-8228995</text:span><text:span text:style-name="T25">#2009</text:span><text:span text:style-name="T7">，婦幼科 簡</text:span><text:span text:style-name="T25">督導</text:span><text:span text:style-name="T7">。</text:span></text:p>
          </table:table-cell>
        </table:table-row>
        <table:table-row table:style-name="表格1.10">
          <table:table-cell table:style-name="表格1.A1" office:value-type="string">
            <text:p text:style-name="P7">九、甄試</text:p>
          </table:table-cell>
          <table:table-cell table:style-name="表格1.B10" office:value-type="string">
            <text:p text:style-name="P12">（一）報名人員凡經資格審查符合者，將擇優通知面試。</text:p>
            <text:p text:style-name="P4"><text:span text:style-name="T7">（二）未獲甄試或經甄試而未獲錄取者，恕不另行通知，錄取名單公 </text:span><text:span text:style-name="T7"/></text:p>
            <text:p text:style-name="P4"><text:span text:style-name="T7"><text:s text:c="6"/>告於花蓮縣政府全球資訊網。</text:span></text:p>
          </table:table-cell>
        </table:table-row>
        <table:table-row table:style-name="表格1.11">
          <table:table-cell table:style-name="表格1.A1" office:value-type="string">
            <text:p text:style-name="P7">十、備註</text:p>
          </table:table-cell>
          <table:table-cell table:style-name="表格1.B11" office:value-type="string">
            <text:p text:style-name="P47">(一)正式報到上班時間可談。</text:p>
            <text:p text:style-name="P47">(二)歡迎有熱血、願意積極學習之夥伴加入直接服務的行列。</text:p>
          </table:table-cell>
        </table:table-row>
      </table:table>
      <text:p text:style-name="P13">履歷表</text:p>
      <text:p text:style-name="P49"><text:span text:style-name="T10">編號：</text:span><text:span text:style-name="T10"> <text:s text:c="4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6">姓名</text:p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>身分證字號</text:p>
          </table:table-cell>
          <table:covered-table-cell/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G1" table:number-rows-spanned="4" office:value-type="string">
            <text:p text:style-name="P19">粘貼相片處</text:p>
            <text:p text:style-name="P20">附正面脫帽相片</text:p>
            <text:p text:style-name="P53"><text:span text:style-name="T9">2</text:span><text:span text:style-name="T9">吋</text:span><text:span text:style-name="T9">1</text:span><text:span text:style-name="T9">張</text:span></text:p>
          </table:table-cell>
        </table:table-row>
        <table:table-row table:style-name="表格2.2">
          <table:table-cell table:style-name="表格2.A2" office:value-type="string">
            <text:p text:style-name="P22">出生年月日</text:p>
          </table:table-cell>
          <table:table-cell table:style-name="表格2.B2" office:value-type="string">
            <text:p text:style-name="P50"><text:span text:style-name="T9">民國 </text:span><text:span text:style-name="T9"><text:s text:c="2"/></text:span><text:span text:style-name="T9">年</text:span><text:span text:style-name="T9"> </text:span><text:span text:style-name="T9"><text:s/></text:span><text:span text:style-name="T9"><text:s/></text:span><text:span text:style-name="T9">月</text:span><text:span text:style-name="T9"> <text:s text:c="2"/></text:span><text:span text:style-name="T9">日</text:span></text:p>
          </table:table-cell>
          <table:table-cell table:style-name="表格2.B2" table:number-columns-spanned="2" office:value-type="string">
            <text:p text:style-name="P16">性別</text:p>
          </table:table-cell>
          <table:covered-table-cell/>
          <table:table-cell table:style-name="表格2.B2" table:number-columns-spanned="2" office:value-type="string">
            <text:p text:style-name="P48"><text:span text:style-name="T9">□男</text:span><text:span text:style-name="T9"> <text:s/></text:span></text:p>
            <text:p text:style-name="P21">□女</text:p>
          </table:table-cell>
          <table:covered-table-cell/>
          <table:covered-table-cell table:style-name="表格2.G1"/>
        </table:table-row>
        <table:table-row table:style-name="表格2.3">
          <table:table-cell table:style-name="表格2.A2" office:value-type="string">
            <text:p text:style-name="P16">聯絡</text:p>
            <text:p text:style-name="P16">電話</text:p>
          </table:table-cell>
          <table:table-cell table:style-name="表格2.B2" table:number-columns-spanned="5" office:value-type="string">
            <text:p text:style-name="P51"><text:span text:style-name="T13">日：（</text:span><text:span text:style-name="T13"> <text:s text:c="2"/></text:span><text:span text:style-name="T13">）</text:span><text:span text:style-name="T13"> <text:s text:c="12"/></text:span><text:span text:style-name="T13"><text:s text:c="2"/>夜：（</text:span><text:span text:style-name="T13"> <text:s text:c="2"/></text:span><text:span text:style-name="T13">）</text:span></text:p>
            <text:p text:style-name="P51"><text:span text:style-name="T13">行動電話：</text:span><text:span text:style-name="T13"> <text:s text:c="8"/></text:span><text:span text:style-name="T13"><text:s text:c="2"/></text:span><text:span text:style-name="T13"><text:s text:c="2"/></text:span><text:span text:style-name="T13"><text:s/></text:span><text:span text:style-name="T13"><text:s/></text:span><text:span text:style-name="T16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38">其他身分</text:p>
          </table:table-cell>
          <table:table-cell table:style-name="表格2.B2" table:number-columns-spanned="5" office:value-type="string">
            <text:p text:style-name="P39">□具原住民身分 <text:s text:c="4"/>□未具原住民身分</text:p>
            <text:p text:style-name="P39">□具身心障礙證明 <text:s text:c="2"/>□未具身心障礙證明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38">通訊地址</text:p>
          </table:table-cell>
          <table:table-cell table:style-name="表格2.B5" table:number-columns-spanned="6" office:value-type="string">
            <text:p text:style-name="P52"><text:span text:style-name="T29">□□□□□</text:span><text:span text:style-name="T29"> </text:span><text:span text:style-name="T31"><text:s text:c="53"/></text:span></text:p>
            <text:p text:style-name="P43"/>
            <text:p text:style-name="P50"><text:span text:style-name="T29">e-mail</text:span><text:span text:style-name="T29">：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0">必須繳驗證件（請依順序排列）</text:p>
          </table:table-cell>
          <table:table-cell table:style-name="表格2.B5" table:number-columns-spanned="6" office:value-type="string">
            <text:p text:style-name="P42">□履歷表（含自傳國民身分證影印本、汽車或機車駕駛執照影印本）</text:p>
            <text:p text:style-name="P42">□自傳（請詳述）</text:p>
            <text:p text:style-name="P42">□成績單</text:p>
            <text:p text:style-name="P42">□在學證明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office:value-type="string">
            <text:p text:style-name="P19">符合資格條件之學歷</text:p>
          </table:table-cell>
          <table:table-cell table:style-name="表格2.B2" table:number-columns-spanned="4" office:value-type="string">
            <text:p text:style-name="P25">學校名稱（請填全銜）</text:p>
          </table:table-cell>
          <table:covered-table-cell/>
          <table:covered-table-cell/>
          <table:covered-table-cell/>
          <table:table-cell table:style-name="表格2.B2" office:value-type="string">
            <text:p text:style-name="P25">科系名稱</text:p>
          </table:table-cell>
          <table:table-cell table:style-name="表格2.B5" office:value-type="string">
            <text:p text:style-name="P25">年 級</text:p>
          </table:table-cell>
        </table:table-row>
        <table:table-row table:style-name="表格2.8">
          <table:covered-table-cell table:style-name="表格2.A2"/>
          <table:table-cell table:style-name="表格2.B2" table:number-columns-spanned="4" office:value-type="string">
            <text:p text:style-name="P23"/>
            <text:p text:style-name="P23"/>
          </table:table-cell>
          <table:covered-table-cell/>
          <table:covered-table-cell/>
          <table:covered-table-cell/>
          <table:table-cell table:style-name="表格2.B2" office:value-type="string">
            <text:p text:style-name="P23"/>
          </table:table-cell>
          <table:table-cell table:style-name="表格2.B5" office:value-type="string">
            <text:p text:style-name="P24"/>
          </table:table-cell>
        </table:table-row>
        <table:table-row table:style-name="表格2.9">
          <table:table-cell table:style-name="表格2.A2" office:value-type="string">
            <text:p text:style-name="P19">電腦能力</text:p>
          </table:table-cell>
          <table:table-cell table:style-name="表格2.B5" table:number-columns-spanned="6" office:value-type="string">
            <text:p text:style-name="P23">□電腦基本操作 □文書處理 □網際網路 □網頁編輯 □商業軟體 □程式設計</text:p>
            <text:p text:style-name="P50"><text:span text:style-name="T13">□其他：</text:span><text:span text:style-name="T15"> <text:s text:c="28"/></text:span><text:span text:style-name="T13">□不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8">專長</text:p>
          </table:table-cell>
          <table:table-cell table:style-name="表格2.B5" table:number-columns-spanned="6" office:value-type="string"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9">駕駛執照</text:p>
          </table:table-cell>
          <table:table-cell table:style-name="表格2.B5" table:number-columns-spanned="6" office:value-type="string">
            <text:p text:style-name="P50"><text:span text:style-name="T13"><text:s text:c="2"/>□</text:span><text:span text:style-name="T13"> <text:s/></text:span><text:span text:style-name="T13">機車</text:span><text:span text:style-name="T13"> <text:s text:c="8"/></text:span><text:span text:style-name="T13">□</text:span><text:span text:style-name="T13"> <text:s/></text:span><text:span text:style-name="T13">汽車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4" office:value-type="string">
            <text:p text:style-name="P19">實習/工作經歷</text:p>
          </table:table-cell>
          <table:table-cell table:style-name="表格2.B2" table:number-columns-spanned="2" office:value-type="string">
            <text:p text:style-name="P25">服務機關名稱</text:p>
            <text:p text:style-name="P25">（請填全銜）</text:p>
          </table:table-cell>
          <table:covered-table-cell/>
          <table:table-cell table:style-name="表格2.B2" table:number-columns-spanned="2" office:value-type="string">
            <text:p text:style-name="P25">擔任職稱</text:p>
          </table:table-cell>
          <table:covered-table-cell/>
          <table:table-cell table:style-name="表格2.B5" table:number-columns-spanned="2" office:value-type="string">
            <text:p text:style-name="P25">工作時間起迄</text:p>
          </table:table-cell>
          <table:covered-table-cell/>
        </table:table-row>
        <table:table-row table:style-name="表格2.9">
          <table:covered-table-cell table:style-name="表格2.A2"/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5" table:number-columns-spanned="2" office:value-type="string">
            <text:p text:style-name="P23"/>
          </table:table-cell>
          <table:covered-table-cell/>
        </table:table-row>
        <table:table-row table:style-name="表格2.9">
          <table:covered-table-cell table:style-name="表格2.A2"/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5" table:number-columns-spanned="2" office:value-type="string">
            <text:p text:style-name="P23"/>
            <text:p text:style-name="P23"><text:s text:c="7"/></text:p>
          </table:table-cell>
          <table:covered-table-cell/>
        </table:table-row>
        <table:table-row table:style-name="表格2.9">
          <table:covered-table-cell table:style-name="表格2.A2"/>
          <table:table-cell table:style-name="表格2.B15" table:number-columns-spanned="2" office:value-type="string">
            <text:p text:style-name="P23"/>
          </table:table-cell>
          <table:covered-table-cell/>
          <table:table-cell table:style-name="表格2.B15" table:number-columns-spanned="2" office:value-type="string">
            <text:p text:style-name="P23"/>
          </table:table-cell>
          <table:covered-table-cell/>
          <table:table-cell table:style-name="表格2.F15" table:number-columns-spanned="2" office:value-type="string">
            <text:p text:style-name="P23"/>
            <text:p text:style-name="P23"><text:s text:c="7"/></text:p>
          </table:table-cell>
          <table:covered-table-cell/>
        </table:table-row>
      </table:table>
      <text:p text:style-name="P14"/>
      <text:p text:style-name="P15">國民身分證影印本 黏貼用紙</text:p>
      <text:p text:style-name="P29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/>
            <text:p text:style-name="P17"/>
            <text:p text:style-name="P17"/>
            <text:p text:style-name="P54"><text:span text:style-name="T9">（</text:span><text:span text:style-name="T17">身分證影本正面黏貼處</text:span><text:span text:style-name="T9">）</text:span></text:p>
          </table:table-cell>
          <table:table-cell table:style-name="表格3.B1" office:value-type="string">
            <text:p text:style-name="P17"/>
            <text:p text:style-name="P17"/>
            <text:p text:style-name="P17"/>
            <text:p text:style-name="P54"><text:span text:style-name="T9">（</text:span><text:span text:style-name="T17">身分證影本反面黏貼處</text:span><text:span text:style-name="T9">）</text:span></text:p>
          </table:table-cell>
        </table:table-row>
      </table:table>
      <text:p text:style-name="P31"/>
      <text:p text:style-name="P31"/>
      <text:p text:style-name="P15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/>
            <text:p text:style-name="P17"/>
            <text:p text:style-name="P17"/>
            <text:p text:style-name="P54"><text:span text:style-name="T17">（駕照影本正面黏貼處</text:span><text:span text:style-name="T9">）</text:span></text:p>
          </table:table-cell>
          <table:table-cell table:style-name="表格4.B1" office:value-type="string">
            <text:p text:style-name="P17"/>
            <text:p text:style-name="P17"/>
            <text:p text:style-name="P17"/>
            <text:p text:style-name="P54"><text:span text:style-name="T9">（</text:span><text:span text:style-name="T17">駕照影本反面黏貼處</text:span><text:span text:style-name="T9">）</text:span></text:p>
          </table:table-cell>
        </table:table-row>
      </table:table>
      <text:p text:style-name="P32">（汽、機車任選一種黏貼）</text:p>
      <text:p text:style-name="P30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, 'Malgun Gothic Semilight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, 'Malgun Gothic Semilight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, 'Malgun Gothic Semilight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, 'Malgun Gothic Semilight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, 'Malgun Gothic Semilight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, 'Malgun Gothic Semilight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20_字元_20_字元" style:display-name="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預設段落字型1" style:family="text"/>
    <style:style style:name="Page_20_Number" style:display-name="Page Number" style:family="text" style:parent-style-name="WW-預設段落字型1"/>
    <style:style style:name="頁首_20_字元" style:display-name="頁首 字元" style:family="text">
      <style:text-properties style:letter-kerning="true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14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1.6cm" fo:margin-right="1.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char" svg:y="0.002cm" svg:width="0.164cm" svg:height="0.39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社會救助及社工司陳香君</meta:initial-creator>
    <meta:creation-date>2025-11-19T11:13:00</meta:creation-date>
    <dc:creator>曾姿華</dc:creator>
    <dc:date>2025-11-19T18:11:00</dc:date>
    <meta:print-date>1995-11-21T17:41:00</meta:print-date>
    <meta:editing-cycles>4</meta:editing-cycles>
    <meta:editing-duration>PT6M</meta:editing-duration>
    <meta:document-statistic meta:table-count="4" meta:image-count="0" meta:object-count="0" meta:page-count="4" meta:paragraph-count="103" meta:word-count="1320" meta:character-count="1657" meta:non-whitespace-character-count="1401"/>
    <meta:generator>LibreOffice/7.6.5.2$Windows_X86_64 LibreOffice_project/38d5f62f85355c192ef5f1dd47c5c0c0c6d6598b</meta:generator>
  </office:meta>
</office:document-meta>
</file>