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45cm" fo:margin-left="-1.41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949cm"/>
    </style:style>
    <style:style style:name="表格1.H" style:family="table-column">
      <style:table-column-properties style:column-width="0.321cm"/>
    </style:style>
    <style:style style:name="表格1.I" style:family="table-column">
      <style:table-column-properties style:column-width="3.775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55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3.131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2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1.469cm" fo:keep-together="auto"/>
    </style:style>
    <style:style style:name="表格1.11" style:family="table-row">
      <style:table-row-properties style:min-row-height="1.573cm" fo:keep-together="auto"/>
    </style:style>
    <style:style style:name="表格1.12" style:family="table-row">
      <style:table-row-properties style:min-row-height="1.24cm" fo:keep-together="auto"/>
    </style:style>
    <style:style style:name="表格1.13" style:family="table-row">
      <style:table-row-properties style:min-row-height="1.251cm" fo:keep-together="auto"/>
    </style:style>
    <style:style style:name="表格1.16" style:family="table-row">
      <style:table-row-properties style:min-row-height="1.891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273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44cm" table:align="center" style:writing-mode="lr-tb"/>
    </style:style>
    <style:style style:name="表格3.A" style:family="table-column">
      <style:table-column-properties style:column-width="8.308cm"/>
    </style:style>
    <style:style style:name="表格3.B" style:family="table-column">
      <style:table-column-properties style:column-width="8.63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paragraph-properties fo:margin-left="0.949cm" fo:margin-right="-0.589cm" fo:line-height="0.811cm" fo:text-align="justify" style:justify-single-word="false" fo:orphans="2" fo:widows="2" fo:text-indent="-0.949cm" style:auto-text-indent="false"/>
    </style:style>
    <style:style style:name="P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</style:style>
    <style:style style:name="P4" style:family="paragraph" style:parent-style-name="Standard">
      <style:paragraph-properties fo:margin-left="1.586cm" fo:margin-right="0cm" fo:line-height="0.811cm" fo:text-align="justify" style:justify-single-word="false" fo:orphans="2" fo:widows="2" fo:text-indent="-1.586cm" style:auto-text-indent="false"/>
    </style:style>
    <style:style style:name="P5" style:family="paragraph" style:parent-style-name="Standard">
      <style:paragraph-properties fo:margin-left="1.588cm" fo:margin-right="0cm" fo:line-height="0.811cm" fo:text-align="justify" style:justify-single-word="false" fo:orphans="2" fo:widows="2" fo:text-indent="-1.588cm" style:auto-text-indent="false"/>
    </style:style>
    <style:style style:name="P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fr" fo:country="FR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anguage="fr" fo:country="FR" style:font-name-asian="標楷體" style:font-name-complex="標楷體"/>
    </style:style>
    <style:style style:name="P14" style:family="paragraph" style:parent-style-name="Standard">
      <style:text-properties style:font-name="標楷體" fo:language="fr" fo:country="F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anguage="fr" fo:country="FR" style:font-name-asian="標楷體" style:font-name-complex="標楷體"/>
    </style:style>
    <style:style style:name="P1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top="0.318cm" fo:margin-bottom="0.318cm" style:contextual-spacing="false" fo:line-height="0.811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22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3" style:family="paragraph" style:parent-style-name="Standard">
      <style:paragraph-properties fo:margin-left="0.949cm" fo:margin-right="0cm" fo:line-height="0.811cm" fo:text-align="justify" style:justify-single-word="false" fo:orphans="2" fo:widows="2" fo:text-indent="-0.94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811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11cm" fo:text-align="center" style:justify-single-word="false" fo:orphans="2" fo:widows="2" fo:break-before="page"/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P27" style:family="paragraph" style:parent-style-name="Standard">
      <style:paragraph-properties fo:line-height="0.776cm">
        <style:tab-stops>
          <style:tab-stop style:position="2.168cm"/>
        </style:tab-stops>
      </style:paragraph-properties>
    </style:style>
    <style:style style:name="P28" style:family="paragraph" style:parent-style-name="Standard">
      <style:paragraph-properties fo:margin-right="0cm" fo:text-indent="-1.27cm" style:auto-text-indent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fr" fo:country="FR" style:font-name-asian="標楷體" style:font-name-complex="標楷體"/>
    </style:style>
    <style:style style:name="T7" style:family="text">
      <style:text-properties style:font-name="標楷體" fo:language="fr" fo:country="FR" style:font-name-asian="標楷體" style:font-name-complex="標楷體"/>
    </style:style>
    <style:style style:name="T8" style:family="text">
      <style:text-properties style:font-name="標楷體" fo:language="fr" fo:country="FR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新細明體1" style:font-size-complex="14pt"/>
    </style:style>
    <style:style style:name="T16" style:family="text">
      <style:text-properties fo:color="#000000" loext:opacity="100%" style:font-name="標楷體" fo:font-size="14pt" fo:language="fr" fo:country="FR" style:letter-kerning="false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style:letter-kerning="false" style:font-name-asian="標楷體" style:font-name-complex="新細明體1"/>
    </style:style>
    <style:style style:name="T18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花蓮縣政府社會處社工科甄選約聘職務代理簡章</text:p>
      <text:p text:style-name="P1"><text:span text:style-name="T10">一、職 <text:s text:c="3"/>稱：</text:span><text:span text:style-name="T11">保護性約聘職務代理人</text:span><text:span text:style-name="T2">312</text:span><text:span text:style-name="T11">薪點</text:span><text:span text:style-name="T13">1</text:span><text:span text:style-name="T11">名</text:span></text:p>
      <text:p text:style-name="P1"><text:span text:style-name="T10">二、錄取人數：</text:span><text:span text:style-name="T11">正取</text:span><text:span text:style-name="T13">1</text:span><text:span text:style-name="T11">名，備取</text:span><text:span text:style-name="T13">1</text:span><text:span text:style-name="T11">名。</text:span></text:p>
      <text:p text:style-name="P1"><text:span text:style-name="T10">三、工作地點：</text:span><text:span text:style-name="T11">花蓮縣</text:span></text:p>
      <text:p text:style-name="P1"><text:span text:style-name="T10">四、工作內容：</text:span><text:span text:style-name="T11">社會工作保護業務</text:span></text:p>
      <text:p text:style-name="P1"><text:span text:style-name="T10">五、薪 <text:s text:c="3"/>資：</text:span><text:span text:style-name="T11">新台幣</text:span><text:span text:style-name="T13">46,800</text:span><text:span text:style-name="T11">元（六等</text:span><text:span text:style-name="T13">312</text:span><text:span text:style-name="T11">薪點）</text:span></text:p>
      <text:p text:style-name="P22">六、報考資格需符合下列資格條件：</text:p>
      <text:p text:style-name="P2"><text:span text:style-name="T11">（一） </text:span><text:span text:style-name="T13">國內外大學社會工作相關科系所畢業者或領有社會工作師證照</text:span></text:p>
      <text:p text:style-name="P2"><text:span text:style-name="T13"><text:s text:c="7"/>者。</text:span><text:span text:style-name="T13"/></text:p>
      <text:p text:style-name="P23">（二）具獨立作業及電腦文書處理能力。</text:p>
      <text:p text:style-name="P23">（三）原住民或身心障礙者優先。</text:p>
      <text:p text:style-name="P23">（四）未具或喪失中華民國國籍者、具中華民國國籍兼具外國國籍者，資格不符。<text:span text:style-name="T11"/></text:p>
      <text:p text:style-name="P3"><text:span text:style-name="T13"><text:s/></text:span><text:span text:style-name="T11">(五)</text:span><text:span text:style-name="T14"> 須具備1年以上社會福利直接服務工作經歷</text:span></text:p>
      <text:p text:style-name="P1"><text:span text:style-name="T10">七、報名日期：</text:span><text:span text:style-name="T11">自即日起至</text:span><text:span text:style-name="T13">114</text:span><text:span text:style-name="T11">年</text:span><text:span text:style-name="T13">11</text:span><text:span text:style-name="T11">月2</text:span><text:span text:style-name="T13">8</text:span><text:span text:style-name="T11">日止（以郵戳為憑）。</text:span></text:p>
      <text:p text:style-name="P1"><text:span text:style-name="T10">八、報名方式：</text:span><text:span text:style-name="T11">本次甄選一律採通訊報名，請以掛號郵寄報名資料。</text:span></text:p>
      <text:p text:style-name="P22">九、郵寄地點與聯絡電話：</text:p>
      <text:p text:style-name="P4"><text:span text:style-name="T11">（一）郵寄地點：</text:span><text:span text:style-name="T13">970</text:span><text:span text:style-name="T11">花蓮市府前路</text:span><text:span text:style-name="T13">17</text:span><text:span text:style-name="T11">號。收件人：花蓮縣政府社會處社工科 鄭惠玲。請註明：「應徵保護性約聘職務代理人」。</text:span></text:p>
      <text:p text:style-name="P4"><text:span text:style-name="T11">（二）花蓮縣政府社會處社工科，電話：</text:span><text:span text:style-name="T13">(03)8227171</text:span><text:span text:style-name="T11">分機</text:span><text:span text:style-name="T13">385</text:span><text:span text:style-name="T11">、</text:span><text:span text:style-name="T13">386</text:span><text:span text:style-name="T11">。</text:span></text:p>
      <text:p text:style-name="P1"><text:span text:style-name="T10">十、應繳交資格證明文件：</text:span><text:span text:style-name="T11">報名文件恕不退還。</text:span></text:p>
      <text:p text:style-name="P24">（一）報名表。</text:p>
      <text:p text:style-name="P4"><text:soft-page-break/><text:span text:style-name="T11">（二）自傳簡介。本府不另提供表格（請以電腦打字，</text:span><text:span text:style-name="T13">A4</text:span><text:span text:style-name="T11">直式橫寫書打，標楷體</text:span><text:span text:style-name="T13">14</text:span><text:span text:style-name="T11">級，</text:span><text:span text:style-name="T13">500</text:span><text:span text:style-name="T11">字以內）。</text:span></text:p>
      <text:p text:style-name="P4"><text:span text:style-name="T15">（三）</text:span><text:span text:style-name="T16">社工師證照影本。</text:span></text:p>
      <text:p text:style-name="P24">（四）符合資格條件之最高學歷畢業證書影本。</text:p>
      <text:p text:style-name="P24">（五）成績單</text:p>
      <text:p text:style-name="P24">（六）男性需提供退伍令或免役證明影本。<text:span text:style-name="T11"/></text:p>
      <text:p text:style-name="P1"><text:span text:style-name="T13"><text:s/></text:span><text:span text:style-name="T11">(七) 服務證明書或離職證明書。</text:span></text:p>
      <text:p text:style-name="P5"><text:span text:style-name="T10">十一、甄試日期／地點：</text:span><text:span text:style-name="T11">另行通知，筆試與口試同一天進行（先筆試再口試）。</text:span></text:p>
      <text:p text:style-name="P22">十二、甄選方式：</text:p>
      <text:p text:style-name="P4"><text:span text:style-name="T11">（一）筆試：佔</text:span><text:span text:style-name="T13">30%</text:span><text:span text:style-name="T11">。簡答題共</text:span><text:span text:style-name="T13">3</text:span><text:span text:style-name="T11">題（滿分</text:span><text:span text:style-name="T13">100</text:span><text:span text:style-name="T11">分），以「社會工作實務」為出題範圍。</text:span></text:p>
      <text:p text:style-name="P4"><text:span text:style-name="T11">（二）口試：佔</text:span><text:span text:style-name="T13">70%</text:span><text:span text:style-name="T11">。口試內容以「專業能力、工作態度及期許、儀表及溝通表達能力、學經歷及自傳」為主。</text:span></text:p>
      <text:p text:style-name="P22">十三、錄取人員通知、進用：</text:p>
      <text:p text:style-name="P1"><text:span text:style-name="T11">（一）甄選後於本府網站公告錄取名單，並通知辦理報到事宜。</text:span></text:p>
      <text:p text:style-name="P1"><text:span text:style-name="T11">（二）錄取者提送證件如有不實，取消錄取資格。</text:span></text:p>
      <text:p text:style-name="P4"><text:span text:style-name="T11">（三）聘用期間：自實際聘用日起至</text:span><text:span text:style-name="T14">115年8月31日</text:span><text:span text:style-name="T11">。</text:span></text:p>
      <text:p text:style-name="P22">十四、工作內容：</text:p>
      <text:p text:style-name="P27"><text:span text:style-name="T1">（一）</text:span><text:span text:style-name="T3">辦理</text:span><text:span text:style-name="T14">兒少、家暴、性侵害案件保護性業務。</text:span></text:p>
      <text:p text:style-name="P27"><text:span text:style-name="T11">（二）</text:span><text:span text:style-name="T3">其他行政及臨時交辦事項。</text:span></text:p>
      <text:p text:style-name="P1"><text:span text:style-name="T10">十五、聯 絡 人：</text:span><text:span text:style-name="T11">鄭小姐，電話：</text:span><text:span text:style-name="T13">(03)8227171</text:span><text:span text:style-name="T11">分機</text:span><text:span text:style-name="T13">385</text:span><text:span text:style-name="T11">、</text:span><text:span text:style-name="T13">386</text:span><text:span text:style-name="T11">。</text:span></text:p>
      <text:p text:style-name="P26">花蓮縣政府社會處甄選約聘職務代理報名表</text:p>
      <text:p text:style-name="P28"><text:span text:style-name="T4">◎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姓 <text:s text:c="4"/>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7">相片粘貼處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民國　年　月　日</text:p>
          </table:table-cell>
          <table:table-cell table:style-name="表格1.A1" table:number-columns-spanned="2" office:value-type="string">
            <text:p text:style-name="P7">性 <text:s text:c="4"/>別</text:p>
          </table:table-cell>
          <table:covered-table-cell/>
          <table:table-cell table:style-name="表格1.A1" table:number-columns-spanned="3" office:value-type="string">
            <text:p text:style-name="P29"><text:span text:style-name="T4">□ 男　□ 女</text:span></text:p>
          </table:table-cell>
          <table:covered-table-cell/>
          <table:covered-table-cell/>
          <table:covered-table-cell table:style-name="表格1.H1"/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6" office:value-type="string">
            <text:p text:style-name="P30"><text:span text:style-name="T4">日：（） <text:s text:c="14"/>夜：（）</text:span></text:p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4">
          <table:table-cell table:style-name="表格1.A1" office:value-type="string">
            <text:p text:style-name="P29"><text:span text:style-name="T4">通訊地址</text:span></text:p>
          </table:table-cell>
          <table:table-cell table:style-name="表格1.A1" table:number-columns-spanned="6" office:value-type="string">
            <text:p text:style-name="P30"><text:span text:style-name="T6">□□□□□</text:span><text:span text:style-name="T8"> <text:s text:c="35"/></text:span></text:p>
            <text:p text:style-name="P30"><text:span text:style-name="T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</table:table-row>
        <table:table-row table:style-name="表格1.5">
          <table:table-cell table:style-name="表格1.A1" office:value-type="string">
            <text:p text:style-name="P29"><text:span text:style-name="T6">繳驗證件(請依順</text:span></text:p>
            <text:p text:style-name="P29"><text:span text:style-name="T6">序排列)</text:span></text:p>
          </table:table-cell>
          <table:table-cell table:style-name="表格1.H1" table:number-columns-spanned="8" office:value-type="string">
            <text:p text:style-name="P30"><text:span text:style-name="T6">1、報名表。</text:span></text:p>
            <text:p text:style-name="P30"><text:span text:style-name="T6">2、自傳簡介。</text:span></text:p>
            <text:p text:style-name="P30"><text:span text:style-name="T6">3、畢業證書影本。</text:span></text:p>
            <text:p text:style-name="P30"><text:span text:style-name="T6">4、社工師證照影本。</text:span></text:p>
            <text:p text:style-name="P30"><text:span text:style-name="T6">5、成績單。</text:span></text:p>
            <text:p text:style-name="P30"><text:span text:style-name="T6">6、退伍令或免役證明影本（男性）。</text:span><text:span text:style-name="T6"/></text:p>
            <text:p text:style-name="P30"><text:span text:style-name="T6">7、</text:span><text:span text:style-name="T17">服務證明書或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符合資格</text:p>
            <text:p text:style-name="P13">條件之學歷</text:p>
            <text:p text:style-name="P13">證明文件</text:p>
          </table:table-cell>
          <table:table-cell table:style-name="表格1.A1" table:number-columns-spanned="2" office:value-type="string">
            <text:p text:style-name="P13">學校名稱（請填全銜）</text:p>
          </table:table-cell>
          <table:covered-table-cell/>
          <table:table-cell table:style-name="表格1.A1" table:number-columns-spanned="3" office:value-type="string">
            <text:p text:style-name="P13">科系名稱</text:p>
          </table:table-cell>
          <table:covered-table-cell/>
          <table:covered-table-cell/>
          <table:table-cell table:style-name="表格1.H1" table:number-columns-spanned="3" office:value-type="string">
            <text:p text:style-name="P13">畢業年月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table:number-columns-spanned="3" office:value-type="string">
            <text:p text:style-name="P13">年 <text:s text:c="2"/>月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電腦相關</text:p>
            <text:p text:style-name="P13">專長</text:p>
          </table:table-cell>
          <table:table-cell table:style-name="表格1.B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駕駛執照</text:p>
          </table:table-cell>
          <table:table-cell table:style-name="表格1.H1" table:number-columns-spanned="8" office:value-type="string">
            <text:p text:style-name="P30"><text:span text:style-name="T6">□ 機車 <text:s text:c="3"/>□ 汽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13">經歷</text:p>
          </table:table-cell>
          <table:table-cell table:style-name="表格1.A1" table:number-columns-spanned="2" office:value-type="string">
            <text:p text:style-name="P13">服務機關名稱</text:p>
            <text:p text:style-name="P13">（請填全銜）</text:p>
          </table:table-cell>
          <table:covered-table-cell/>
          <table:table-cell table:style-name="表格1.A1" table:number-columns-spanned="2" office:value-type="string">
            <text:p text:style-name="P13">擔任職稱</text:p>
          </table:table-cell>
          <table:covered-table-cell/>
          <table:table-cell table:style-name="表格1.A1" table:number-columns-spanned="3" office:value-type="string">
            <text:p text:style-name="P13">服務期間</text:p>
          </table:table-cell>
          <table:covered-table-cell/>
          <table:covered-table-cell/>
          <table:table-cell table:style-name="表格1.H1" office:value-type="string">
            <text:p text:style-name="P13">合計年資</text:p>
          </table:table-cell>
        </table:table-row>
        <table:table-row table:style-name="表格1.11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2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3">年 <text:s text:c="2"/>月</text:p>
          </table:table-cell>
        </table:table-row>
        <table:table-row table:style-name="表格1.16">
          <table:table-cell table:style-name="表格1.A1" office:value-type="string">
            <text:p text:style-name="P15">兵役狀況</text:p>
            <text:p text:style-name="P30"><text:span text:style-name="T6">(女性免填)</text:span></text:p>
          </table:table-cell>
          <table:table-cell table:style-name="表格1.H1" table:number-columns-spanned="8" office:value-type="string">
            <text:p text:style-name="P30"><text:span text:style-name="T6">□ 役畢 <text:s text:c="2"/>□ 免役</text:span></text:p>
            <text:p text:style-name="P15">退伍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6">國民身分證影印本 黏貼用紙</text:p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/>
            <text:p text:style-name="P11"/>
            <text:p text:style-name="P11"/>
            <text:p text:style-name="P31"><text:span text:style-name="T4">（</text:span><text:span text:style-name="T9">身分證影本正面黏貼處</text:span><text:span text:style-name="T4">）</text:span></text:p>
          </table:table-cell>
          <table:table-cell table:style-name="表格2.B1" office:value-type="string">
            <text:p text:style-name="P11"/>
            <text:p text:style-name="P11"/>
            <text:p text:style-name="P11"/>
            <text:p text:style-name="P31"><text:span text:style-name="T4">（</text:span><text:span text:style-name="T9">身分證影本反面黏貼處</text:span><text:span text:style-name="T4">）</text:span></text:p>
          </table:table-cell>
        </table:table-row>
      </table:table>
      <text:p text:style-name="P18"/>
      <text:p text:style-name="P18"/>
      <text:p text:style-name="P6">汽機車駕駛執照影印本 黏貼用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31"><text:span text:style-name="T9">（駕照影本正面黏貼處</text:span><text:span text:style-name="T4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31"><text:span text:style-name="T4">（</text:span><text:span text:style-name="T9">駕照影本反面黏貼處</text:span><text:span text:style-name="T4">）</text:span></text:p>
          </table:table-cell>
        </table:table-row>
      </table:table>
      <text:p text:style-name="P19">（汽、機車任選一種黏貼）</text:p>
      <text:p text:style-name="P17"/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meta:initial-creator>ZiyouXP</meta:initial-creator>
    <meta:creation-date>1995-11-21T17:41:00</meta:creation-date>
    <dc:creator>鄭惠玲</dc:creator>
    <dc:date>2025-11-14T11:47:00</dc:date>
    <meta:print-date>1995-11-21T17:41:00</meta:print-date>
    <meta:editing-cycles>3</meta:editing-cycles>
    <meta:editing-duration>PT7M</meta:editing-duration>
    <meta:document-statistic meta:table-count="3" meta:image-count="0" meta:object-count="0" meta:page-count="4" meta:paragraph-count="95" meta:word-count="1162" meta:character-count="1358" meta:non-whitespace-character-count="1228"/>
    <meta:generator>LibreOffice/7.6.5.2$Windows_X86_64 LibreOffice_project/38d5f62f85355c192ef5f1dd47c5c0c0c6d6598b</meta:generator>
  </office:meta>
</office:document-meta>
</file>