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0.06cm" table:align="left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1.924cm"/>
    </style:style>
    <style:style style:name="表格1.I" style:family="table-column">
      <style:table-column-properties style:column-width="1.506cm"/>
    </style:style>
    <style:style style:name="表格1.J" style:family="table-column">
      <style:table-column-properties style:column-width="4.173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8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style:paragraph-properties fo:margin-left="0.847cm" fo:margin-right="0cm" style:line-height-at-least="0.035cm" fo:text-indent="-0.847cm" style:auto-text-indent="false"/>
    </style:style>
    <style:style style:name="P5" style:family="paragraph" style:parent-style-name="Standard">
      <style:paragraph-properties fo:margin-right="0cm" style:line-height-at-least="0.035cm" fo:text-indent="0.847cm" style:auto-text-indent="false"/>
    </style:style>
    <style:style style:name="P6" style:family="paragraph" style:parent-style-name="Standard" style:list-style-name="WW8Num1">
      <style:paragraph-properties style:line-height-at-least="0.035cm"/>
    </style:style>
    <style:style style:name="P7" style:family="paragraph" style:parent-style-name="Standard">
      <style:paragraph-properties style:line-height-at-least="0.035cm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style:line-height-at-least="0.0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023cm" fo:margin-right="0cm" style:line-height-at-least="0.0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right="0cm" style:line-height-at-least="0.035cm" fo:text-indent="0.04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4.907cm" fo:margin-right="0cm" style:line-height-at-least="0.035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right="0cm" style:line-height-at-least="0.035cm" fo:text-indent="3.3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2cm" fo:margin-right="0cm" style:line-height-at-least="0.035cm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0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035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2.023cm" fo:margin-right="0cm" style:line-height-at-least="0.035cm"/>
    </style:style>
    <style:style style:name="P19" style:family="paragraph" style:parent-style-name="Standard">
      <style:paragraph-properties fo:margin-right="0cm" style:line-height-at-least="0.035cm" fo:text-indent="2.117cm" style:auto-text-indent="false"/>
    </style:style>
    <style:style style:name="P20" style:family="paragraph" style:parent-style-name="Standard" style:list-style-name="WW8Num2">
      <style:paragraph-properties fo:margin-left="3.493cm" fo:margin-right="0cm" style:line-height-at-least="0.035cm" fo:text-indent="-0.529cm" style:auto-text-indent="false">
        <style:tab-stops>
          <style:tab-stop style:position="3.493cm"/>
        </style:tab-stops>
      </style:paragraph-properties>
    </style:style>
    <style:style style:name="P21" style:family="paragraph" style:parent-style-name="Standard" style:list-style-name="WW8Num2">
      <style:paragraph-properties style:line-height-at-least="0.035cm">
        <style:tab-stops>
          <style:tab-stop style:position="3.493cm"/>
        </style:tab-stops>
      </style:paragraph-properties>
    </style:style>
    <style:style style:name="P22" style:family="paragraph" style:parent-style-name="Standard">
      <style:paragraph-properties fo:margin-left="4.657cm" fo:margin-right="0cm" style:line-height-at-least="0.035cm"/>
    </style:style>
    <style:style style:name="P23" style:family="paragraph" style:parent-style-name="Standard">
      <style:paragraph-properties fo:margin-left="2.963cm" fo:margin-right="0cm" style:line-height-at-least="0.035cm" fo:text-indent="1.693cm" style:auto-text-indent="false"/>
    </style:style>
    <style:style style:name="P24" style:family="paragraph" style:parent-style-name="Standard">
      <style:paragraph-properties fo:margin-left="4.657cm" fo:margin-right="0cm" style:line-height-at-least="0.035cm" fo:text-indent="-1.693cm" style:auto-text-indent="false"/>
    </style:style>
    <style:style style:name="P25" style:family="paragraph" style:parent-style-name="Standard">
      <style:paragraph-properties fo:margin-left="3.293cm" fo:margin-right="0cm" style:line-height-at-least="0.035cm" fo:text-indent="-1.27cm" style:auto-text-indent="false"/>
    </style:style>
    <style:style style:name="P26" style:family="paragraph" style:parent-style-name="Standard">
      <style:paragraph-properties fo:margin-left="1.52cm" fo:margin-right="0cm" style:line-height-at-least="0.035cm" fo:text-indent="-1.27cm" style:auto-text-indent="false"/>
    </style:style>
    <style:style style:name="P27" style:family="paragraph" style:parent-style-name="Standard">
      <style:paragraph-properties fo:margin-left="4.563cm" fo:margin-right="0cm" style:line-height-at-least="0.035cm" fo:text-indent="-2.54cm" style:auto-text-indent="false"/>
    </style:style>
    <style:style style:name="P28" style:family="paragraph" style:parent-style-name="Standard">
      <style:paragraph-properties fo:margin-left="0.25cm" fo:margin-right="0cm" style:line-height-at-least="0.035cm" fo:text-indent="1.863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margin-left="2.963cm" fo:margin-right="0cm" style:line-height-at-least="0.035cm"/>
    </style:style>
    <style:style style:name="P30" style:family="paragraph" style:parent-style-name="Standard">
      <style:paragraph-properties fo:margin-left="5.503cm" fo:margin-right="0cm" style:line-height-at-least="0.035cm"/>
    </style:style>
    <style:style style:name="P31" style:family="paragraph" style:parent-style-name="Standard">
      <style:paragraph-properties fo:margin-left="4.907cm" fo:margin-right="0cm" style:line-height-at-least="0.035cm" fo:text-indent="-4.657cm" style:auto-text-indent="false"/>
    </style:style>
    <style:style style:name="P32" style:family="paragraph" style:parent-style-name="Standard">
      <style:paragraph-properties style:line-height-at-least="0.035cm"/>
    </style:style>
    <style:style style:name="P33" style:family="paragraph" style:parent-style-name="Standard">
      <style:paragraph-properties fo:margin-right="0cm" style:line-height-at-least="0.035cm" fo:text-indent="3.387cm" style:auto-text-indent="false"/>
    </style:style>
    <style:style style:name="P34" style:family="paragraph" style:parent-style-name="Standard">
      <style:paragraph-properties fo:margin-left="0.25cm" fo:margin-right="0cm" style:line-height-at-least="0.035cm"/>
    </style:style>
    <style:style style:name="P35" style:family="paragraph" style:parent-style-name="Standard">
      <style:paragraph-properties style:line-height-at-least="0.035cm" fo:text-align="center" style:justify-single-word="false"/>
    </style:style>
    <style:style style:name="P36" style:family="paragraph" style:parent-style-name="Standard">
      <style:paragraph-properties fo:margin-left="1.097cm" fo:margin-right="0cm" style:line-height-at-least="0.035cm" fo:text-indent="-0.847cm" style:auto-text-indent="false"/>
    </style:style>
    <style:style style:name="P37" style:family="paragraph" style:parent-style-name="Standard">
      <style:paragraph-properties fo:margin-left="0.25cm" fo:margin-right="0cm" style:line-height-at-least="0.035cm" fo:text-indent="0.847cm" style:auto-text-indent="false"/>
    </style:style>
    <style:style style:name="P38" style:family="paragraph" style:parent-style-name="Standard">
      <style:paragraph-properties fo:margin-left="0.25cm" fo:margin-right="0cm" style:line-height-at-least="0.035cm" fo:text-indent="0.847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Text_20_body_20_indent">
      <style:paragraph-properties fo:margin-left="3.387cm" fo:margin-right="0cm" style:line-height-at-least="0.035cm" fo:text-indent="-1.27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0.132cm" svg:y="-0.979cm" svg:width="2.207cm" draw:z-index="0"><draw:text-box fo:min-height="0cm"><text:p text:style-name="P1"><text:span text:style-name="T1">11311</text:span><text:span text:style-name="T1">1</text:span><text:span text:style-name="T1">2</text:span><text:span text:style-name="T1">版</text:span></text:p></draw:text-box></draw:frame><text:span text:style-name="T3">災害勘查報表</text:span></text:p>
      <text:p text:style-name="P2"><text:span text:style-name="T4">一、調查時間：</text:span><text:span text:style-name="T6">　 　</text:span><text:span text:style-name="T4">年</text:span><text:span text:style-name="T6">　 　</text:span><text:span text:style-name="T4">月 </text:span><text:span text:style-name="T6">　　</text:span><text:span text:style-name="T4">日 聯絡電話：</text:span><text:span text:style-name="T6">　　　</text:span><text:span text:style-name="T4">手機：</text:span><text:span text:style-name="T6">　 <text:s/>　 <text:s/></text:span></text:p>
      <text:p text:style-name="P2"><text:span text:style-name="T4">二、戶長姓名：</text:span><text:span text:style-name="T6">　　　　 <text:s text:c="3"/>　　</text:span><text:span text:style-name="T4">　　身分證字號</text:span><text:span text:style-name="T6">　　　　　　　 <text:s text:c="7"/></text:span></text:p>
      <text:p text:style-name="P2"><text:span text:style-name="T4">三、受災戶地址：</text:span><text:span text:style-name="T6">　　　　　　　　　　 <text:s text:c="3"/>　　　　　　　　　　　　　</text:span></text:p>
      <text:p text:style-name="P2"><text:span text:style-name="T4"><text:s text:c="4"/>受災原因：</text:span><text:span text:style-name="T4">□</text:span><text:span text:style-name="T4">風災 <text:s/></text:span><text:span text:style-name="T4">□</text:span><text:span text:style-name="T4">火災 <text:s/></text:span><text:span text:style-name="T4">□</text:span><text:span text:style-name="T4">震災 <text:s/></text:span><text:span text:style-name="T4">□</text:span><text:span text:style-name="T4">水災 <text:s/></text:span><text:span text:style-name="T4">□</text:span><text:span text:style-name="T4">其他_________</text:span></text:p>
      <text:p text:style-name="P7">四、房屋所有權：□自有　　□承租（借）。</text:p>
      <text:p text:style-name="P2"><text:span text:style-name="T4">五、住屋結構：□鋼骨　□鋼筋水泥　□磚　□木　□竹　□其他</text:span><text:span text:style-name="T6">　 <text:s text:c="2"/>　</text:span><text:span text:style-name="T4">。</text:span></text:p>
      <text:p text:style-name="P4"><text:span text:style-name="T4">六、受災情形：全戶共</text:span><text:span text:style-name="T6">　 <text:s text:c="2"/>　</text:span><text:span text:style-name="T4">間，總面積____平方公尺；受災房屋種類為：□客廳__間、□飯廳__間、</text:span><text:span text:style-name="T4">□</text:span><text:span text:style-name="T4">臥室__間、</text:span><text:span text:style-name="T4">□</text:span><text:span text:style-name="T4">連棟之廚房__間、□浴室__間</text:span></text:p>
      <text:p text:style-name="P5"><text:span text:style-name="T4">□其他________，受損面積總計________平方公尺。</text:span></text:p>
      <text:list text:style-name="WW8Num1">
        <text:list-item>
          <text:p text:style-name="P6" loext:marker-style-name="T4"><text:span text:style-name="T4">不符「住屋毀損，不堪居住」規定原因，概述：</text:span><text:span text:style-name="T6">　　　　　　</text:span></text:p>
        </text:list-item>
        <text:list-item>
          <text:p text:style-name="P8" loext:marker-style-name="T4">符合救助規定（住屋毀損，不堪居住）：</text:p>
        </text:list-item>
      </text:list>
      <text:p text:style-name="P18"><text:span text:style-name="T7">Ａ：地震造成者</text:span><text:span text:style-name="T4">：</text:span></text:p>
      <text:p text:style-name="P19"><text:span text:style-name="T4">□１、住屋塌陷程度達二分之一以上者。</text:span><text:span text:style-name="T4"/></text:p>
      <text:p text:style-name="P19"><text:span text:style-name="T4">□２、受災戶住屋屋頂倒塌或樓板毀損、塌陷面積達二分之一以上者。</text:span></text:p>
      <text:p text:style-name="P39"><text:span text:style-name="T4">□３、樑住：混凝土剝落、鋼筋外露之樑柱達樑柱總數百分之二十以上者；或箍筋斷裂、鬆脫、主筋挫曲混凝土脆裂脫出，樓層下陷之樑柱達樑柱總數百分之十以上者。</text:span></text:p>
      <text:p text:style-name="P19"><text:span text:style-name="T4">□４、牆壁：</text:span></text:p>
      <text:list text:style-name="WW8Num2">
        <text:list-item>
          <text:p text:style-name="P20" loext:marker-style-name="T4"><text:span text:style-name="T4">（甲）厚度15公分以上之鋼筋混凝土牆牆內主筋斷裂挫</text:span></text:p>
        </text:list-item>
      </text:list>
      <text:p text:style-name="P22"><text:span text:style-name="T4">曲，混凝土碎裂之結構牆長度達總結構牆長度20%以上者。　　　　　　　　　　　　　　　　　　　　　　　　　　　　　</text:span></text:p>
      <text:list text:continue-numbering="true" text:style-name="WW8Num2">
        <text:list-item>
          <text:p text:style-name="P21" loext:marker-style-name="T4"><text:span text:style-name="T4">（乙）8吋磚牆裂縫大於0.5公分者之長度達磚牆總長度50%</text:span></text:p>
        </text:list-item>
      </text:list>
      <text:p text:style-name="P23"><text:span text:style-name="T4">以上者。　　　　　　　　　　　　　　　　　　　　　　　　　　　　　　</text:span></text:p>
      <text:p text:style-name="P24"><text:span text:style-name="T4">□（丙）木、石、土造等住屋牆壁剝落毀損，屋頂下陷達1/2者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25"><text:span text:style-name="T4">□５、住屋傾斜率達1/30以上者（傾斜率＜Ｔ／Ｈ＞：屋頂測移Ｔ公分，建築物高度Ｈ公分）。</text:span></text:p>
      <text:p text:style-name="P25"><text:span text:style-name="T4">□６、住屋遭砂石掩埋或積砂泥，其面積及深度達簷高1/2或100公分以上者。</text:span></text:p>
      <text:p text:style-name="P25"><text:span text:style-name="T4">□７、住屋上部結構與基礎錯開達5公分以上之柱基占總柱基數達20%以上者。</text:span></text:p>
      <text:p text:style-name="P9">□８、住屋基礎掏空、下陷：　</text:p>
      <text:p text:style-name="P18"><text:span text:style-name="T4">　　□（甲）住屋柱基掏空數達總柱基數20%以上者。　　　</text:span></text:p>
      <text:p text:style-name="P27"><text:span text:style-name="T4">　　□（乙）住屋基礎不均勻沉陷，沉陷斜率達1/50以上者（沉陷斜率：沉陷差Ｄ／建物寬或長Ｌ）。</text:span></text:p>
      <text:p text:style-name="P10">　　　　　　 □（丙）其他經工務（建設）主管機關認定者。</text:p>
      <text:p text:style-name="P28"><text:span text:style-name="T7">Ｂ、非地震造成者</text:span><text:span text:style-name="T4">：</text:span></text:p>
      <text:p text:style-name="P29"><text:span text:style-name="T4">□是□否1、受災戶住屋屋頂連同椽木塌毀面積超過1/3；或</text:span></text:p>
      <text:p text:style-name="P29"><text:soft-page-break/><text:span text:style-name="T4"><text:s text:c="12"/>造成鋼筋混凝土住屋屋頂之樓板、橫樑因災龜裂毀</text:span></text:p>
      <text:p text:style-name="P30"><text:span text:style-name="T4">損，非經整修不能居住者。</text:span></text:p>
      <text:p text:style-name="P31"><text:span text:style-name="T4">　　　 <text:s text:c="6"/>□是□否2、受災戶住屋牆壁斷裂、傾斜或共同牆壁倒損，非經</text:span></text:p>
      <text:p text:style-name="P11">整修不能居住者。<text:span text:style-name="T4"/></text:p>
      <text:p text:style-name="P2"><text:span text:style-name="T4"><text:s text:c="14"/>□是□否3、房屋毀損前該損毀之室內是否確實有人居住？</text:span></text:p>
      <text:p text:style-name="P19"><text:span text:style-name="T4">Ｃ、</text:span><text:span text:style-name="T4">□</text:span><text:span text:style-name="T4">住戶淹水救助：中央氣象局發布豪雨特報或颱風警報，住屋因</text:span></text:p>
      <text:p text:style-name="P33"><text:span text:style-name="T4">水災淹水達五十公分以上且有居住事實之現住戶。</text:span></text:p>
      <text:p text:style-name="P33"><text:span text:style-name="T4">受災戶住屋：水淹高達__公分（自屋內地板起算）。</text:span><text:span text:style-name="T4"/></text:p>
      <text:p text:style-name="P19"><text:span text:style-name="T4">Ｄ、</text:span><text:span text:style-name="T4">□</text:span><text:span text:style-name="T4">住屋受災救助：中央氣象局發布豪雨特報或颱風警報，住屋因</text:span></text:p>
      <text:p text:style-name="P12">土石入侵達三十公分以上且有居住事實之現住戶。</text:p>
      <text:p text:style-name="P12">受災戶住屋：土石入侵高達__公分（自屋內地板起算）。<text:span text:style-name="T4"/></text:p>
      <text:p text:style-name="P34"><text:soft-page-break/><text:span text:style-name="T4">（三）受災人口：全戶</text:span><text:span text:style-name="T6">　　</text:span><text:span text:style-name="T4">人，受災</text:span><text:span text:style-name="T6">　　</text:span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4">姓名</text:p>
          </table:table-cell>
          <table:table-cell table:style-name="表格1.A1" table:number-rows-spanned="2" office:value-type="string">
            <text:p text:style-name="P14">性別</text:p>
          </table:table-cell>
          <table:table-cell table:style-name="表格1.A1" table:number-rows-spanned="2" office:value-type="string">
            <text:p text:style-name="P14">出生<text:span text:style-name="T8"/></text:p>
            <text:p text:style-name="P14">年月日</text:p>
          </table:table-cell>
          <table:table-cell table:style-name="表格1.A1" table:number-columns-spanned="6" office:value-type="string">
            <text:p text:style-name="P3"><text:span text:style-name="T8">受災情形（請勾選）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在或不在家人口</text:p>
            <text:p text:style-name="P16">（災前在現址已有戶籍登記，且居住於現址者）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4">死亡</text:p>
          </table:table-cell>
          <table:table-cell table:style-name="表格1.A1" office:value-type="string">
            <text:p text:style-name="P14">失蹤</text:p>
          </table:table-cell>
          <table:table-cell table:style-name="表格1.A1" office:value-type="string">
            <text:p text:style-name="P14">重傷</text:p>
          </table:table-cell>
          <table:table-cell table:style-name="表格1.A1" office:value-type="string">
            <text:p text:style-name="P14">安遷救助</text:p>
          </table:table-cell>
          <table:table-cell table:style-name="表格1.A1" office:value-type="string">
            <text:p text:style-name="P14">住戶淹水救助</text:p>
          </table:table-cell>
          <table:table-cell table:style-name="表格1.A1" office:value-type="string">
            <text:p text:style-name="P14">土石流<text:span text:style-name="T8"/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36"><text:span text:style-name="T4">七、收容安置人數及地點：</text:span><text:span text:style-name="T6"> <text:s text:c="11"/></text:span></text:p>
      <text:p text:style-name="P36"><text:span text:style-name="T4">八、查報單位簽章：</text:span></text:p>
      <text:p text:style-name="P37"><text:span text:style-name="T4">村里長： <text:s text:c="14"/>村里幹事：</text:span></text:p>
      <text:p text:style-name="P38"><text:span text:style-name="T4">協辦單位及人員(管區警員)： <text:s text:c="9"/></text:span></text:p>
      <text:p text:style-name="P37"><text:span text:style-name="T4">承辦人： <text:s text:c="14"/>業務主管： <text:s text:c="11"/>鄉(鎮、市)長：　</text:span></text:p>
      <text:p text:style-name="P34"><text:span text:style-name="T4">九、住屋受災簡圖：（或附粘貼照片</text:span><text:span text:style-name="T6">　　</text:span><text:span text:style-name="T4">張）</text:span></text:p>
      <text:p text:style-name="P34"><text:span text:style-name="T4">十、注意事項：</text:span></text:p>
      <text:p text:style-name="P13">（一）本表應由村里幹事、村里長查報，必要時會同管區警員辦理。</text:p>
      <text:p text:style-name="P26"><text:span text:style-name="T4">（二）本查報表應填繕一式三份，分送縣政府一份，鄉（鎮、市）公所一份，一份自行留存備查。</text:span><text:span text:style-name="T4"/></text:p>
      <text:p text:style-name="P26"><text:span text:style-name="T4">（三）勘查人員於勘查災害時，應詳實依法填報並簽章，以明責任。</text:span></text:p>
      <text:p text:style-name="P26"><text:span text:style-name="T4">（四）前項受災戶所稱之「戶」，限於災前已在現址辦理戶籍登記，且居住於現址者。</text:span></text:p>
      <text:p text:style-name="P26"><text:span text:style-name="T4">（五）「住屋」毀損面積之計算以臥室、客廳、飯廳及連棟之廚廁、浴室為限，餘畜舍、倉庫、工寮等及非與住屋連棟之廚廁，不得列入計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023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　  　鄉（鎮、市）　 　村（里）天然災害住屋勘查報表</dc:title>
    <dc:subject/>
    <meta:keyword/>
    <meta:initial-creator>user</meta:initial-creator>
    <meta:creation-date>2024-11-12T09:02:00</meta:creation-date>
    <dc:creator>王若蘋</dc:creator>
    <dc:date>2025-01-20T10:33:00</dc:date>
    <meta:print-date>2008-08-08T15:38:00</meta:print-date>
    <meta:editing-cycles>4</meta:editing-cycles>
    <meta:document-statistic meta:table-count="1" meta:image-count="0" meta:object-count="0" meta:page-count="3" meta:paragraph-count="68" meta:word-count="1336" meta:character-count="1866" meta:non-whitespace-character-count="1399"/>
    <meta:generator>LibreOffice/7.6.5.2$Windows_X86_64 LibreOffice_project/38d5f62f85355c192ef5f1dd47c5c0c0c6d6598b</meta:generator>
  </office:meta>
</office:document-meta>
</file>