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03cm" fo:margin-left="-0.25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4.376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8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465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96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8.04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226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0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4.374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9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37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5cm" table:align="center" style:writing-mode="lr-tb"/>
    </style:style>
    <style:style style:name="表格4.A" style:family="table-column">
      <style:table-column-properties style:column-width="8.308cm"/>
    </style:style>
    <style:style style:name="表格4.B" style:family="table-column">
      <style:table-column-properties style:column-width="8.742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882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1.531cm" fo:margin-right="0cm" fo:line-height="0.882cm" fo:orphans="2" fo:widows="2" fo:text-indent="-1.53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776cm" fo:orphans="2" fo:widows="2"/>
    </style:style>
    <style:style style:name="P29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30" style:family="paragraph" style:parent-style-name="Standard">
      <style:paragraph-properties fo:margin-left="1.215cm" fo:margin-right="0cm" fo:line-height="0.776cm" fo:text-indent="0.316cm" style:auto-text-indent="false">
        <style:tab-stops>
          <style:tab-stop style:position="2.168cm"/>
        </style:tab-stops>
      </style:paragraph-properties>
    </style:style>
    <style:style style:name="P31" style:family="paragraph" style:parent-style-name="Standard">
      <style:paragraph-properties fo:line-height="0.776cm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535cm" fo:margin-right="0cm" fo:line-height="0.882cm" fo:orphans="2" fo:widows="2" fo:text-indent="-0.002cm" style:auto-text-indent="false"/>
    </style:style>
    <style:style style:name="P35" style:family="paragraph" style:parent-style-name="Standard">
      <style:paragraph-properties fo:margin-left="1.531cm" fo:margin-right="0cm" fo:line-height="0.882cm" fo:orphans="2" fo:widows="2" fo:text-indent="-1.531cm" style:auto-text-indent="false"/>
    </style:style>
    <style:style style:name="P36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39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0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1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2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</style:style>
    <style:style style:name="P4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5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6" style:family="paragraph" style:parent-style-name="Standard">
      <style:paragraph-properties fo:line-height="0.494cm" fo:text-align="justify" style:justify-single-word="false"/>
    </style:style>
    <style:style style:name="P47" style:family="paragraph" style:parent-style-name="內文_20__28_Web_29_">
      <style:paragraph-properties fo:margin-left="1.482cm" fo:margin-right="0cm" fo:margin-top="0cm" fo:margin-bottom="0.21cm" style:contextual-spacing="false" fo:line-height="0.776cm" fo:text-align="justify" style:justify-single-word="false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4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徵才公告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徵才公告</text:p>
          </table:table-cell>
          <table:table-cell table:style-name="表格1.B1" office:value-type="string">
            <text:p text:style-name="P28"><text:span text:style-name="T1">花蓮縣政府社會處社工科徵約聘社工員3名</text:span></text:p>
          </table:table-cell>
        </table:table-row>
        <table:table-row table:style-name="表格1.1">
          <table:table-cell table:style-name="表格1.A1" office:value-type="string">
            <text:p text:style-name="P3">一、職稱</text:p>
          </table:table-cell>
          <table:table-cell table:style-name="表格1.B2" office:value-type="string">
            <text:p text:style-name="P4">保護性約聘社工員</text:p>
          </table:table-cell>
        </table:table-row>
        <table:table-row table:style-name="表格1.3">
          <table:table-cell table:style-name="表格1.A1" office:value-type="string">
            <text:p text:style-name="P3">二、薪資標準</text:p>
          </table:table-cell>
          <table:table-cell table:style-name="表格1.B3" office:value-type="string">
            <text:p text:style-name="P31">【約聘】</text:p>
            <text:p text:style-name="P28"><text:span text:style-name="T1">每月薪資新臺幣</text:span><text:span text:style-name="T3">49,176</text:span><text:span text:style-name="T1">元</text:span><text:span text:style-name="T3">(</text:span><text:span text:style-name="T1">含風險工作費</text:span><text:span text:style-name="T3">)(</text:span><text:span text:style-name="T1">列</text:span><text:span text:style-name="T3">312</text:span><text:span text:style-name="T1">薪點</text:span><text:span text:style-name="T3">)</text:span></text:p>
            <text:p text:style-name="P28"><text:span text:style-name="T1">（具碩士以上學歷或領有社工師證書者，列</text:span><text:span text:style-name="T3">328</text:span><text:span text:style-name="T1">薪點）</text:span></text:p>
          </table:table-cell>
        </table:table-row>
        <table:table-row table:style-name="表格1.4">
          <table:table-cell table:style-name="表格1.A1" office:value-type="string">
            <text:p text:style-name="P3">三、錄取人數</text:p>
          </table:table-cell>
          <table:table-cell table:style-name="表格1.B4" office:value-type="string">
            <text:p text:style-name="P28"><text:span text:style-name="T4">約聘社工員3名</text:span></text:p>
          </table:table-cell>
        </table:table-row>
        <table:table-row table:style-name="表格1.4">
          <table:table-cell table:style-name="表格1.A1" office:value-type="string">
            <text:p text:style-name="P3">四、工作地點</text:p>
          </table:table-cell>
          <table:table-cell table:style-name="表格1.B5" office:value-type="string">
            <text:p text:style-name="P28"><text:span text:style-name="T1">花蓮縣政府社會處</text:span><text:span text:style-name="T3">(</text:span><text:span text:style-name="T1">地址：花蓮市府前路</text:span><text:span text:style-name="T3">17</text:span><text:span text:style-name="T1">號</text:span><text:span text:style-name="T3">)</text:span></text:p>
          </table:table-cell>
        </table:table-row>
        <table:table-row table:style-name="表格1.4">
          <table:table-cell table:style-name="表格1.A1" office:value-type="string">
            <text:p text:style-name="P3">五、報名期限</text:p>
          </table:table-cell>
          <table:table-cell table:style-name="表格1.B6" office:value-type="string">
            <text:p text:style-name="P28"><text:span text:style-name="T1">即日起至</text:span><text:span text:style-name="T3">114</text:span><text:span text:style-name="T1">年11月28日</text:span><text:span text:style-name="T3">(</text:span><text:span text:style-name="T1">星期</text:span><text:span text:style-name="T3">五)</text:span><text:span text:style-name="T1">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3">六、資格條件</text:p>
          </table:table-cell>
          <table:table-cell table:style-name="表格1.B7" office:value-type="string">
            <text:p text:style-name="P47">（一）國內外大學社會工作相關科系所畢業者或領有社會工作師證照者。</text:p>
            <text:p text:style-name="P29"><text:span text:style-name="T21">（二）</text:span><text:span text:style-name="T21">具獨立作業</text:span><text:span text:style-name="T21">及服務方案規劃執行能力〈含基本電腦文書、處理能力〉，</text:span><text:span text:style-name="T4">具</text:span><text:span text:style-name="T21">社工實務</text:span><text:span text:style-name="T21">經驗為佳</text:span><text:span text:style-name="T21">。</text:span></text:p>
            <text:p text:style-name="P32">（三）國語及當地方言流利，工作區域及時間能配合調派並具有工作熱忱及使命者。</text:p>
            <text:p text:style-name="P29"><text:span text:style-name="T21">（四）</text:span><text:span text:style-name="T23">保護性約聘社工員</text:span><text:span text:style-name="T21">須具備1年以上社會福利直接服務工作經歷方得擔任。</text:span></text:p>
            <text:p text:style-name="P32"/>
          </table:table-cell>
        </table:table-row>
        <table:table-row table:style-name="表格1.8">
          <table:table-cell table:style-name="表格1.A1" office:value-type="string">
            <text:p text:style-name="P3">七、工作內容</text:p>
          </table:table-cell>
          <table:table-cell table:style-name="表格1.B8" office:value-type="string">
            <text:p text:style-name="P7">（一）辦理保護性服務</text:p>
            <text:p text:style-name="P30"><text:span text:style-name="T4">1.辦理</text:span><text:span text:style-name="T21">兒少、家暴、性侵害、篩派案案件保護業務。</text:span></text:p>
            <text:p text:style-name="P30"><text:span text:style-name="T4">2.其他行政及臨時交辦事項。</text:span></text:p>
            <text:p text:style-name="P7">（二）依實際需求調整業務內容。</text:p>
          </table:table-cell>
        </table:table-row>
        <text:soft-page-break/>
        <table:table-row table:style-name="表格1.9">
          <table:table-cell table:style-name="表格1.A1" office:value-type="string">
            <text:p text:style-name="P3">八、報名方式</text:p>
          </table:table-cell>
          <table:table-cell table:style-name="表格1.B9" office:value-type="string">
            <text:p text:style-name="P5">（一）意者請檢附</text:p>
            <text:p text:style-name="P34"><text:span text:style-name="T3">1.</text:span><text:span text:style-name="T1">履歷表</text:span><text:span text:style-name="T4">（並註明最快可上班日期）</text:span><text:span text:style-name="T3"><text:line-break/>2.</text:span><text:span text:style-name="T1">自傳〈請詳述〉</text:span></text:p>
            <text:p text:style-name="P34"><text:span text:style-name="T3">3.</text:span><text:span text:style-name="T1">國民身分證、汽機車駕駛執照正反面影本</text:span></text:p>
            <text:p text:style-name="P34"><text:span text:style-name="T3">4.</text:span><text:span text:style-name="T1">最高學歷證件影本</text:span></text:p>
            <text:p text:style-name="P34"><text:span text:style-name="T3">5.</text:span><text:span text:style-name="T1">成績證明影本及其他學經歷證明等相關資料</text:span></text:p>
            <text:p text:style-name="P34"><text:span text:style-name="T3">6.</text:span><text:span text:style-name="T1">實習證明影本等相關資料</text:span></text:p>
            <text:p text:style-name="P34"><text:span text:style-name="T3">7.</text:span><text:span text:style-name="T1">社工師證照影印本</text:span><text:span text:style-name="T3">(</text:span><text:span text:style-name="T1">無者免附</text:span><text:span text:style-name="T3">)</text:span></text:p>
            <text:p text:style-name="P35"><text:span text:style-name="T1">（二）於</text:span><text:span text:style-name="T3">114</text:span><text:span text:style-name="T1">年11月28日</text:span><text:span text:style-name="T3">(</text:span><text:span text:style-name="T1">星期</text:span><text:span text:style-name="T3">五)</text:span><text:span text:style-name="T1">前親送或郵寄（以郵戳為憑）至「</text:span><text:span text:style-name="T3">970</text:span><text:span text:style-name="T1">花蓮市府前路</text:span><text:span text:style-name="T3">17</text:span><text:span text:style-name="T1">號 花蓮縣政府社會處社工科 <text:s text:c="2"/>鄭惠玲社工師 收」。信封上務請註明「應徵約用</text:span><text:span text:style-name="T3">/</text:span><text:span text:style-name="T1">約聘社工員」及連絡電話；逾期恕不受理報名。</text:span></text:p>
            <text:p text:style-name="P35"><text:span text:style-name="T1">（三）請至花蓮縣政府全球資訊網</text:span><text:span text:style-name="T3">(http://www.hl.gov.tw/</text:span><text:span text:style-name="T1">）公開徵才下載「履歷表」、「國民身分證、汽機車駕駛執照影印本黏貼用紙」。以電腦打字、Ａ</text:span><text:span text:style-name="T3">4</text:span><text:span text:style-name="T1">直式橫寫書打、內文字體為</text:span><text:span text:style-name="T3">14</text:span><text:span text:style-name="T1">級。</text:span></text:p>
            <text:p text:style-name="P6">（四）相關資料未檢附齊全者，視為資格不符，恕不通知補件或退件；資歷審查合格者，擇優通知甄試：不合格者，恕不退件。</text:p>
            <text:p text:style-name="P35"><text:span text:style-name="T1">（五）洽詢電話：</text:span><text:span text:style-name="T3">03-8227171</text:span><text:span text:style-name="T1">，分機</text:span><text:span text:style-name="T3">385</text:span><text:span text:style-name="T1">、</text:span><text:span text:style-name="T3">386</text:span><text:span text:style-name="T1">，社工科鄭惠玲社工師。</text:span></text:p>
          </table:table-cell>
        </table:table-row>
        <table:table-row table:style-name="表格1.10">
          <table:table-cell table:style-name="表格1.A1" office:value-type="string">
            <text:p text:style-name="P3">九、甄試</text:p>
          </table:table-cell>
          <table:table-cell table:style-name="表格1.B10" office:value-type="string">
            <text:p text:style-name="P6">（一）報名人員資格審查符合者，將擇優通知甄試（含筆試）。</text:p>
            <text:p text:style-name="P6">（二）未獲甄試或經甄試而未獲錄取者，恕不另行通知，甄試結果統一公告花蓮縣政府全球資訊網。<text:span text:style-name="T1"/></text:p>
            <text:p text:style-name="P35"><text:span text:style-name="T3"><text:s/></text:span><text:span text:style-name="T1">(三) 候補人員最多2名，</text:span><text:span text:style-name="T4">候補期間</text:span><text:span text:style-name="T4">5</text:span><text:span text:style-name="T4">個月自圈選確定之翌日起算</text:span><text:span text:style-name="T4">。</text:span></text:p>
          </table:table-cell>
        </table:table-row>
        <table:table-row table:style-name="表格1.11">
          <table:table-cell table:style-name="表格1.A1" office:value-type="string">
            <text:p text:style-name="P3">十、備註</text:p>
          </table:table-cell>
          <table:table-cell table:style-name="表格1.B11" office:value-type="string">
            <text:p text:style-name="P28"><text:span text:style-name="T1">這份工作</text:span><text:span text:style-name="T3">,</text:span><text:span text:style-name="T1">值得你來</text:span><text:span text:style-name="T3">,</text:span><text:span text:style-name="T1">值得你投入</text:span><text:span text:style-name="T3">,</text:span><text:span text:style-name="T1">值得你熱血一回</text:span><text:span text:style-name="T3">!</text:span></text:p>
          </table:table-cell>
        </table:table-row>
      </table:table>
      <text:p text:style-name="P8">履歷表</text:p>
      <text:p text:style-name="P36"><text:span text:style-name="T7">編號：</text:span><text:span text:style-name="T7"> <text:s text:c="42"/></text:span><text:span text:style-name="T7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10">身分證字號</text:p>
          </table:table-cell>
          <table:covered-table-cell/>
          <table:table-cell table:style-name="表格2.B1" office:value-type="string">
            <text:p text:style-name="P10"/>
          </table:table-cell>
          <table:table-cell table:style-name="表格2.G1" table:number-rows-spanned="4" office:value-type="string">
            <text:p text:style-name="P13">粘貼相片處</text:p>
            <text:p text:style-name="P14">附正面脫帽相片</text:p>
            <text:p text:style-name="P44"><text:span text:style-name="T6">2</text:span><text:span text:style-name="T6">吋</text:span><text:span text:style-name="T6">1</text:span><text:span text:style-name="T6">張</text:span></text:p>
          </table:table-cell>
        </table:table-row>
        <table:table-row table:style-name="表格2.2">
          <table:table-cell table:style-name="表格2.A2" office:value-type="string">
            <text:p text:style-name="P15">出生年月日</text:p>
          </table:table-cell>
          <table:table-cell table:style-name="表格2.B2" table:number-columns-spanned="2" office:value-type="string">
            <text:p text:style-name="P37"><text:span text:style-name="T6">民國 </text:span><text:span text:style-name="T6"><text:s text:c="3"/></text:span><text:span text:style-name="T6">年</text:span><text:span text:style-name="T6"> </text:span><text:span text:style-name="T6"><text:s/></text:span><text:span text:style-name="T6"><text:s text:c="2"/></text:span><text:span text:style-name="T6">月</text:span><text:span text:style-name="T6"> </text:span><text:span text:style-name="T6"><text:s/></text:span><text:span text:style-name="T6"><text:s text:c="2"/></text:span><text:span text:style-name="T6">日</text:span></text:p>
          </table:table-cell>
          <table:covered-table-cell/>
          <table:table-cell table:style-name="表格2.B2" table:number-columns-spanned="2" office:value-type="string">
            <text:p text:style-name="P10">性別</text:p>
          </table:table-cell>
          <table:covered-table-cell/>
          <table:table-cell table:style-name="表格2.B2" office:value-type="string">
            <text:p text:style-name="P38"><text:span text:style-name="T6">□</text:span><text:span text:style-name="T6"> </text:span><text:span text:style-name="T6">男</text:span><text:span text:style-name="T6"> <text:s text:c="2"/></text:span><text:span text:style-name="T6">□</text:span><text:span text:style-name="T6"> </text:span><text:span text:style-name="T6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10">聯絡</text:p>
            <text:p text:style-name="P10">電話</text:p>
          </table:table-cell>
          <table:table-cell table:style-name="表格2.B2" table:number-columns-spanned="5" office:value-type="string">
            <text:p text:style-name="P39"><text:span text:style-name="T11">日：（</text:span><text:span text:style-name="T11"> <text:s text:c="2"/></text:span><text:span text:style-name="T11">）</text:span><text:span text:style-name="T11"> <text:s text:c="12"/></text:span><text:span text:style-name="T11"><text:s text:c="2"/>夜：（</text:span><text:span text:style-name="T11"> <text:s text:c="2"/></text:span><text:span text:style-name="T11">）</text:span></text:p>
            <text:p text:style-name="P39"><text:span text:style-name="T11">行動電話：</text:span><text:span text:style-name="T11"> <text:s text:c="8"/></text:span><text:span text:style-name="T11"><text:s text:c="2"/></text:span><text:span text:style-name="T11"><text:s text:c="2"/></text:span><text:span text:style-name="T11"><text:s/></text:span><text:span text:style-name="T11"><text:s/></text:span><text:span text:style-name="T15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10">通訊地址</text:p>
          </table:table-cell>
          <table:table-cell table:style-name="表格2.B2" table:number-columns-spanned="5" office:value-type="string">
            <text:p text:style-name="P40"><text:span text:style-name="T6">□□□□□</text:span><text:span text:style-name="T6"> </text:span><text:span text:style-name="T16"><text:s text:c="42"/></text:span></text:p>
            <text:p text:style-name="P22"/>
            <text:p text:style-name="P37"><text:span text:style-name="T6">e-mail</text:span><text:span text:style-name="T6">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43"><text:span text:style-name="T6">必須繳驗證件（請依順序排列）</text:span></text:p>
          </table:table-cell>
          <table:table-cell table:style-name="表格2.B5" table:number-columns-spanned="6" office:value-type="string">
            <text:p text:style-name="P46"><text:span text:style-name="T6">□履歷表(含自傳國民身分證影印本、汽車或機車駕駛執照影印本)</text:span></text:p>
            <text:p text:style-name="P46"><text:span text:style-name="T6">□成績單</text:span></text:p>
            <text:p text:style-name="P46"><text:span text:style-name="T6">□畢業證書、實習證明影本（相關科系最高學歷）</text:span></text:p>
            <text:p text:style-name="P46"><text:span text:style-name="T6">□社工師證照影印本(無者免付)</text:span></text:p>
            <text:p text:style-name="P46"><text:span text:style-name="T6">□</text:span><text:span text:style-name="T10">退伍令、免役證明影本（女性免附）</text:span></text:p>
            <text:p text:style-name="P46"><text:span text:style-name="T6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3">符合資格條件之學歷證明文件</text:p>
          </table:table-cell>
          <table:table-cell table:style-name="表格2.B2" table:number-columns-spanned="3" office:value-type="string">
            <text:p text:style-name="P17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17">科系名稱</text:p>
          </table:table-cell>
          <table:covered-table-cell/>
          <table:table-cell table:style-name="表格2.B5" office:value-type="string">
            <text:p text:style-name="P17">畢業年月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6"/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41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13">相關</text:p>
            <text:p text:style-name="P13">專業證照</text:p>
          </table:table-cell>
          <table:table-cell table:style-name="表格2.B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19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19"/>
          </table:table-cell>
        </table:table-row>
        <table:table-row table:style-name="表格2.10">
          <table:table-cell table:style-name="表格2.A2" table:number-rows-spanned="2" office:value-type="string">
            <text:p text:style-name="P13">電腦</text:p>
            <text:p text:style-name="P13">相關能力</text:p>
          </table:table-cell>
          <table:table-cell table:style-name="表格2.B5" table:number-columns-spanned="6" office:value-type="string">
            <text:p text:style-name="P37"><text:span text:style-name="T11">輸入能力： <text:s/></text:span><text:span text:style-name="T13"><text:s/></text:span><text:span text:style-name="T13"><text:s text:c="8"/></text:span><text:span text:style-name="T11">輸入法</text:span><text:span text:style-name="T11"> <text:s text:c="3"/></text:span><text:span text:style-name="T11">中打速度：每分鐘</text:span><text:span text:style-name="T13"> <text:s text:c="6"/></text:span><text:span text:style-name="T11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16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3">駕駛執照</text:p>
          </table:table-cell>
          <table:table-cell table:style-name="表格2.B5" table:number-columns-spanned="6" office:value-type="string">
            <text:p text:style-name="P37"><text:span text:style-name="T11"><text:s text:c="2"/>□</text:span><text:span text:style-name="T11"> <text:s/></text:span><text:span text:style-name="T11">機車</text:span><text:span text:style-name="T11"> <text:s text:c="8"/></text:span><text:span text:style-name="T11">□</text:span><text:span text:style-name="T11"> <text:s/></text:span><text:span text:style-name="T11">汽車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7">兵役狀況</text:p>
            <text:p text:style-name="P23">（女性免填）</text:p>
          </table:table-cell>
          <table:table-cell table:style-name="表格2.B5" table:number-columns-spanned="6" office:value-type="string">
            <text:p text:style-name="P42"><text:span text:style-name="T11">□</text:span><text:span text:style-name="T11"> </text:span><text:span text:style-name="T11">役畢</text:span><text:span text:style-name="T11"> <text:s text:c="5"/></text:span><text:span text:style-name="T11"><text:s text:c="9"/></text:span><text:span text:style-name="T11"><text:s text:c="2"/></text:span><text:span text:style-name="T11"><text:s text:c="2"/>□</text:span><text:span text:style-name="T11"> </text:span><text:span text:style-name="T11">免役</text:span></text:p>
            <text:p text:style-name="P37"><text:span text:style-name="T11"><text:s/>退伍日期：</text:span><text:span text:style-name="T11"> <text:s/></text:span><text:span text:style-name="T11">年</text:span><text:span text:style-name="T11"> <text:s/></text:span><text:span text:style-name="T11">月</text:span><text:span text:style-name="T11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13">工作經歷</text:p>
          </table:table-cell>
          <table:table-cell table:style-name="表格2.B2" office:value-type="string">
            <text:p text:style-name="P17">服務機關名稱</text:p>
            <text:p text:style-name="P17">（請填全銜）</text:p>
          </table:table-cell>
          <table:table-cell table:style-name="表格2.B2" table:number-columns-spanned="2" office:value-type="string">
            <text:p text:style-name="P17">擔任職稱</text:p>
          </table:table-cell>
          <table:covered-table-cell/>
          <table:table-cell table:style-name="表格2.B2" table:number-columns-spanned="2" office:value-type="string">
            <text:p text:style-name="P17">服務期間</text:p>
          </table:table-cell>
          <table:covered-table-cell/>
          <table:table-cell table:style-name="表格2.B5" office:value-type="string">
            <text:p text:style-name="P17">合計年資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41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37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37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16"/>
          </table:table-cell>
          <table:table-cell table:style-name="表格2.B18" table:number-columns-spanned="2" office:value-type="string">
            <text:p text:style-name="P16"/>
          </table:table-cell>
          <table:covered-table-cell/>
          <table:table-cell table:style-name="表格2.B18" table:number-columns-spanned="2" office:value-type="string">
            <text:p text:style-name="P16"/>
          </table:table-cell>
          <table:covered-table-cell/>
          <table:table-cell table:style-name="表格2.G18" office:value-type="string">
            <text:p text:style-name="P37"><text:span text:style-name="T11"><text:s/></text:span><text:span text:style-name="T11"><text:s text:c="5"/></text:span><text:span text:style-name="T11"><text:s/></text:span><text:span text:style-name="T11">年</text:span><text:span text:style-name="T11"> <text:s text:c="5"/></text:span><text:span text:style-name="T11">月</text:span></text:p>
          </table:table-cell>
        </table:table-row>
      </table:table>
      <text:p text:style-name="P45"/>
      <text:p text:style-name="P9"><text:soft-page-break/>國民身分證影印本 黏貼用紙</text:p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身分證影本正面黏貼處</text:span><text:span text:style-name="T6">）</text:span></text:p>
          </table:table-cell>
          <table:table-cell table:style-name="表格3.B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身分證影本反面黏貼處</text:span><text:span text:style-name="T6">）</text:span></text:p>
          </table:table-cell>
        </table:table-row>
      </table:table>
      <text:p text:style-name="P26"/>
      <text:p text:style-name="P26"/>
      <text:p text:style-name="P9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45"><text:span text:style-name="T18">（駕照影本正面黏貼處</text:span><text:span text:style-name="T6">）</text:span></text:p>
          </table:table-cell>
          <table:table-cell table:style-name="表格4.B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駕照影本反面黏貼處</text:span><text:span text:style-name="T6">）</text:span></text:p>
          </table:table-cell>
        </table:table-row>
      </table:table>
      <text:p text:style-name="P45"><text:span text:style-name="T19">（汽、機車任選一種黏貼）</text:span></text:p>
      <text:p text:style-name="P25"/>
      <text:p text:style-name="P27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44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char" svg:y="0.002cm" svg:width="0.134cm" svg:height="0.36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1995-11-21T17:41:00</meta:creation-date>
    <dc:creator>鄭惠玲</dc:creator>
    <dc:date>2025-11-12T13:50:00</dc:date>
    <meta:print-date>2025-01-20T11:16:00</meta:print-date>
    <meta:editing-cycles>56</meta:editing-cycles>
    <meta:editing-duration>PT3H33M</meta:editing-duration>
    <meta:document-statistic meta:table-count="4" meta:image-count="0" meta:object-count="0" meta:page-count="4" meta:paragraph-count="103" meta:word-count="1308" meta:character-count="1650" meta:non-whitespace-character-count="1383"/>
    <meta:generator>LibreOffice/7.6.5.2$Windows_X86_64 LibreOffice_project/38d5f62f85355c192ef5f1dd47c5c0c0c6d6598b</meta:generator>
  </office:meta>
</office:document-meta>
</file>