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08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7" style:family="paragraph" style:parent-style-name="Standard" style:list-style-name="WW8Num14">
      <style:paragraph-properties fo:margin-top="0cm" fo:margin-bottom="0.22cm" style:contextual-spacing="false" fo:line-height="0.776cm" fo:orphans="2" fo:widows="2"/>
    </style:style>
    <style:style style:name="P8" style:family="paragraph" style:parent-style-name="Standard" style:list-style-name="WW8Num14">
      <style:paragraph-properties fo:line-height="0.776cm" fo:orphans="2" fo:widows="2"/>
    </style:style>
    <style:style style:name="P9" style:family="paragraph" style:parent-style-name="Standard" style:list-style-name="WW8Num1">
      <style:paragraph-properties fo:margin-left="2.117cm" fo:margin-right="0cm" fo:line-height="0.776cm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-0.055cm" fo:margin-right="0cm" fo:line-height="0.776cm" fo:orphans="2" fo:widows="2"/>
    </style:style>
    <style:style style:name="P11" style:family="paragraph" style:parent-style-name="Standard">
      <style:paragraph-properties fo:margin-left="0.224cm" fo:margin-right="0cm" fo:line-height="0.776cm" fo:orphans="2" fo:widows="2"/>
    </style:style>
    <style:style style:name="P12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1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 style:list-style-name="WW8Num1">
      <style:paragraph-properties fo:margin-left="2.117cm" fo:margin-right="0cm" fo:line-height="0.776cm" fo:orphans="2" fo:widows="2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14">
      <style:paragraph-properties fo:margin-top="0cm" fo:margin-bottom="0.22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margin-left="-0.318cm" fo:margin-right="-0.318cm" fo:line-height="0.776cm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494cm" fo:margin-right="0cm" fo:line-height="0.529cm" fo:orphans="2" fo:widows="2" fo:text-indent="-0.494cm" style:auto-text-indent="false"/>
    </style:style>
    <style:style style:name="P38" style:family="paragraph" style:parent-style-name="Standard">
      <style:paragraph-properties fo:margin-left="0.96cm" fo:margin-right="0cm" fo:line-height="0.529cm" fo:orphans="2" fo:widows="2" fo:text-indent="-0.494cm" style:auto-text-indent="false"/>
    </style:style>
    <style:style style:name="P39" style:family="paragraph" style:parent-style-name="Standard">
      <style:paragraph-properties fo:margin-left="0.489cm" fo:margin-right="0cm" fo:line-height="0.529cm" fo:orphans="2" fo:widows="2" fo:text-indent="-0.035cm" style:auto-text-indent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2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3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</style:style>
    <style:style style:name="P45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9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0" style:family="paragraph" style:parent-style-name="Standard">
      <style:paragraph-properties fo:line-height="0.494cm" fo:text-align="justify" style:justify-single-wor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  <style:text-properties fo:color="#333333" loext:opacity="100%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 fo:break-before="page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4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清單段落" style:list-style-name="WW8Num3">
      <style:paragraph-properties fo:margin-left="0.7cm" fo:margin-right="0cm" fo:line-height="0.706cm" fo:text-indent="-0.49cm" style:auto-text-indent="false"/>
    </style:style>
    <style:style style:name="P57" style:family="paragraph" style:parent-style-name="清單段落" style:list-style-name="WW8Num9">
      <style:paragraph-properties fo:margin-left="1.251cm" fo:margin-right="0cm" fo:margin-top="0cm" fo:margin-bottom="0.282cm" style:contextual-spacing="false" fo:line-height="115%" fo:hyphenation-ladder-count="no-limit" fo:text-indent="-1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清單段落" style:list-style-name="WW8Num8">
      <style:paragraph-properties fo:margin-top="0cm" fo:margin-bottom="0.282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清單段落" style:list-style-name="WW8Num16">
      <style:paragraph-properties fo:margin-top="0cm" fo:margin-bottom="0.282cm" style:contextual-spacing="false" fo:line-height="115%" fo:hyphenation-ladder-count="no-limit" style:vertical-align="auto"/>
      <style:text-properties fo:color="#292929" loext:opacity="100%" style:font-name="標楷體" fo:font-size="15pt" fo:background-color="#ffffff" style:font-name-asian="標楷體" style:font-size-asian="15pt" style:font-name-complex="Arial1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14cm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26" style:family="text">
      <style:text-properties fo:font-size="20pt" style:font-size-asian="2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808080" loext:opacity="100%" style:font-name="標楷體" style:font-name-asian="標楷體" style:font-name-complex="標楷體"/>
    </style:style>
    <style:style style:name="T30" style:family="text">
      <style:text-properties fo:color="#808080" loext:opacity="100%" style:font-name="標楷體" style:font-name-asian="標楷體" style:font-size-complex="14pt" style:font-weight-complex="bold"/>
    </style:style>
    <style:style style:name="T31" style:family="text">
      <style:text-properties fo:color="#404040" loext:opacity="100%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3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4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35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36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37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38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39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/>
    </style:style>
    <style:style style:name="T40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/>
    </style:style>
    <style:style style:name="T41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徵才公告<text:span text:style-name="T1"/></text:p>
          </table:table-cell>
          <table:table-cell table:style-name="表格1.B1" office:value-type="string">
            <text:p text:style-name="P5"><text:span text:style-name="T3">花蓮縣政府社會處社會福利科徵約用社工人員1名(</text:span><text:span text:style-name="T3">正向支持計畫</text:span><text:span text:style-name="T3">)</text:span></text:p>
          </table:table-cell>
        </table:table-row>
        <table:table-row table:style-name="表格1.2">
          <table:table-cell table:style-name="表格1.A1" office:value-type="string">
            <text:p text:style-name="P13">一、職稱<text:span text:style-name="T1"/></text:p>
          </table:table-cell>
          <table:table-cell table:style-name="表格1.B2" office:value-type="string">
            <text:p text:style-name="P5"><text:span text:style-name="T3">約用社工人員1</text:span><text:span text:style-name="T3">名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">二、資格條件及 <text:s/>薪資標準</text:span></text:p>
          </table:table-cell>
          <table:table-cell table:style-name="表格1.B3" office:value-type="string">
            <text:list xml:id="list14592400" text:style-name="WW8Num14">
              <text:list-item>
                <text:p text:style-name="P7" loext:marker-style-name="T21"><text:span text:style-name="T21">學歷背景資格</text:span><text:span text:style-name="T3">：</text:span><text:span text:style-name="T21">符合專門職業及技術人員高等考試社會工作師考試規則之應試資格，或領有社會工作師證書者。</text:span></text:p>
              </text:list-item>
              <text:list-item>
                <text:p text:style-name="P8" loext:marker-style-name="T3"><text:span text:style-name="T21">薪資說明:</text:span><text:span text:style-name="T3">每月薪資新臺幣3萬8,898元整及</text:span><text:span text:style-name="T23">困難個案加成服務費</text:span><text:span text:style-name="T23">5,000元整，計43,898元整</text:span><text:span text:style-name="T3">，另依</text:span><text:span text:style-name="T3">年資、學歷、執照</text:span><text:span text:style-name="T3">加給說明如下：</text:span></text:p>
              </text:list-item>
            </text:list>
            <text:list text:style-name="WW8Num1">
              <text:list-item>
                <text:p text:style-name="P14" loext:marker-style-name="T3">具社工相關系所碩士以上學歷增加2,000元</text:p>
              </text:list-item>
              <text:list-item>
                <text:p text:style-name="P14" loext:marker-style-name="T3">具社會工作師執業執照增加4,000元</text:p>
              </text:list-item>
              <text:list-item>
                <text:p text:style-name="P14" loext:marker-style-name="T3">具專科社會工作師證書增加2,000元<text:span text:style-name="T3"/></text:p>
              </text:list-item>
              <text:list-item>
                <text:p text:style-name="P9" loext:marker-style-name="T3"><text:span text:style-name="T3">年資每年得依考核情形晉階1次</text:span><text:span text:style-name="T3">(</text:span><text:span text:style-name="T3">需經首長核定</text:span><text:span text:style-name="T3">)</text:span><text:span text:style-name="T3">，最高晉陞至第7階。自109年起由衛生福利部</text:span><text:span text:style-name="T3">、各直轄市及縣（市）政府委託、補助計畫之社會工作人員年資</text:span><text:span text:style-name="T3">可</text:span><text:span text:style-name="T3">合併計算。</text:span></text:p>
              </text:list-item>
            </text:list>
            <text:list text:continue-list="list14592400" text:style-name="WW8Num14">
              <text:list-item>
                <text:p text:style-name="P7" loext:marker-style-name="T3"><text:span text:style-name="T3">具備電腦文書</text:span><text:span text:style-name="T21">作業系統</text:span><text:span text:style-name="T3">(Word、Excel、Power Point)、公文書寫及計畫撰寫能力尤佳。</text:span></text:p>
              </text:list-item>
              <text:list-item>
                <text:p text:style-name="P15" loext:marker-style-name="T3">無公務人員任用法第28條第1項第1款至第8款、第10款至第11款情事之一者。<text:span text:style-name="T3"/></text:p>
              </text:list-item>
              <text:list-item>
                <text:p text:style-name="P7" loext:marker-style-name="T3"><text:span text:style-name="T3">富服務熱忱、積極學習態度且溝通協調能力良好，具獨立作業能力，與社區資源溝通、服務方案規劃執行能力，工作區域及時間能配合調派。</text:span></text:p>
              </text:list-item>
              <text:list-item>
                <text:p text:style-name="P7"><text:span text:style-name="T3">經費來源：衛生福利部身心障礙照顧服務資源布建計畫-</text:span><text:span text:style-name="T3">強化身心障礙者嚴重情緒行為正向支持計畫</text:span><text:span text:style-name="T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3">三、錄取人數<text:span text:style-name="T1"/></text:p>
          </table:table-cell>
          <table:table-cell table:style-name="表格1.B4" office:value-type="string">
            <text:p text:style-name="P10"><text:span text:style-name="T3">正取1名(報到期間1個月自錄取公告之翌日起算)</text:span></text:p>
            <text:p text:style-name="P10"><text:span text:style-name="T3">備取</text:span><text:span text:style-name="T3">2</text:span><text:span text:style-name="T3">名</text:span><text:span text:style-name="T3">(</text:span><text:span text:style-name="T3">候補期間</text:span><text:span text:style-name="T3">5</text:span><text:span text:style-name="T3">個月</text:span><text:span text:style-name="T3">自圈選確定之翌日起算</text:span><text:span text:style-name="T3">）</text:span><text:span text:style-name="T3">。</text:span></text:p>
          </table:table-cell>
        </table:table-row>
        <table:table-row table:style-name="表格1.5">
          <table:table-cell table:style-name="表格1.A1" office:value-type="string">
            <text:p text:style-name="P13">四、工作地點<text:span text:style-name="T1"/></text:p>
          </table:table-cell>
          <table:table-cell table:style-name="表格1.B5" office:value-type="string">
            <text:p text:style-name="P4"><text:span text:style-name="T3">花蓮縣政府 (地址:</text:span><text:span text:style-name="T3"> 970花蓮縣花蓮市府前路17號</text:span><text:span text:style-name="T3">)</text:span></text:p>
          </table:table-cell>
        </table:table-row>
        <table:table-row table:style-name="表格1.5">
          <table:table-cell table:style-name="表格1.A1" office:value-type="string">
            <text:p text:style-name="P13">五、報名期限<text:span text:style-name="T1"/></text:p>
          </table:table-cell>
          <table:table-cell table:style-name="表格1.B6" office:value-type="string">
            <text:p text:style-name="P5"><text:span text:style-name="T3">即日起至114年11月18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1">六、工作內容</text:span></text:p>
          </table:table-cell>
          <table:table-cell table:style-name="表格1.B7" office:value-type="string">
            <text:list text:style-name="WW8Num3">
              <text:list-item>
                <text:p text:style-name="P56" loext:marker-style-name="T23"><text:span text:style-name="T23">成立嚴重情緒行為輔導團隊</text:span><text:span text:style-name="T23">，</text:span><text:span text:style-name="T23">結合跨專業資源建置有效服務流程及模式，提供社區中有需求之身心障礙者行為輔導服務。</text:span></text:p>
              </text:list-item>
              <text:list-item>
                <text:p text:style-name="P56"><text:span text:style-name="T23">協助身心障礙者社區式照顧服務(</text:span><text:span text:style-name="標題_20_2_20_字元"><text:span text:style-name="T25">社區式日間照顧服務、社區日間作業設施及社區居住</text:span></text:span><text:span text:style-name="T23">)，針對據點內嚴重情緒行為個案提供行為輔導策略及服務，讓個案能繼續接受照顧服務，減輕家庭照顧負擔。</text:span>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5"><text:span text:style-name="T1">七、報名方式</text:span></text:p>
          </table:table-cell>
          <table:table-cell table:style-name="表格1.B8" office:value-type="string">
            <text:p text:style-name="P37"><text:span text:style-name="T3">(一)意者請檢附以下資料：<text:line-break/>1.履歷表<text:line-break/>2.國民身分證、汽機車駕駛執照正反面影本<text:line-break/>3.最高學歷證件影本(</text:span><text:span text:style-name="T3">應屆生於畢業後補交</text:span><text:span text:style-name="T3">)<text:line-break/>4.成績證明影本(最後學歷成績單)</text:span></text:p>
            <text:p text:style-name="P39"><text:span text:style-name="T3">5.其他學經歷證明等相關資料(無者免付)<text:line-break/>6.其他證照影本(無者免付)</text:span></text:p>
            <text:p text:style-name="P38"><text:span text:style-name="T3">7.自傳</text:span></text:p>
            <text:p text:style-name="P11"><text:span text:style-name="T3">親送或郵寄（以郵戳為憑）至「970花蓮市府前路17號 花蓮縣政府社會處社會福利科 楊雅晴收」。信封上務請註明「應徵花蓮縣政府社會處社會福利科約用社工人員」及聯絡電話。逾期恕不受理報名。</text:span></text:p>
            <text:p text:style-name="P12"><text:span text:style-name="T3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12"><text:span text:style-name="T3">(三)相關資料未檢附齊全者，視為資格不符，恕不通知補件或退件；資歷審查合格者，擇優通知甄試，不合格者，恕不退件。</text:span></text:p>
            <text:p text:style-name="P12"><text:span text:style-name="T3">(四)洽詢電話：03-8227171分機382或383，社會福利科 楊雅晴小姐。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1">八、甄試</text:span></text:p>
          </table:table-cell>
          <table:table-cell table:style-name="表格1.B9" office:value-type="string">
            <text:p text:style-name="P5"><text:span text:style-name="T3">(一)報名人員凡經資格審查符合者，將擇優通知甄試</text:span><text:span text:style-name="T3">，包含筆試及面試兩階段</text:span><text:span text:style-name="T3">（註：依據學經歷背景與業務相關性進行擇優標準判定）。<text:line-break/>(二)未獲甄試或經甄試而未獲錄取者，恕不另行通知</text:span><text:span text:style-name="T3">，經甄試平均分數達75分以上者，予以錄取</text:span><text:span text:style-name="T3">，甄試結果將公告花蓮縣政府全球資訊網。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1">九、備註</text:span></text:p>
          </table:table-cell>
          <table:table-cell table:style-name="表格1.B10" office:value-type="string">
            <text:p text:style-name="P5"><text:span text:style-name="T3">身心障礙者為我國相當重要的專業服務領域，社會福利主管機關的這份工作，更值得你來投入,值得你熱血一回!</text:span></text:p>
          </table:table-cell>
        </table:table-row>
      </table:table>
      <text:p text:style-name="P16">履歷表<text:span text:style-name="T7"/></text:p>
      <text:p text:style-name="P18">※應聘職缺：正向支持計畫約用社工人員 <text:s text:c="3"/><text:s text:c="15"/>最快上班日： <text:s text:c="35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1">姓名<text:span text:style-name="T5"/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21">身分證字號<text:span text:style-name="T5"/></text:p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G1" table:number-rows-spanned="4" office:value-type="string">
            <text:p text:style-name="P22">粘貼相片處<text:span text:style-name="T5"/></text:p>
            <text:p text:style-name="P23">附正面脫帽相片<text:span text:style-name="T5"/></text:p>
            <text:p text:style-name="P41"><text:span text:style-name="T5">2</text:span><text:span text:style-name="T5">吋</text:span><text:span text:style-name="T5">1</text:span><text:span text:style-name="T5">張</text:span></text:p>
          </table:table-cell>
        </table:table-row>
        <table:table-row table:style-name="表格2.2">
          <table:table-cell table:style-name="表格2.A2" office:value-type="string">
            <text:p text:style-name="P24">出生年月日</text:p>
          </table:table-cell>
          <table:table-cell table:style-name="表格2.B2" table:number-columns-spanned="2" office:value-type="string">
            <text:p text:style-name="P44"><text:span text:style-name="T5">民國 </text:span><text:span text:style-name="T5"><text:s text:c="3"/></text:span><text:span text:style-name="T5">年</text:span><text:span text:style-name="T5"> </text:span><text:span text:style-name="T5"><text:s/></text:span><text:span text:style-name="T5"><text:s text:c="2"/></text:span><text:span text:style-name="T5">月</text:span><text:span text:style-name="T5"> </text:span><text:span text:style-name="T5"><text:s/></text:span><text:span text:style-name="T5"><text:s text:c="2"/></text:span><text:span text:style-name="T5">日</text:span></text:p>
          </table:table-cell>
          <table:covered-table-cell/>
          <table:table-cell table:style-name="表格2.B2" table:number-columns-spanned="2" office:value-type="string">
            <text:p text:style-name="P21">性別<text:span text:style-name="T5"/></text:p>
          </table:table-cell>
          <table:covered-table-cell/>
          <table:table-cell table:style-name="表格2.B2" office:value-type="string">
            <text:p text:style-name="P45"><text:span text:style-name="T5">□</text:span><text:span text:style-name="T5"> </text:span><text:span text:style-name="T5">男</text:span><text:span text:style-name="T5"> <text:s text:c="2"/></text:span><text:span text:style-name="T5">□</text:span><text:span text:style-name="T5"> </text:span><text:span text:style-name="T5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1">聯絡</text:p>
            <text:p text:style-name="P21">電話<text:span text:style-name="T5"/></text:p>
          </table:table-cell>
          <table:table-cell table:style-name="表格2.B2" table:number-columns-spanned="5" office:value-type="string">
            <text:p text:style-name="P46"><text:span text:style-name="T10">日：（</text:span><text:span text:style-name="T10"> <text:s text:c="2"/></text:span><text:span text:style-name="T10">）</text:span><text:span text:style-name="T10"> <text:s text:c="12"/></text:span><text:span text:style-name="T10"><text:s text:c="2"/>夜：（</text:span><text:span text:style-name="T10"> <text:s text:c="2"/></text:span><text:span text:style-name="T10">）</text:span></text:p>
            <text:p text:style-name="P46"><text:span text:style-name="T10">行動電話：</text:span><text:span text:style-name="T10"> <text:s text:c="8"/></text:span><text:span text:style-name="T10"><text:s text:c="2"/></text:span><text:span text:style-name="T10"><text:s text:c="2"/></text:span><text:span text:style-name="T10"><text:s/></text:span><text:span text:style-name="T10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1">通訊地址</text:p>
          </table:table-cell>
          <table:table-cell table:style-name="表格2.B2" table:number-columns-spanned="5" office:value-type="string">
            <text:p text:style-name="P47"><text:span text:style-name="T5">□□□□□</text:span><text:span text:style-name="T5"> </text:span><text:span text:style-name="T16"><text:s text:c="42"/></text:span></text:p>
            <text:p text:style-name="P31"/>
            <text:p text:style-name="P44"><text:span text:style-name="T5">e-mail</text:span><text:span text:style-name="T5">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0"><text:span text:style-name="T28">必須</text:span><text:span text:style-name="T5">繳驗證件（請依順序排列）</text:span></text:p>
          </table:table-cell>
          <table:table-cell table:style-name="表格2.B5" table:number-columns-spanned="6" office:value-type="string">
            <text:p text:style-name="P50"><text:span text:style-name="T29">□</text:span><text:span text:style-name="T31">履歷表</text:span><text:span text:style-name="T29">(含自傳國民身分證影印本、汽車或機車駕駛執照影印本)</text:span></text:p>
            <text:p text:style-name="P50"><text:span text:style-name="T29">□</text:span><text:span text:style-name="T31">成績單</text:span></text:p>
            <text:p text:style-name="P50"><text:span text:style-name="T29">□</text:span><text:span text:style-name="T31">畢業證書影本</text:span><text:span text:style-name="T29">（相關科系最高學歷）</text:span></text:p>
            <text:p text:style-name="P50"><text:span text:style-name="T29">□社工師證照影印本(無者免付)</text:span></text:p>
            <text:p text:style-name="P50"><text:span text:style-name="T29">□</text:span><text:span text:style-name="T30">退伍令、免役證明影本（女性免附）</text:span></text:p>
            <text:p text:style-name="P50"><text:span text:style-name="T29">□</text:span><text:span text:style-name="T31">自傳</text:span><text:span text:style-name="T29">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2">符合資格條件之學歷證明文件<text:span text:style-name="T5"/></text:p>
          </table:table-cell>
          <table:table-cell table:style-name="表格2.B2" table:number-columns-spanned="3" office:value-type="string">
            <text:p text:style-name="P40"><text:span text:style-name="T10">學校名稱（請填全銜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6">科系名稱<text:span text:style-name="T10"/></text:p>
          </table:table-cell>
          <table:covered-table-cell/>
          <table:table-cell table:style-name="表格2.B5" office:value-type="string">
            <text:p text:style-name="P40"><text:span text:style-name="T10">畢業年月</text:span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5"/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8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2">相關</text:p>
            <text:p text:style-name="P22">專業證照<text:span text:style-name="T5"/>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28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28"/>
          </table:table-cell>
        </table:table-row>
        <table:table-row table:style-name="表格2.10">
          <table:table-cell table:style-name="表格2.A2" table:number-rows-spanned="2" office:value-type="string">
            <text:p text:style-name="P22">電腦</text:p>
            <text:p text:style-name="P22">相關能力<text:span text:style-name="T5"/></text:p>
          </table:table-cell>
          <table:table-cell table:style-name="表格2.B5" table:number-columns-spanned="6" office:value-type="string">
            <text:p text:style-name="P44"><text:span text:style-name="T10">輸入能力： <text:s/></text:span><text:span text:style-name="T12"><text:s/></text:span><text:span text:style-name="T12"><text:s text:c="8"/></text:span><text:span text:style-name="T10">輸入法</text:span><text:span text:style-name="T10"> <text:s text:c="3"/></text:span><text:span text:style-name="T10">中打速度：每分鐘</text:span><text:span text:style-name="T12"> <text:s text:c="6"/></text:span><text:span text:style-name="T10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5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2">駕駛執照</text:p>
          </table:table-cell>
          <table:table-cell table:style-name="表格2.B5" table:number-columns-spanned="6" office:value-type="string">
            <text:p text:style-name="P44"><text:span text:style-name="T10"><text:s text:c="2"/>□</text:span><text:span text:style-name="T10"> <text:s/></text:span><text:span text:style-name="T10">機車</text:span><text:span text:style-name="T10"> <text:s text:c="8"/></text:span><text:span text:style-name="T10">□</text:span><text:span text:style-name="T10"> <text:s/></text:span><text:span text:style-name="T10">汽車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6">兵役狀況<text:span text:style-name="T10"/></text:p>
            <text:p text:style-name="P32">（女性免填）<text:span text:style-name="T17"/></text:p>
          </table:table-cell>
          <table:table-cell table:style-name="表格2.B5" table:number-columns-spanned="6" office:value-type="string">
            <text:p text:style-name="P49"><text:span text:style-name="T10">□</text:span><text:span text:style-name="T10"> </text:span><text:span text:style-name="T10">役畢</text:span><text:span text:style-name="T10"> <text:s text:c="5"/></text:span><text:span text:style-name="T10"><text:s text:c="9"/></text:span><text:span text:style-name="T10"><text:s text:c="2"/></text:span><text:span text:style-name="T10"><text:s text:c="2"/>□</text:span><text:span text:style-name="T10"> </text:span><text:span text:style-name="T10">免役</text:span></text:p>
            <text:p text:style-name="P44"><text:span text:style-name="T10"><text:s/>退伍日期：</text:span><text:span text:style-name="T10"> <text:s/></text:span><text:span text:style-name="T10">年</text:span><text:span text:style-name="T10"> <text:s/></text:span><text:span text:style-name="T10">月</text:span><text:span text:style-name="T10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0"><text:span text:style-name="T5">工作經歷</text:span></text:p>
          </table:table-cell>
          <table:table-cell table:style-name="表格2.B2" office:value-type="string">
            <text:p text:style-name="P26">服務機關名稱<text:span text:style-name="T10"/></text:p>
            <text:p text:style-name="P26">（請填全銜）<text:span text:style-name="T10"/></text:p>
          </table:table-cell>
          <table:table-cell table:style-name="表格2.B2" table:number-columns-spanned="2" office:value-type="string">
            <text:p text:style-name="P26">擔任職稱<text:span text:style-name="T10"/></text:p>
          </table:table-cell>
          <table:covered-table-cell/>
          <table:table-cell table:style-name="表格2.B2" table:number-columns-spanned="2" office:value-type="string">
            <text:p text:style-name="P26">服務期間<text:span text:style-name="T10"/></text:p>
          </table:table-cell>
          <table:covered-table-cell/>
          <table:table-cell table:style-name="表格2.B5" office:value-type="string">
            <text:p text:style-name="P26">合計年資<text:span text:style-name="T10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8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4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4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5"/>
          </table:table-cell>
          <table:table-cell table:style-name="表格2.B18" table:number-columns-spanned="2" office:value-type="string">
            <text:p text:style-name="P25"/>
          </table:table-cell>
          <table:covered-table-cell/>
          <table:table-cell table:style-name="表格2.B18" table:number-columns-spanned="2" office:value-type="string">
            <text:p text:style-name="P25"/>
          </table:table-cell>
          <table:covered-table-cell/>
          <table:table-cell table:style-name="表格2.G18" office:value-type="string">
            <text:p text:style-name="P44"><text:span text:style-name="T10"><text:s/></text:span><text:span text:style-name="T10"><text:s text:c="5"/></text:span><text:span text:style-name="T10"><text:s/></text:span><text:span text:style-name="T10">年</text:span><text:span text:style-name="T10"> <text:s text:c="5"/></text:span><text:span text:style-name="T10">月</text:span></text:p>
          </table:table-cell>
        </table:table-row>
      </table:table>
      <text:p text:style-name="P42"><text:span text:style-name="T18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2">(建議含自我介紹、</text:span><text:span text:style-name="T32">個人特質</text:span><text:span text:style-name="T32">、</text:span><text:span text:style-name="T32">學習</text:span><text:span text:style-name="T32">與</text:span><text:span text:style-name="T32">工作經驗</text:span><text:span text:style-name="T32">、</text:span><text:span text:style-name="T32">技能專長</text:span><text:span text:style-name="T32">或</text:span><text:span text:style-name="T32">特殊成就</text:span><text:span text:style-name="T32">、</text:span><text:span text:style-name="T32">未來生涯規劃</text:span><text:span text:style-name="T32">等，請以14點字.行距22pt.標楷體書寫)</text:span></text:h>
      <text:h text:style-name="P3" text:outline-level="3"/>
      <text:p text:style-name="P51"/>
      <text:p text:style-name="P43"><text:span text:style-name="T8">國民身分證影印本 黏貼用紙</text:span></text:p>
      <text:p text:style-name="P3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/>
            <text:p text:style-name="P20"/>
            <text:p text:style-name="P20"/>
            <text:p text:style-name="P43"><text:span text:style-name="T5">（</text:span><text:span text:style-name="T19">身分證影本正面黏貼處</text:span><text:span text:style-name="T5">）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43"><text:span text:style-name="T5">（</text:span><text:span text:style-name="T19">身分證影本反面黏貼處</text:span><text:span text:style-name="T5">）</text:span></text:p>
          </table:table-cell>
        </table:table-row>
      </table:table>
      <text:p text:style-name="P34"/>
      <text:p text:style-name="P34"/>
      <text:p text:style-name="P17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/>
            <text:p text:style-name="P20"/>
            <text:p text:style-name="P20"/>
            <text:p text:style-name="P43"><text:span text:style-name="T19">（駕照影本正面黏貼處</text:span><text:span text:style-name="T5">）</text:span></text:p>
          </table:table-cell>
          <table:table-cell table:style-name="表格5.A1" office:value-type="string">
            <text:p text:style-name="P20"/>
            <text:p text:style-name="P20"/>
            <text:p text:style-name="P20"/>
            <text:p text:style-name="P43"><text:span text:style-name="T5">（</text:span><text:span text:style-name="T19">駕照影本反面黏貼處</text:span><text:span text:style-name="T5">）</text:span></text:p>
          </table:table-cell>
        </table:table-row>
      </table:table>
      <text:p text:style-name="P36">（汽、機車任選一種黏貼）<text:span text:style-name="T20"/></text:p>
      <text:p text:style-name="P35"/>
      <text:p text:style-name="P52"/>
      <text:p text:style-name="P53">個資授權聲明同意書</text:p>
      <text:list xml:id="list2626056418" text:style-name="WW8Num9">
        <text:list-item>
          <text:p text:style-name="P57" loext:marker-style-name="T35"><text:span text:style-name="T35">本人</text:span><text:span text:style-name="T37"> <text:s text:c="11"/></text:span><text:span text:style-name="T35">聲明本表上述所填寫之各項內容均為屬實，如有虛構或不實等情事</text:span><text:span text:style-name="T35">，使雇主誤信而導致受損害之虞，</text:span><text:span text:style-name="T35">本人願依勞基法第12條第一項接受不經預告終止勞動契約之處分。</text:span></text:p>
        </text:list-item>
        <text:list-item>
          <text:p text:style-name="P57" loext:marker-style-name="T35"><text:span text:style-name="T35">本人</text:span><text:span text:style-name="T35"> □</text:span><text:span text:style-name="T35">同意</text:span><text:span text:style-name="T35"> □不同意 </text:span><text:span text:style-name="T35">授權並允許</text:span><text:span text:style-name="T35">花蓮縣政府社會處</text:span><text:span text:style-name="T35">依照個人資料處理法(下稱個資法)蒐集、處理、利用本人相關個資且對本人進行</text:span><text:span text:style-name="T37">職前工作經歷及其他依法進行之人事相關調查</text:span><text:span text:style-name="T35">，</text:span><text:span text:style-name="T35">並於聘僱期間作為人事管理、組織調整、與營運有關之使用。</text:span></text:p>
        </text:list-item>
      </text:list>
      <text:list text:style-name="WW8Num8">
        <text:list-item>
          <text:p text:style-name="P58" loext:marker-style-name="T35"><text:span text:style-name="T35">查核範圍：</text:span><text:span text:style-name="T37">學歷、經歷、工作表現、績效</text:span><text:span text:style-name="T37">…</text:span><text:span text:style-name="T37">等</text:span></text:p>
        </text:list-item>
        <text:list-item>
          <text:p text:style-name="P58" loext:marker-style-name="T35"><text:span text:style-name="T35">聯絡方式：</text:span><text:span text:style-name="T39">(</text:span><text:span text:style-name="T40">如同意本單位與原直屬上司或同事進行查核照會，請提供聯繫電話與方式，並請先行轉達原直屬上司與同事)</text:span></text:p>
        </text:list-item>
      </text:list>
      <text:list text:style-name="WW8Num16">
        <text:list-item>
          <text:p text:style-name="P59" loext:marker-style-name="T35">機關單位名稱：<text:span text:style-name="T35"/></text:p>
        </text:list-item>
        <text:list-item>
          <text:p text:style-name="P59" loext:marker-style-name="T35">聯繫人員職稱、姓名與電話：<text:span text:style-name="T35"/></text:p>
        </text:list-item>
      </text:list>
      <text:list text:continue-list="list2626056418" text:style-name="WW8Num9">
        <text:list-item>
          <text:p text:style-name="P57" loext:marker-style-name="T35"><text:span text:style-name="T35">本人清楚依「個資法」可向</text:span><text:span text:style-name="T35">花蓮縣政府社會處</text:span><text:span text:style-name="T35">為個人資料查詢、請求閱覽、補充或更正或請求交付複製本</text:span><text:span text:style-name="T35">，</text:span><text:span text:style-name="T35">並可請求停止蒐集、處理或利用及刪除。</text:span></text:p>
        </text:list-item>
      </text:list>
      <text:p text:style-name="P54">簽署人：<text:span text:style-name="T35"/></text:p>
      <text:p text:style-name="P54">身分證字號：<text:span text:style-name="T35"/></text:p>
      <text:p text:style-name="P55"><text:span text:style-name="T41">中華民國 <text:s text:c="11"/>年 <text:s text:c="15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4z0" style:family="text"/>
    <style:style style:name="WW8Num14z2" style:family="text"/>
    <style:style style:name="WW8Num15z1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4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4-06-14T13:43:00</meta:creation-date>
    <dc:creator>楊雅晴</dc:creator>
    <dc:date>2025-11-04T13:37:00</dc:date>
    <meta:print-date>2024-07-04T16:36:00</meta:print-date>
    <meta:editing-cycles>21</meta:editing-cycles>
    <meta:editing-duration>PT1H15M</meta:editing-duration>
    <meta:document-statistic meta:table-count="5" meta:image-count="0" meta:object-count="0" meta:page-count="6" meta:paragraph-count="110" meta:word-count="2137" meta:character-count="2602" meta:non-whitespace-character-count="2258"/>
    <meta:generator>LibreOffice/7.6.5.2$Windows_X86_64 LibreOffice_project/38d5f62f85355c192ef5f1dd47c5c0c0c6d6598b</meta:generator>
  </office:meta>
</office:document-meta>
</file>