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26cm" fo:margin-top="0cm" fo:margin-bottom="0cm" table:align="center" style:writing-mode="page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11.277cm"/>
    </style:style>
    <style:style style:name="表格1.1" style:family="table-row">
      <style:table-row-properties style:min-row-height="2.678cm" fo:keep-together="auto"/>
    </style:style>
    <style:style style:name="表格1.A1" style:family="table-cell">
      <style:table-cell-properties style:vertical-align="middle" fo:background-color="#d9d9d9" fo:padding-left="0.132cm" fo:padding-right="0.15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32cm" fo:padding-right="0.15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25cm" fo:keep-together="auto"/>
    </style:style>
    <style:style style:name="表格2" style:family="table">
      <style:table-properties style:width="9.95cm" fo:margin-left="0.009cm" fo:margin-top="0cm" fo:margin-bottom="0cm" table:align="left" style:writing-mode="lr-tb"/>
    </style:style>
    <style:style style:name="表格2.A" style:family="table-column">
      <style:table-column-properties style:column-width="2.034cm"/>
    </style:style>
    <style:style style:name="表格2.B" style:family="table-column">
      <style:table-column-properties style:column-width="1.921cm"/>
    </style:style>
    <style:style style:name="表格2.D" style:family="table-column">
      <style:table-column-properties style:column-width="2.037cm"/>
    </style:style>
    <style:style style:name="表格2.E" style:family="table-column">
      <style:table-column-properties style:column-width="1.924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678cm" fo:keep-together="auto"/>
    </style:style>
    <style:style style:name="表格3" style:family="table">
      <style:table-properties style:width="9.957cm" fo:margin-left="0.009cm" fo:margin-top="0cm" fo:margin-bottom="0cm" table:align="left" style:writing-mode="lr-tb"/>
    </style:style>
    <style:style style:name="表格3.A" style:family="table-column">
      <style:table-column-properties style:column-width="1.979cm"/>
    </style:style>
    <style:style style:name="表格3.B" style:family="table-column">
      <style:table-column-properties style:column-width="2.03cm"/>
    </style:style>
    <style:style style:name="表格3.C" style:family="table-column">
      <style:table-column-properties style:column-width="2.032cm"/>
    </style:style>
    <style:style style:name="表格3.D" style:family="table-column">
      <style:table-column-properties style:column-width="2.036cm"/>
    </style:style>
    <style:style style:name="表格3.E" style:family="table-column">
      <style:table-column-properties style:column-width="1.88cm"/>
    </style:style>
    <style:style style:name="表格3.1" style:family="table-row">
      <style:table-row-properties style:min-row-height="1.68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7cm" fo:keep-together="auto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43cm" fo:keep-together="auto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676cm" fo:keep-together="auto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rel-width="100%" fo:margin-top="0cm" fo:margin-bottom="0cm" table:align="center" style:writing-mode="page"/>
    </style:style>
    <style:style style:name="表格4.A" style:family="table-column">
      <style:table-column-properties style:rel-column-width="9967*"/>
    </style:style>
    <style:style style:name="表格4.B" style:family="table-column">
      <style:table-column-properties style:rel-column-width="9241*"/>
    </style:style>
    <style:style style:name="表格4.C" style:family="table-column">
      <style:table-column-properties style:rel-column-width="14293*"/>
    </style:style>
    <style:style style:name="表格4.D" style:family="table-column">
      <style:table-column-properties style:rel-column-width="2235*"/>
    </style:style>
    <style:style style:name="表格4.E" style:family="table-column">
      <style:table-column-properties style:rel-column-width="7851*"/>
    </style:style>
    <style:style style:name="表格4.F" style:family="table-column">
      <style:table-column-properties style:rel-column-width="3355*"/>
    </style:style>
    <style:style style:name="表格4.G" style:family="table-column">
      <style:table-column-properties style:rel-column-width="18593*"/>
    </style:style>
    <style:style style:name="表格4.1" style:family="table-row">
      <style:table-row-properties style:min-row-height="0.563cm" fo:keep-together="auto"/>
    </style:style>
    <style:style style:name="表格4.A1" style:family="table-cell">
      <style:table-cell-properties style:vertical-align="middle" fo:background-color="#d9d9d9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4.2" style:family="table-row">
      <style:table-row-properties style:min-row-height="0.944cm" fo:keep-together="auto"/>
    </style:style>
    <style:style style:name="表格4.A2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1.185cm" fo:keep-together="auto"/>
    </style:style>
    <style:style style:name="表格4.A3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0.822cm" fo:keep-together="auto"/>
    </style:style>
    <style:style style:name="表格4.5" style:family="table-row">
      <style:table-row-properties style:min-row-height="0.896cm" fo:keep-together="auto"/>
    </style:style>
    <style:style style:name="表格4.6" style:family="table-row">
      <style:table-row-properties style:min-row-height="0.88cm" fo:keep-together="auto"/>
    </style:style>
    <style:style style:name="表格4.7" style:family="table-row">
      <style:table-row-properties style:min-row-height="0.863cm" fo:keep-together="auto"/>
    </style:style>
    <style:style style:name="表格4.A7" style:family="table-cell">
      <style:table-cell-properties style:vertical-align="middle" fo:background-color="transparent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B8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9" style:family="table-row">
      <style:table-row-properties style:min-row-height="0.425cm" fo:keep-together="auto"/>
    </style:style>
    <style:style style:name="表格4.C10" style:family="table-cell">
      <style:table-cell-properties style:vertical-align="middle" fo:background-color="transparent" fo:padding-left="0.173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4.11" style:family="table-row">
      <style:table-row-properties style:min-row-height="1.025cm" fo:keep-together="auto"/>
    </style:style>
    <style:style style:name="表格4.12" style:family="table-row">
      <style:table-row-properties style:min-row-height="0.94cm" fo:keep-together="auto"/>
    </style:style>
    <style:style style:name="表格4.A13" style:family="table-cell">
      <style:table-cell-properties style:vertical-align="middle" fo:background-color="#d9d9d9" fo:padding-left="0.138cm" fo:padding-right="0.191cm" fo:padding-top="0cm" fo:padding-bottom="0cm" fo:border="1.5pt solid #00000a">
        <style:background-image/>
      </style:table-cell-properties>
    </style:style>
    <style:style style:name="表格4.14" style:family="table-row">
      <style:table-row-properties style:min-row-height="7.024cm" fo:keep-together="auto"/>
    </style:style>
    <style:style style:name="表格4.15" style:family="table-row">
      <style:table-row-properties style:min-row-height="8.262cm" fo:keep-together="auto"/>
    </style:style>
    <style:style style:name="表格4.16" style:family="table-row">
      <style:table-row-properties style:min-row-height="5.001cm" fo:keep-together="auto"/>
    </style:style>
    <style:style style:name="表格2" style:family="table">
      <style:table-properties style:width="9.95cm" fo:margin-left="0.009cm" fo:margin-top="0cm" fo:margin-bottom="0cm" table:align="left" style:writing-mode="lr-tb"/>
    </style:style>
    <style:style style:name="表格2.A" style:family="table-column">
      <style:table-column-properties style:column-width="2.034cm"/>
    </style:style>
    <style:style style:name="表格2.B" style:family="table-column">
      <style:table-column-properties style:column-width="1.921cm"/>
    </style:style>
    <style:style style:name="表格2.D" style:family="table-column">
      <style:table-column-properties style:column-width="2.037cm"/>
    </style:style>
    <style:style style:name="表格2.E" style:family="table-column">
      <style:table-column-properties style:column-width="1.924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678cm" fo:keep-together="auto"/>
    </style:style>
    <style:style style:name="表格3" style:family="table">
      <style:table-properties style:width="9.957cm" fo:margin-left="0.009cm" fo:margin-top="0cm" fo:margin-bottom="0cm" table:align="left" style:writing-mode="lr-tb"/>
    </style:style>
    <style:style style:name="表格3.A" style:family="table-column">
      <style:table-column-properties style:column-width="1.979cm"/>
    </style:style>
    <style:style style:name="表格3.B" style:family="table-column">
      <style:table-column-properties style:column-width="2.03cm"/>
    </style:style>
    <style:style style:name="表格3.C" style:family="table-column">
      <style:table-column-properties style:column-width="2.032cm"/>
    </style:style>
    <style:style style:name="表格3.D" style:family="table-column">
      <style:table-column-properties style:column-width="2.036cm"/>
    </style:style>
    <style:style style:name="表格3.E" style:family="table-column">
      <style:table-column-properties style:column-width="1.88cm"/>
    </style:style>
    <style:style style:name="表格3.1" style:family="table-row">
      <style:table-row-properties style:min-row-height="1.68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7cm" fo:keep-together="auto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43cm" fo:keep-together="auto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676cm" fo:keep-together="auto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rel-width="100%" fo:margin-top="0cm" fo:margin-bottom="0cm" table:align="center" style:writing-mode="page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style:min-row-height="16.595cm" fo:keep-together="auto"/>
    </style:style>
    <style:style style:name="表格5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2.983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標楷體" fo:font-size="13pt" fo:language="en" fo:country="US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language="en" fo:country="US" style:letter-kerning="false" style:font-name-asian="新細明體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language="en" fo:country="US" style:letter-kerning="false" style:font-name-asian="新細明體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letter-kerning="false" style:font-name-asian="新細明體" style:language-asian="zh" style:country-asian="TW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master-page-name="Converted3">
      <style:paragraph-properties fo:margin-left="0cm" fo:line-height="200%" fo:text-align="center" style:justify-single-word="false" fo:orphans="2" fo:widows="2" style:page-number="auto" style:punctuation-wrap="hanging" style:vertical-align="baseline"/>
    </style:style>
    <style:style style:name="P7" style:family="paragraph" style:parent-style-name="List_20_Paragraph">
      <style:paragraph-properties fo:margin-left="0cm" fo:line-height="200%" fo:orphans="2" fo:widows="2" style:punctuation-wrap="hanging" style:vertical-align="baseline">
        <style:tab-stops>
          <style:tab-stop style:position="7.325cm" style:type="center"/>
          <style:tab-stop style:position="9.657cm"/>
        </style:tab-stops>
      </style:paragraph-properties>
    </style:style>
    <style:style style:name="P8" style:family="paragraph" style:parent-style-name="List_20_Paragraph">
      <style:paragraph-properties fo:margin-left="0cm" fo:line-height="200%" fo:orphans="2" fo:widows="2" style:punctuation-wrap="hanging" style:vertical-align="baseline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87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line-height="0.494cm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8" style:family="paragraph" style:parent-style-name="Standard" style:master-page-name="Converted1">
      <style:paragraph-properties fo:margin-top="0.423cm" fo:margin-bottom="0cm" style:contextual-spacing="false" style:line-height-at-least="0.423cm" style:page-number="auto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9" style:family="paragraph" style:parent-style-name="Standard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1" style:font-size-asian="13pt" style:font-name-complex="Times New Roman" style:font-size-complex="13pt"/>
    </style:style>
    <style:style style:name="P21" style:family="paragraph" style:parent-style-name="Standard">
      <style:text-properties fo:color="#000000" loext:opacity="100%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  <style:text-properties fo:color="#000000" loext:opacity="100%" style:font-name="Arial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P23" style:family="paragraph" style:parent-style-name="Standard">
      <style:paragraph-properties fo:margin-top="0.423cm" fo:margin-bottom="0cm" style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text-properties style:font-name="標楷體" fo:font-size="13pt" style:font-name-asian="標楷體1" style:font-size-asian="13pt" style:font-name-complex="Times New Roman" style:font-size-complex="13pt"/>
    </style:style>
    <style:style style:name="P26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Times New Roman" style:font-size-complex="13pt"/>
    </style:style>
    <style:style style:name="P27" style:family="paragraph" style:parent-style-name="Standard">
      <style:text-properties style:font-name="標楷體" fo:font-size="13pt" style:font-name-asian="標楷體1" style:font-size-asian="13pt" style:font-name-complex="標楷體1" style:font-size-complex="13pt"/>
    </style:style>
    <style:style style:name="P28" style:family="paragraph" style:parent-style-name="Standard">
      <style:text-properties fo:color="#ff0000" loext:opacity="100%" style:font-name="標楷體" fo:font-size="13pt" style:font-name-asian="標楷體1" style:font-size-asian="13pt" style:font-name-complex="標楷體1" style:font-size-complex="13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標楷體" fo:font-size="13pt" fo:language="en" fo:country="US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language="en" fo:country="US" style:letter-kerning="false" style:font-name-asian="新細明體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language="en" fo:country="US" style:letter-kerning="false" style:font-name-asian="新細明體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letter-kerning="false" style:font-name-asian="新細明體" style:language-asian="zh" style:country-asian="TW" style:language-complex="ar" style:country-complex="SA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margin-left="0.644cm" fo:line-height="0.706cm" fo:text-indent="-0.423cm" style:auto-text-indent="false"/>
    </style:style>
    <style:style style:name="P35" style:family="paragraph" style:parent-style-name="Standard">
      <style:text-properties fo:font-size="14pt" style:font-size-asian="14pt" style:font-name-complex="Times New Roman" style:font-size-complex="14pt"/>
    </style:style>
    <style:style style:name="P36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4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0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11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12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" style:font-size-complex="18pt" style:font-weight-complex="bold"/>
    </style:style>
    <style:style style:name="T13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T1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15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6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7" style:family="text">
      <style:text-properties fo:color="#000000" loext:opacity="100%" style:font-name="標楷體" fo:font-size="13pt" style:font-name-asian="標楷體1" style:font-size-asian="13pt" style:font-name-complex="Times New Roman" style:font-size-complex="13pt"/>
    </style:style>
    <style:style style:name="T18" style:family="text">
      <style:text-properties fo:color="#000000" loext:opacity="100%" fo:font-size="14pt" style:font-size-asian="14pt" style:font-name-complex="Times New Roman" style:font-size-complex="14pt"/>
    </style:style>
    <style:style style:name="T19" style:family="text">
      <style:text-properties fo:color="#000000" loext:opacity="100%" style:font-name="Arial" fo:font-size="18pt" style:text-underline-style="solid" style:text-underline-width="auto" style:text-underline-color="font-color" style:font-name-asian="標楷體1" style:font-size-asian="18pt" style:font-name-complex="Arial2" style:font-size-complex="18pt"/>
    </style:style>
    <style:style style:name="T20" style:family="text">
      <style:text-properties fo:color="#000000" loext:opacity="100%" style:font-name="Arial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21" style:family="text">
      <style:text-properties fo:color="#000000" loext:opacity="100%" style:font-name="Arial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23" style:family="text">
      <style:text-properties fo:color="#000000" loext:opacity="100%" style:font-name="Arial" fo:font-size="13pt" style:font-name-asian="標楷體1" style:font-size-asian="13pt" style:font-name-complex="標楷體1" style:font-size-complex="13pt"/>
    </style:style>
    <style:style style:name="T24" style:family="text">
      <style:text-properties fo:color="#000000" loext:opacity="100%" style:font-name="Arial" fo:font-size="13pt" style:font-name-asian="標楷體1" style:font-size-asian="13pt" style:font-name-complex="Arial2" style:font-size-complex="13pt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8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33" style:family="text">
      <style:text-properties fo:color="#ff0000" loext:opacity="100%" style:font-name="標楷體" style:font-name-asian="標楷體1"/>
    </style:style>
    <style:style style:name="T34" style:family="text">
      <style:text-properties fo:color="#ff0000" loext:opacity="100%" style:font-name="標楷體" fo:font-size="13pt" style:font-name-asian="標楷體1" style:font-size-asian="13pt" style:font-name-complex="標楷體1" style:font-size-complex="13pt"/>
    </style:style>
    <style:style style:name="T3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6" style:family="text">
      <style:text-properties fo:color="#ff0000" loext:opacity="100%" style:font-name="Arial" style:font-name-asian="標楷體1" style:font-name-complex="標楷體1"/>
    </style:style>
    <style:style style:name="T37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8" style:family="text">
      <style:text-properties fo:color="#ff0000" loext:opacity="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社區照顧關懷據點及社區長照站</text:span><text:span text:style-name="T1"/></text:p>
      <text:p text:style-name="P10" loext:marker-style-name="T2"><text:span text:style-name="T1"><text:s text:c="29"/></text:span><text:span text:style-name="T2"/></text:p>
      <text:p text:style-name="P9" loext:marker-style-name="T4"><text:span text:style-name="T3">檢核優等獎 報名表</text:span><text:span text:style-name="T4"/></text:p>
      <text:p text:style-name="P14" loext:marker-style-name="T5"/>
      <text:p text:style-name="P14" loext:marker-style-name="T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 loext:marker-style-name="T10"><text:span text:style-name="T9">參選單位</text:span><text:span text:style-name="T10"/></text:p>
            <text:p text:style-name="P11" loext:marker-style-name="T10"><text:span text:style-name="T9">(全銜)</text:span><text:span text:style-name="T10"/></text:p>
          </table:table-cell>
          <table:table-cell table:style-name="表格1.B1" office:value-type="string">
            <text:p text:style-name="P19" loext:marker-style-name="T10"/>
          </table:table-cell>
        </table:table-row>
        <table:table-row table:style-name="表格1.2">
          <table:table-cell table:style-name="表格1.A1" office:value-type="string">
            <text:p text:style-name="P11" loext:marker-style-name="T10"><text:span text:style-name="T9">送件日期</text:span><text:span text:style-name="T10"/></text:p>
          </table:table-cell>
          <table:table-cell table:style-name="表格1.B1" office:value-type="string">
            <text:p text:style-name="P10" loext:marker-style-name="T10"><text:span text:style-name="T9">年 <text:s text:c="3"/>月 <text:s text:c="3"/>日</text:span><text:span text:style-name="T10"/></text:p>
          </table:table-cell>
        </table:table-row>
      </table:table>
      <text:p text:style-name="P21" loext:marker-style-name="T18"/>
      <text:p text:style-name="P16" loext:marker-style-name="T6"/>
      <text:p text:style-name="P16" loext:marker-style-name="T6"/>
      <text:p text:style-name="P16" loext:marker-style-name="T6"/>
      <text:p text:style-name="P23" loext:marker-style-name="T14"><text:span text:style-name="T11">參選編號：</text:span><text:span text:style-name="T12"><text:tab/></text:span><text:span text:style-name="T13"> <text:s text:c="14"/></text:span><text:span text:style-name="T19">(</text:span><text:span text:style-name="T20">由縣府承辦人填寫</text:span><text:span text:style-name="T19">)</text:span></text:p>
      <text:p text:style-name="P23" loext:marker-style-name="T21"><text:span text:style-name="T11">收件日期：</text:span><text:span text:style-name="T12"><text:tab/></text:span><text:span text:style-name="T15"> <text:s text:c="2"/>年 <text:s text:c="3"/>月 <text:s text:c="2"/>日</text:span><text:span text:style-name="T19">(</text:span><text:span text:style-name="T20">由縣府承辦人填寫</text:span><text:span text:style-name="T19">)</text:span></text:p>
      <text:p text:style-name="P22" loext:marker-style-name="T22"/>
      <text:p text:style-name="P18" loext:marker-style-name="T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4" loext:marker-style-name="T29"><text:bookmark text:name="_GoBack1"/><text:span text:style-name="T25">一、基本資料表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 loext:marker-style-name="T31"><text:span text:style-name="T27">參選單位全銜</text:span><text:span text:style-name="T27"/></text:p>
          </table:table-cell>
          <table:table-cell table:style-name="表格4.B2" table:number-columns-spanned="6" office:value-type="string">
            <text:p text:style-name="P26" loext:marker-style-name="T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0" loext:marker-style-name="T31"><text:span text:style-name="T27">據點單位全銜</text:span><text:span text:style-name="T27"/></text:p>
          </table:table-cell>
          <table:table-cell table:style-name="表格4.B3" table:number-columns-spanned="2" office:value-type="string">
            <text:p text:style-name="P25" loext:marker-style-name="T28"/>
          </table:table-cell>
          <table:covered-table-cell/>
          <table:table-cell table:style-name="表格4.B3" table:number-columns-spanned="3" office:value-type="string">
            <text:p text:style-name="P12" loext:marker-style-name="T31"><text:span text:style-name="T27">據點成立</text:span><text:span text:style-name="T27"/></text:p>
            <text:p text:style-name="P12" loext:marker-style-name="T32"><text:span text:style-name="T32">(中央核准</text:span><text:span text:style-name="T32"/></text:p>
            <text:p text:style-name="P12" loext:marker-style-name="T31"><text:span text:style-name="T32">日期)</text:span><text:span text:style-name="T34"/></text:p>
          </table:table-cell>
          <table:covered-table-cell/>
          <table:covered-table-cell/>
          <table:table-cell table:style-name="表格4.B2" office:value-type="string">
            <text:p text:style-name="P12" loext:marker-style-name="T31"><text:span text:style-name="T23">民國</text:span><text:span text:style-name="T24"> <text:s text:c="3"/></text:span><text:span text:style-name="T23">年</text:span><text:span text:style-name="T24"> <text:s text:c="3"/></text:span><text:span text:style-name="T23">月</text:span><text:span text:style-name="T24"> <text:s text:c="2"/></text:span><text:span text:style-name="T23">日</text:span></text:p>
          </table:table-cell>
        </table:table-row>
        <table:table-row table:style-name="表格4.4">
          <table:table-cell table:style-name="表格4.A3" office:value-type="string">
            <text:p text:style-name="P10" loext:marker-style-name="T31"><text:span text:style-name="T27">據點所在地址</text:span><text:span text:style-name="T27"/></text:p>
          </table:table-cell>
          <table:table-cell table:style-name="表格4.B2" table:number-columns-spanned="6" office:value-type="string">
            <text:p text:style-name="Standard" loext:marker-style-name="T31"><text:span text:style-name="T16">□□□□□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10" loext:marker-style-name="T31"><text:span text:style-name="T27">單位聯絡地址</text:span><text:span text:style-name="T27"/></text:p>
          </table:table-cell>
          <table:table-cell table:style-name="表格4.B2" table:number-columns-spanned="6" office:value-type="string">
            <text:p text:style-name="Standard" loext:marker-style-name="T31"><text:span text:style-name="T16">□□□□□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 loext:marker-style-name="T31"><text:span text:style-name="T23">負責人</text:span><text:span text:style-name="T23"/></text:p>
          </table:table-cell>
          <table:table-cell table:style-name="表格4.B3" office:value-type="string">
            <text:p text:style-name="P13" loext:marker-style-name="T31"><text:span text:style-name="T16">姓名</text:span><text:span text:style-name="T16"/></text:p>
          </table:table-cell>
          <table:table-cell table:style-name="表格4.B3" table:number-columns-spanned="2" office:value-type="string">
            <text:p text:style-name="P20" loext:marker-style-name="T17"/>
          </table:table-cell>
          <table:covered-table-cell/>
          <table:table-cell table:style-name="表格4.B3" office:value-type="string">
            <text:p text:style-name="P13" loext:marker-style-name="T31"><text:span text:style-name="T16">職 <text:s/>稱</text:span><text:span text:style-name="T16"/></text:p>
          </table:table-cell>
          <table:table-cell table:style-name="表格4.B2" table:number-columns-spanned="2" office:value-type="string">
            <text:p text:style-name="P20" loext:marker-style-name="T17"/>
          </table:table-cell>
          <table:covered-table-cell/>
        </table:table-row>
        <table:table-row table:style-name="表格4.7">
          <table:table-cell table:style-name="表格4.A7" table:number-rows-spanned="4" office:value-type="string">
            <text:p text:style-name="P13" loext:marker-style-name="T31"><text:span text:style-name="T23">聯絡人</text:span><text:span text:style-name="T23"/></text:p>
          </table:table-cell>
          <table:table-cell table:style-name="表格4.B3" office:value-type="string">
            <text:p text:style-name="P13" loext:marker-style-name="T31"><text:span text:style-name="T16">姓名</text:span><text:span text:style-name="T16"/></text:p>
          </table:table-cell>
          <table:table-cell table:style-name="表格4.B3" table:number-columns-spanned="2" office:value-type="string">
            <text:p text:style-name="P20" loext:marker-style-name="T17"/>
          </table:table-cell>
          <table:covered-table-cell/>
          <table:table-cell table:style-name="表格4.B3" office:value-type="string">
            <text:p text:style-name="P13" loext:marker-style-name="T31"><text:span text:style-name="T16">職 <text:s/>稱</text:span><text:span text:style-name="T16"/></text:p>
          </table:table-cell>
          <table:table-cell table:style-name="表格4.B2" table:number-columns-spanned="2" office:value-type="string">
            <text:p text:style-name="P20" loext:marker-style-name="T17"/>
          </table:table-cell>
          <table:covered-table-cell/>
        </table:table-row>
        <table:table-row table:style-name="表格4.8">
          <table:covered-table-cell table:style-name="表格4.A3"/>
          <table:table-cell table:style-name="表格4.B8" table:number-rows-spanned="3" office:value-type="string">
            <text:p text:style-name="P10" loext:marker-style-name="T31"><text:span text:style-name="T27">聯絡方式</text:span><text:span text:style-name="T27"/></text:p>
          </table:table-cell>
          <table:table-cell table:style-name="表格4.B2" table:number-columns-spanned="5" office:value-type="string">
            <text:p text:style-name="Standard" loext:marker-style-name="T31"><text:span text:style-name="T27">辦公室電話：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 table:style-name="表格4.A3"/>
          <table:covered-table-cell table:style-name="表格4.B3"/>
          <table:table-cell table:style-name="表格4.B2" table:number-columns-spanned="5" office:value-type="string">
            <text:p text:style-name="Standard" loext:marker-style-name="T31"><text:span text:style-name="T27">手機：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 table:style-name="表格4.A7"/>
          <table:covered-table-cell table:style-name="表格4.B8"/>
          <table:table-cell table:style-name="表格4.C10" table:number-columns-spanned="5" office:value-type="string">
            <text:p text:style-name="Standard" loext:marker-style-name="T31"><text:span text:style-name="T27">E-mail：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7" table:number-rows-spanned="2" office:value-type="string">
            <text:p text:style-name="Standard" loext:marker-style-name="T28"><text:span text:style-name="T28">單位據點系統及帳號密碼</text:span><text:span text:style-name="T28"/></text:p>
          </table:table-cell>
          <table:table-cell table:style-name="表格4.B8" office:value-type="string">
            <text:p text:style-name="Standard" loext:marker-style-name="T28"><text:span text:style-name="T28">帳號</text:span><text:span text:style-name="T28"/></text:p>
          </table:table-cell>
          <table:table-cell table:style-name="表格4.C10" table:number-columns-spanned="5" office:value-type="string">
            <text:p text:style-name="P27" loext:marker-style-name="T27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covered-table-cell table:style-name="表格4.A7"/>
          <table:table-cell table:style-name="表格4.B8" office:value-type="string">
            <text:p text:style-name="Standard" loext:marker-style-name="T28"><text:span text:style-name="T28">密碼</text:span><text:span text:style-name="T28"/></text:p>
          </table:table-cell>
          <table:table-cell table:style-name="表格4.C10" table:number-columns-spanned="5" office:value-type="string">
            <text:p text:style-name="P27" loext:marker-style-name="T27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3" table:number-columns-spanned="7" office:value-type="string">
            <text:p text:style-name="Standard" loext:marker-style-name="T29"><text:span text:style-name="T37">二、據點成果項目</text:span><text:span text:style-name="T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3" table:number-columns-spanned="2" office:value-type="string">
            <text:p text:style-name="P13" loext:marker-style-name="T36"><text:span text:style-name="T33">行政作業配合情形</text:span><text:span text:style-name="T36"/></text:p>
            <text:p text:style-name="P13" loext:marker-style-name="T33"><text:span text:style-name="T36">(佐證資料詳如___頁)</text:span><text:span text:style-name="T38"/></text:p>
          </table:table-cell>
          <table:covered-table-cell/>
          <table:table-cell table:style-name="表格4.B2" table:number-columns-spanned="5" office:value-type="string">
            <text:p text:style-name="P28" loext:marker-style-name="T34"/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" loext:marker-style-name="T34"/>
                  <text:p text:style-name="P1" loext:marker-style-name="T34"/>
                </table:table-cell>
                <table:table-cell table:style-name="表格2.A1" office:value-type="string">
                  <text:p text:style-name="P2" loext:marker-style-name="T34"><text:span text:style-name="T34">匯出</text:span><text:span text:style-name="T34"/></text:p>
                  <text:p text:style-name="P2" loext:marker-style-name="T34"><text:span text:style-name="T34">月報表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成果</text:span><text:span text:style-name="T34"/></text:p>
                  <text:p text:style-name="P2" loext:marker-style-name="T34"><text:span text:style-name="T34">花絮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感動</text:span><text:span text:style-name="T34"/></text:p>
                  <text:p text:style-name="P2" loext:marker-style-name="T34"><text:span text:style-name="T34">故事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核銷</text:span><text:span text:style-name="T34"/></text:p>
                  <text:p text:style-name="P2" loext:marker-style-name="T34"><text:span text:style-name="T34">送件</text:span><text:span text:style-name="T34"/></text:p>
                </table:table-cell>
              </table:table-row>
              <table:table-row table:style-name="表格2.2">
                <table:table-cell table:style-name="表格2.A1" office:value-type="string">
                  <text:p text:style-name="P2" loext:marker-style-name="T34"><text:span text:style-name="T34">完成</text:span><text:span text:style-name="T34"/></text:p>
                  <text:p text:style-name="P2" loext:marker-style-name="T34"><text:span text:style-name="T34">日期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(列出</text:span><text:span text:style-name="T34"/></text:p>
                  <text:p text:style-name="P2" loext:marker-style-name="T34"><text:span text:style-name="T34">1-9月</text:span><text:span text:style-name="T34"/></text:p>
                  <text:p text:style-name="P2" loext:marker-style-name="T34"><text:span text:style-name="T34">報送</text:span><text:span text:style-name="T34"/></text:p>
                  <text:p text:style-name="P2" loext:marker-style-name="T34"><text:span text:style-name="T34">日期)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(列出</text:span><text:span text:style-name="T34"/></text:p>
                  <text:p text:style-name="P2" loext:marker-style-name="T34"><text:span text:style-name="T34">發布</text:span><text:span text:style-name="T34"/></text:p>
                  <text:p text:style-name="P2" loext:marker-style-name="T34"><text:span text:style-name="T34">日期)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(列出</text:span><text:span text:style-name="T34"/></text:p>
                  <text:p text:style-name="P2" loext:marker-style-name="T34"><text:span text:style-name="T34">發布</text:span><text:span text:style-name="T34"/></text:p>
                  <text:p text:style-name="P2" loext:marker-style-name="T34"><text:span text:style-name="T34">日期)</text:span><text:span text:style-name="T34"/></text:p>
                </table:table-cell>
                <table:table-cell table:style-name="表格2.A1" office:value-type="string">
                  <text:p text:style-name="P2" loext:marker-style-name="T34"><text:span text:style-name="T34">(列出第一、二季</text:span><text:span text:style-name="T34"/></text:p>
                  <text:p text:style-name="P2" loext:marker-style-name="T34"><text:span text:style-name="T34">發文</text:span><text:span text:style-name="T34"/></text:p>
                  <text:p text:style-name="P2" loext:marker-style-name="T34"><text:span text:style-name="T34">日期)</text:span><text:span text:style-name="T34"/></text:p>
                </table:table-cell>
              </table:table-row>
            </table:table>
            <text:p text:style-name="P28" loext:marker-style-name="T34"/>
            <text:p text:style-name="Standard" loext:marker-style-name="T34"><text:span text:style-name="T34">完成健保卡補正：□是 <text:s text:c="3"/>□否</text:span><text:span text:style-name="T34"/></text:p>
            <text:p text:style-name="P28" loext:marker-style-name="T34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3" table:number-columns-spanned="2" office:value-type="string">
            <text:p text:style-name="P13" loext:marker-style-name="T36"><text:span text:style-name="T33">基本服務數量</text:span><text:span text:style-name="T36"/></text:p>
            <text:p text:style-name="P13" loext:marker-style-name="T33"><text:span text:style-name="T36">(佐證資料詳如___頁)</text:span><text:span text:style-name="T38"/></text:p>
          </table:table-cell>
          <table:covered-table-cell/>
          <table:table-cell table:style-name="表格4.B2" table:number-columns-spanned="5" office:value-type="string">
            <text:p text:style-name="P28" loext:marker-style-name="T34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3" loext:marker-style-name="T34"><text:span text:style-name="T34">服務</text:span><text:span text:style-name="T34"/></text:p>
                  <text:p text:style-name="P3" loext:marker-style-name="T34"><text:span text:style-name="T34">內容</text:span><text:span text:style-name="T34"/></text:p>
                  <text:p text:style-name="P1" loext:marker-style-name="T34"/>
                  <text:p text:style-name="P4" loext:marker-style-name="T34"><text:span text:style-name="T34">月份</text:span><text:span text:style-name="T34"/></text:p>
                </table:table-cell>
                <table:table-cell table:style-name="表格3.A1" office:value-type="string">
                  <text:p text:style-name="P2" loext:marker-style-name="T34"><text:span text:style-name="T34">關懷訪視</text:span><text:span text:style-name="T34"/></text:p>
                  <text:p text:style-name="P2" loext:marker-style-name="T34"><text:span text:style-name="T34">電話問安</text:span><text:span text:style-name="T34"/></text:p>
                  <text:p text:style-name="P2" loext:marker-style-name="T34"><text:span text:style-name="T34">(人次)</text:span><text:span text:style-name="T34"/></text:p>
                </table:table-cell>
                <table:table-cell table:style-name="表格3.A1" office:value-type="string">
                  <text:p text:style-name="P2" loext:marker-style-name="T34"><text:span text:style-name="T34">餐飲</text:span><text:span text:style-name="T34"/></text:p>
                  <text:p text:style-name="P2" loext:marker-style-name="T34"><text:span text:style-name="T34">服務</text:span><text:span text:style-name="T34"/></text:p>
                  <text:p text:style-name="P2" loext:marker-style-name="T34"><text:span text:style-name="T34">(人次)</text:span><text:span text:style-name="T34"/></text:p>
                </table:table-cell>
                <table:table-cell table:style-name="表格3.A1" office:value-type="string">
                  <text:p text:style-name="P2" loext:marker-style-name="T34"><text:span text:style-name="T34">健康</text:span><text:span text:style-name="T34"/></text:p>
                  <text:p text:style-name="P2" loext:marker-style-name="T34"><text:span text:style-name="T34">促進</text:span><text:span text:style-name="T34"/></text:p>
                  <text:p text:style-name="P2" loext:marker-style-name="T34"><text:span text:style-name="T34">(人次)</text:span><text:span text:style-name="T34"/></text:p>
                </table:table-cell>
                <table:table-cell table:style-name="表格3.A1" office:value-type="string">
                  <text:p text:style-name="P2" loext:marker-style-name="T34"><text:span text:style-name="T34">健康</text:span><text:span text:style-name="T34"/></text:p>
                  <text:p text:style-name="P2" loext:marker-style-name="T34"><text:span text:style-name="T34">促進</text:span><text:span text:style-name="T34"/></text:p>
                  <text:p text:style-name="P2" loext:marker-style-name="T34"><text:span text:style-name="T34">(場次)</text:span><text:span text:style-name="T34"/></text:p>
                </table:table-cell>
              </table:table-row>
              <table:table-row table:style-name="表格3.2">
                <table:table-cell table:style-name="表格3.A1" office:value-type="string">
                  <text:p text:style-name="P2" loext:marker-style-name="T34"><text:span text:style-name="T34">1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2" office:value-type="string">
                  <text:p text:style-name="P1" loext:marker-style-name="T34"/>
                </table:table-cell>
              </table:table-row>
              <table:table-row table:style-name="表格3.3">
                <table:table-cell table:style-name="表格3.A1" office:value-type="string">
                  <text:p text:style-name="P2" loext:marker-style-name="T34"><text:span text:style-name="T34">2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3" office:value-type="string">
                  <text:p text:style-name="P1" loext:marker-style-name="T34"/>
                </table:table-cell>
              </table:table-row>
              <table:table-row table:style-name="表格3.2">
                <table:table-cell table:style-name="表格3.A1" office:value-type="string">
                  <text:p text:style-name="P2" loext:marker-style-name="T34"><text:span text:style-name="T34">3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4" office:value-type="string">
                  <text:p text:style-name="P1" loext:marker-style-name="T34"/>
                </table:table-cell>
              </table:table-row>
              <table:table-row table:style-name="表格3.3">
                <table:table-cell table:style-name="表格3.A1" office:value-type="string">
                  <text:p text:style-name="P2" loext:marker-style-name="T34"><text:span text:style-name="T34">4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5" office:value-type="string">
                  <text:p text:style-name="P1" loext:marker-style-name="T34"/>
                </table:table-cell>
              </table:table-row>
              <table:table-row table:style-name="表格3.2">
                <table:table-cell table:style-name="表格3.A1" office:value-type="string">
                  <text:p text:style-name="P2" loext:marker-style-name="T34"><text:span text:style-name="T34">5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6" office:value-type="string">
                  <text:p text:style-name="P1" loext:marker-style-name="T34"/>
                </table:table-cell>
              </table:table-row>
              <table:table-row table:style-name="表格3.3">
                <table:table-cell table:style-name="表格3.A1" office:value-type="string">
                  <text:p text:style-name="P2" loext:marker-style-name="T34"><text:span text:style-name="T34">6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7" office:value-type="string">
                  <text:p text:style-name="P1" loext:marker-style-name="T34"/>
                </table:table-cell>
              </table:table-row>
              <table:table-row table:style-name="表格3.3">
                <table:table-cell table:style-name="表格3.A1" office:value-type="string">
                  <text:p text:style-name="P2" loext:marker-style-name="T34"><text:span text:style-name="T34">7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8" office:value-type="string">
                  <text:p text:style-name="P1" loext:marker-style-name="T34"/>
                </table:table-cell>
              </table:table-row>
              <table:table-row table:style-name="表格3.2">
                <table:table-cell table:style-name="表格3.A1" office:value-type="string">
                  <text:p text:style-name="P2" loext:marker-style-name="T34"><text:span text:style-name="T34">8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9" office:value-type="string">
                  <text:p text:style-name="P1" loext:marker-style-name="T34"/>
                </table:table-cell>
              </table:table-row>
              <table:table-row table:style-name="表格3.10">
                <table:table-cell table:style-name="表格3.A1" office:value-type="string">
                  <text:p text:style-name="P2" loext:marker-style-name="T34"><text:span text:style-name="T34">9月</text:span><text:span text:style-name="T34"/></text:p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A1" office:value-type="string">
                  <text:p text:style-name="P1" loext:marker-style-name="T34"/>
                </table:table-cell>
                <table:table-cell table:style-name="表格3.E10" office:value-type="string">
                  <text:p text:style-name="P1" loext:marker-style-name="T34"/>
                </table:table-cell>
              </table:table-row>
            </table:table>
            <text:p text:style-name="P28" loext:marker-style-name="T34"/>
            <text:p text:style-name="Standard" loext:marker-style-name="T34"><text:span text:style-name="T34">社會參與：(簡述：活動名稱、日期、內容)</text:span><text:span text:style-name="T34"/></text:p>
            <text:p text:style-name="Standard" loext:marker-style-name="T34"><text:span text:style-name="T34">課程增加：(簡述：活動名稱、活動的獨特性、永續性及在地性)</text:span><text:span text:style-name="T34"/></text:p>
            <text:p text:style-name="P28" loext:marker-style-name="T34"/>
            <text:p text:style-name="P28" loext:marker-style-name="T34"/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3" table:number-columns-spanned="2" office:value-type="string">
            <text:p text:style-name="P13" loext:marker-style-name="T33"><text:span text:style-name="T33">人力招募情形</text:span><text:span text:style-name="T33"/></text:p>
            <text:p text:style-name="P13" loext:marker-style-name="T33"><text:span text:style-name="T33">及</text:span><text:span text:style-name="T33"/></text:p>
            <text:p text:style-name="P13" loext:marker-style-name="T33"><text:span text:style-name="T33">志工人力運用與管理</text:span><text:span text:style-name="T33"/></text:p>
            <text:p text:style-name="P13" loext:marker-style-name="T33"><text:span text:style-name="T33">(佐證資料詳如___頁)</text:span><text:span text:style-name="T33"/></text:p>
          </table:table-cell>
          <table:covered-table-cell/>
          <table:table-cell table:style-name="表格4.B2" table:number-columns-spanned="5" office:value-type="string">
            <text:p text:style-name="Standard" loext:marker-style-name="T31"><text:span text:style-name="T34">113年長者人數：＿＿＿人；</text:span><text:span text:style-name="T34"/></text:p>
            <text:p text:style-name="Standard" loext:marker-style-name="T34"><text:span text:style-name="T34">114年新增長者數：＿＿＿人。</text:span><text:span text:style-name="T34"/></text:p>
            <text:p text:style-name="P28" loext:marker-style-name="T34"/>
            <text:p text:style-name="Standard" loext:marker-style-name="T34"><text:span text:style-name="T34">113年志工人數：＿＿＿人；</text:span><text:span text:style-name="T34"/></text:p>
            <text:p text:style-name="Standard" loext:marker-style-name="T34"><text:span text:style-name="T34">114年新增志工數：＿＿＿人。</text:span><text:span text:style-name="T34"/></text:p>
            <text:p text:style-name="P28" loext:marker-style-name="T34"/>
            <text:p text:style-name="Standard" loext:marker-style-name="T34"><text:span text:style-name="T34">志工會議時間：</text:span><text:span text:style-name="T34"/></text:p>
            <text:p text:style-name="P28" loext:marker-style-name="T34"/>
            <text:p text:style-name="P28" loext:marker-style-name="T34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3" table:number-columns-spanned="2" office:value-type="string">
            <text:p text:style-name="P13" loext:marker-style-name="T33"><text:span text:style-name="T33">資源運用及轉介服務</text:span><text:span text:style-name="T33"/></text:p>
            <text:p text:style-name="P13" loext:marker-style-name="T33"><text:span text:style-name="T33">(佐證資料詳如___頁)</text:span><text:span text:style-name="T33"/></text:p>
          </table:table-cell>
          <table:covered-table-cell/>
          <table:table-cell table:style-name="表格4.B2" table:number-columns-spanned="5" office:value-type="string">
            <text:p text:style-name="Standard" loext:marker-style-name="T34"><text:span text:style-name="T34">與社區在地其他單位或團體進行資源連結：</text:span><text:span text:style-name="T34"/></text:p>
            <text:p text:style-name="Standard" loext:marker-style-name="T34"><text:span text:style-name="T34">1.政府部門：(合作機關名稱)</text:span><text:span text:style-name="T34"/></text:p>
            <text:p text:style-name="P28" loext:marker-style-name="T34"/>
            <text:p text:style-name="Standard" loext:marker-style-name="T34"><text:span text:style-name="T34">2.民間單位：(合作單位名稱)</text:span><text:span text:style-name="T34"/></text:p>
            <text:p text:style-name="P28" loext:marker-style-name="T34"/>
            <text:p text:style-name="P28" loext:marker-style-name="T34"/>
            <text:p text:style-name="Standard" loext:marker-style-name="T34"><text:span text:style-name="T34">初級通報、社會福利資源連結及轉介情形：</text:span><text:span text:style-name="T34"/></text:p>
            <text:p text:style-name="Standard" loext:marker-style-name="T34"><text:span text:style-name="T34">1.</text:span><text:span text:style-name="T34"/></text:p>
            <text:p text:style-name="P28" loext:marker-style-name="T34"/>
            <text:p text:style-name="P28" loext:marker-style-name="T34"/>
            <text:p text:style-name="Standard" loext:marker-style-name="T34"><text:span text:style-name="T34">2.</text:span><text:span text:style-name="T34"/></text:p>
            <text:p text:style-name="P28" loext:marker-style-name="T34"/>
            <text:p text:style-name="P28" loext:marker-style-name="T34"/>
          </table:table-cell>
          <table:covered-table-cell/>
          <table:covered-table-cell/>
          <table:covered-table-cell/>
          <table:covered-table-cell/>
        </table:table-row>
      </table:table>
      <text:p text:style-name="P17" loext:marker-style-name="T7"/>
      <text:p text:style-name="P36" loext:marker-style-name="T8"><text:span text:style-name="T7">二、具體事蹟參考資料</text:span><text:span text:style-name="T35">(上限頁數為20頁)</text:span><text:span text:style-name="T7">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3" loext:marker-style-name="T5"><text:span text:style-name="T5">請依檢核項目列點填寫並提供相關佐證資料，內容如下：</text:span><text:span text:style-name="T5"/></text:p>
            <text:p text:style-name="P15" loext:marker-style-name="T5"/>
            <text:p text:style-name="P33" loext:marker-style-name="T5"><text:span text:style-name="T5">壹、基礎管理面</text:span><text:span text:style-name="T5"/></text:p>
            <text:p text:style-name="P15" loext:marker-style-name="T5"/>
            <text:p text:style-name="P33" loext:marker-style-name="T5"><text:span text:style-name="T5">一、據點空間規畫與運用</text:span><text:span text:style-name="T5"/></text:p>
            <text:p text:style-name="P33" loext:marker-style-name="T5"><text:span text:style-name="T5">1、據點資訊公開、服務項目及時間落實辦理</text:span><text:span text:style-name="T5"/></text:p>
            <text:p text:style-name="P15" loext:marker-style-name="T5"/>
            <text:p text:style-name="P33" loext:marker-style-name="T5"><text:span text:style-name="T5">2、活動空間之安全設備</text:span><text:span text:style-name="T5"/></text:p>
            <text:p text:style-name="P15" loext:marker-style-name="T5"/>
            <text:p text:style-name="P33" loext:marker-style-name="T5"><text:span text:style-name="T5">3、活動空間規畫與運用</text:span><text:span text:style-name="T5"/></text:p>
            <text:p text:style-name="P15" loext:marker-style-name="T5"/>
            <text:p text:style-name="P33" loext:marker-style-name="T5"><text:span text:style-name="T5">4、制定「天然災害及危機預防緊急應變處理作業流程</text:span><text:span text:style-name="T5"/></text:p>
            <text:p text:style-name="P15" loext:marker-style-name="T5"/>
            <text:p text:style-name="P15" loext:marker-style-name="T5"/>
            <text:p text:style-name="P33" loext:marker-style-name="T5"><text:span text:style-name="T5">二、帳務及個案資料管理</text:span><text:span text:style-name="T5"/></text:p>
            <text:p text:style-name="P15" loext:marker-style-name="T5"/>
            <text:p text:style-name="P33" loext:marker-style-name="T5"><text:span text:style-name="T5">三、行政作業及系統登打</text:span><text:span text:style-name="T5"/></text:p>
            <text:p text:style-name="P15" loext:marker-style-name="T5"/>
            <text:p text:style-name="P33" loext:marker-style-name="T5"><text:span text:style-name="T5">四、行政作業配合情形</text:span><text:span text:style-name="T5"/></text:p>
            <text:p text:style-name="P15" loext:marker-style-name="T5"/>
            <text:p text:style-name="P33" loext:marker-style-name="T5"><text:span text:style-name="T5">貳、服務執行面</text:span><text:span text:style-name="T5"/></text:p>
            <text:p text:style-name="P15" loext:marker-style-name="T5"/>
            <text:p text:style-name="P33" loext:marker-style-name="T5"><text:span text:style-name="T5">一、基本服務情形</text:span><text:span text:style-name="T5"/></text:p>
          </table:table-cell>
        </table:table-row>
        <table:table-row table:style-name="表格5.2">
          <table:table-cell table:style-name="表格5.A1" office:value-type="string">
            <text:p text:style-name="P34" loext:marker-style-name="T5"><text:span text:style-name="T6">1.可依據具體事蹟請摘要內容，檢附參選團體之媒體報導、相關獎項、證書、計畫內容、活動照片等圖文資料，不得有抄襲或仿冒等情事，一經發現，其參選或已當選資格立予註銷。</text:span><text:span text:style-name="T5"/></text:p>
            <text:p text:style-name="P34" loext:marker-style-name="T6"><text:span text:style-name="T6">2.以上各項請註明出處、附交影本即可，如另附原始資料者事後恕不退件。可提出照片輔助說明，照片不要拉動避免影響失真。</text:span><text:span text:style-name="T6"/></text:p>
            <text:p text:style-name="P34" loext:marker-style-name="T5"><text:span text:style-name="T6">3.應於本府規定時間內函送公文報名資料，</text:span><text:span text:style-name="T35">1式5份</text:span><text:span text:style-name="T6">。首頁須加蓋報名</text:span><text:span text:style-name="T35">單位印章</text:span><text:span text:style-name="T6">，其次為本文，請依頁碼排列整齊，</text:span><text:span text:style-name="T35">雙面左側裝訂</text:span><text:span text:style-name="T6">，頁數</text:span><text:span text:style-name="T35">上限20頁</text:span><text:span text:style-name="T6">，</text:span><text:span text:style-name="T35">文字標楷體不得小於14字級</text:span><text:span text:style-name="T6">，請一律電腦</text:span><text:span text:style-name="T35">彩色列印</text:span></text:p>
          </table:table-cell>
        </table:table-row>
      </table:table>
      <text:p text:style-name="P35" loext:marker-style-name="T30"/>
      <text:p text:style-name="P6" loext:marker-style-name="T4"><text:bookmark text:name="__DdeLink__854_1438789503"/><text:span text:style-name="T3">社區照顧關懷據點及社區長照站</text:span><text:span text:style-name="T4"/></text:p>
      <text:p text:style-name="P7" loext:marker-style-name="T10"><text:span text:style-name="T10"><text:tab/></text:span><text:span text:style-name="T9">參賽同意書</text:span><text:span text:style-name="T10"><text:tab/></text:span></text:p>
      <text:p text:style-name="P8" loext:marker-style-name="T6"><text:span text:style-name="T6">茲同意本單位　　　　　　　　　 (請寫單位全銜)報名</text:span><text:span text:style-name="T7">花蓮縣社區照顧關懷據點及社區長照站檢核成果</text:span><text:span text:style-name="T6">。</text:span></text:p>
      <text:p text:style-name="P8" loext:marker-style-name="T29"><text:span text:style-name="T6">本單位已詳細閱讀並瞭解所有競賽規章，並且填妥正確報名資料。 <text:line-break/>本單位同意參加</text:span><text:span text:style-name="T26">所舉辦之相關活動，提供報名文字資料、照片、海報供 貴單</text:span><text:span text:style-name="T6">位文宣、廣告、網站及頒獎典禮上使用。　　</text:span></text:p>
      <text:p text:style-name="P8" loext:marker-style-name="T6"><text:span text:style-name="T6">若未能履行上述義務，本單位同意貴單位取消所有入圍或得獎資格與獎勵。 <text:line-break/>　　此 致 <text:line-break/>　 花蓮縣政府社會處</text:span><text:span text:style-name="T6"/></text:p>
      <text:p text:style-name="P8" loext:marker-style-name="T6"><text:span text:style-name="T5"><text:line-break/></text:span><text:span text:style-name="T6">　　　　　　單 <text:s text:c="5"/>位：　　　　　　　　　　（印章） </text:span></text:p>
      <text:p text:style-name="P8" loext:marker-style-name="T5"><text:span text:style-name="T6"><text:line-break/>　　　　　　負　責　人：　　　　　　　　　　（簽章）</text:span><text:span text:style-name="T5"/></text:p>
      <text:p text:style-name="P35" loext:marker-style-name="T30"/>
      <text:p text:style-name="P35" loext:marker-style-name="T30"/>
      <text:p text:style-name="P35" loext:marker-style-name="T30"/>
      <text:p text:style-name="P35" loext:marker-style-name="T30"/>
      <text:p text:style-name="P35" loext:marker-style-name="T30"/>
      <text:p text:style-name="P35" loext:marker-style-name="T30"/>
      <text:p text:style-name="P10" loext:marker-style-name="T29"><text:span text:style-name="T6">中華民國　　　　　　年　　　　月　　　　日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loext:linked-style-name="註解主旨_20_字元">
      <style:text-properties fo:font-weight="bold" style:font-weight-asian="bold" style:font-weight-complex="bold"/>
    </style:style>
    <style:style style:name="框架內容" style:family="paragraph" style:parent-style-name="Standard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lain_20_Text_20_Char1" style:display-name="Plain Text Char1" style:family="text" style:parent-style-name="Default_20_Paragraph_20_Font_20__28_WW_29_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1pt" style:font-size-asian="11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pt" style:font-size-asian="18pt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pt" style:font-size-asian="18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8pt" style:font-size-asian="18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1" draw:style-name="Mdp1">
      <style:footer>
        <text:p text:style-name="MP1"><text:page-number text:select-page="current">2</text:page-number></text:p>
      </style:footer>
    </style:master-page>
    <style:master-page style:name="Converted2" style:page-layout-name="Mpm1" draw:style-name="Mdp1">
      <style:footer>
        <text:p text:style-name="MP1"><text:page-number text:select-page="current">3</text:page-number></text:p>
      </style:footer>
    </style:master-page>
    <style:master-page style:name="Converted3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屆「金點獎」</dc:title>
    <meta:initial-creator>hondao-苡潔</meta:initial-creator>
    <dc:creator>黎葉琴</dc:creator>
    <meta:editing-cycles>17</meta:editing-cycles>
    <meta:print-date>2020-07-20T06:58:00</meta:print-date>
    <meta:creation-date>2021-09-22T06:26:00</meta:creation-date>
    <dc:date>2025-09-16T01:01:00</dc:date>
    <dc:language>zh-TW</dc:language>
    <meta:editing-duration>PT1H30M</meta:editing-duration>
    <meta:generator>LibreOffice/7.6.5.2$Windows_X86_64 LibreOffice_project/38d5f62f85355c192ef5f1dd47c5c0c0c6d6598b</meta:generator>
    <meta:document-statistic meta:table-count="5" meta:image-count="0" meta:object-count="0" meta:page-count="4" meta:paragraph-count="133" meta:word-count="1162" meta:character-count="1370" meta:non-whitespace-character-count="1203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