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368in"/>
    </style:style>
    <style:style style:name="TableColumn3" style:family="table-column">
      <style:table-column-properties style:column-width="5.0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6895in"/>
    </style:style>
    <style:style style:name="Table1" style:family="table" style:master-page-name="MP0">
      <style:table-properties style:width="7.2847in" fo:margin-left="0.0986in" table:align="left"/>
    </style:style>
    <style:style style:name="TableRow7" style:family="table-row">
      <style:table-row-properties style:min-row-height="0.7909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2" style:family="table-row">
      <style:table-row-properties style:min-row-height="0.695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16" style:family="table-row">
      <style:table-row-properties style:min-row-height="0.662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34" style:family="table-row">
      <style:table-row-properties style:min-row-height="0.476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5" style:family="table-row">
      <style:table-row-properties style:min-row-height="0.3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7" style:family="table-row">
      <style:table-row-properties style:min-row-height="0.479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9" style:family="table-row">
      <style:table-row-properties style:min-row-height="0.8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1" style:family="table-row">
      <style:table-row-properties style:min-row-height="0.274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93" style:family="table-row">
      <style:table-row-properties style:min-row-height="0.5569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05" style:family="table-row">
      <style:table-row-properties style:min-row-height="0.2159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17" style:family="table-row">
      <style:table-row-properties style:min-row-height="0.289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29" style:family="table-row">
      <style:table-row-properties style:min-row-height="0.2854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41" style:family="table-row">
      <style:table-row-properties style:min-row-height="0.579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53" style:family="table-row">
      <style:table-row-properties style:min-row-height="0.28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65" style:family="table-row">
      <style:table-row-properties style:min-row-height="0.286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77" style:family="table-row">
      <style:table-row-properties style:min-row-height="0.372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189" style:family="table-row">
      <style:table-row-properties style:min-row-height="0.318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201" style:family="table-row">
      <style:table-row-properties style:min-row-height="0.482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219" style:family="table-row">
      <style:table-row-properties style:min-row-height="0.4826in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230" style:family="table-row">
      <style:table-row-properties style:min-row-height="0.5569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242" style:family="table-row">
      <style:table-row-properties style:min-row-height="0.5569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254" style:family="table-row">
      <style:table-row-properties style:min-row-height="0.5569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266" style:family="table-row">
      <style:table-row-properties style:min-row-height="0.484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278" style:family="table-row">
      <style:table-row-properties style:min-row-height="0.39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290" style:family="table-row">
      <style:table-row-properties style:min-row-height="0.4979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02" style:family="table-row">
      <style:table-row-properties style:min-row-height="0.28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14" style:family="table-row">
      <style:table-row-properties style:min-row-height="0.289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26" style:family="table-row">
      <style:table-row-properties style:min-row-height="0.289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38" style:family="table-row">
      <style:table-row-properties style:min-row-height="0.289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50" style:family="table-row">
      <style:table-row-properties style:min-row-height="0.5569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62" style:family="table-row">
      <style:table-row-properties style:min-row-height="0.4118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74" style:family="table-row">
      <style:table-row-properties style:min-row-height="0.3298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86" style:family="table-row">
      <style:table-row-properties style:min-row-height="0.6784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398" style:family="table-row">
      <style:table-row-properties style:min-row-height="0.363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10" style:family="table-row">
      <style:table-row-properties style:min-row-height="0.487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22" style:family="table-row">
      <style:table-row-properties style:min-row-height="0.4819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34" style:family="table-row">
      <style:table-row-properties style:min-row-height="0.5875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46" style:family="table-row">
      <style:table-row-properties style:min-row-height="0.485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464" style:family="table-row">
      <style:table-row-properties style:min-row-height="0.7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75" style:family="table-row">
      <style:table-row-properties style:min-row-height="0.3229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87" style:family="table-row">
      <style:table-row-properties style:min-row-height="0.5569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499" style:family="table-row">
      <style:table-row-properties style:min-row-height="0.4854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11" style:family="table-row">
      <style:table-row-properties style:min-row-height="0.709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23" style:family="table-row">
      <style:table-row-properties style:min-row-height="0.386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35" style:family="table-row">
      <style:table-row-properties style:min-row-height="0.484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47" style:family="table-row">
      <style:table-row-properties style:min-row-height="0.269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59" style:family="table-row">
      <style:table-row-properties style:min-row-height="0.2694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71" style:family="table-row">
      <style:table-row-properties style:min-row-height="0.2694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83" style:family="table-row">
      <style:table-row-properties style:min-row-height="0.5569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595" style:family="table-row">
      <style:table-row-properties style:min-row-height="0.3076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07" style:family="table-row">
      <style:table-row-properties style:min-row-height="0.6368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19" style:family="table-row">
      <style:table-row-properties style:min-row-height="0.3138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31" style:family="table-row">
      <style:table-row-properties style:min-row-height="0.3138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43" style:family="table-row">
      <style:table-row-properties style:min-row-height="0.5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55" style:family="table-row">
      <style:table-row-properties style:min-row-height="0.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67" style:family="table-row">
      <style:table-row-properties style:min-row-height="0.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679" style:family="table-row">
      <style:table-row-properties style:min-row-height="0.5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9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697" style:family="table-row">
      <style:table-row-properties style:min-row-height="0.5in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08" style:family="table-row">
      <style:table-row-properties style:min-row-height="0.526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20" style:family="table-row">
      <style:table-row-properties style:min-row-height="0.730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32" style:family="table-row">
      <style:table-row-properties style:min-row-height="0.5069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</style:style>
    <style:style style:name="T7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44" style:family="table-row">
      <style:table-row-properties style:min-row-height="0.5354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</style:style>
    <style:style style:name="T7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56" style:family="table-row">
      <style:table-row-properties style:min-row-height="0.474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68" style:family="table-row">
      <style:table-row-properties style:min-row-height="0.74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80" style:family="table-row">
      <style:table-row-properties style:min-row-height="0.484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792" style:family="table-row">
      <style:table-row-properties style:min-row-height="0.484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Row804" style:family="table-row">
      <style:table-row-properties style:min-row-height="0.4847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</style:style>
    <style:style style:name="T8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808" style:family="table-row">
      <style:table-row-properties style:min-row-height="0.7354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1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18" style:family="table-row">
      <style:table-row-properties style:min-row-height="0.7354in"/>
    </style:style>
    <style:style style:name="P81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margin-bottom="0.1944in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24" style:family="table-row">
      <style:table-row-properties style:min-row-height="0.7354in"/>
    </style:style>
    <style:style style:name="P82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margin-bottom="0.1944in"/>
    </style:style>
    <style:style style:name="T8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30" style:family="table-row">
      <style:table-row-properties style:min-row-height="0.7354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38" style:family="table-row">
      <style:table-row-properties style:min-row-height="0.7354in"/>
    </style:style>
    <style:style style:name="P839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margin-bottom="0.1944in"/>
    </style:style>
    <style:style style:name="T8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4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46" style:family="table-row">
      <style:table-row-properties style:min-row-height="0.7354in"/>
    </style:style>
    <style:style style:name="P847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margin-bottom="0.1944in"/>
    </style:style>
    <style:style style:name="T85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52" style:family="table-row">
      <style:table-row-properties style:min-row-height="0.7354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5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6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863" style:family="table-row">
      <style:table-row-properties style:min-row-height="0.7354in"/>
    </style:style>
    <style:style style:name="P86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margin-bottom="0.1944in"/>
    </style:style>
    <style:style style:name="T8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69" style:family="table-row">
      <style:table-row-properties style:min-row-height="0.7354in"/>
    </style:style>
    <style:style style:name="P870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margin-bottom="0.1944in"/>
    </style:style>
    <style:style style:name="T87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75" style:family="table-row">
      <style:table-row-properties style:min-row-height="0.7354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83" style:family="table-row">
      <style:table-row-properties style:min-row-height="0.7354in"/>
    </style:style>
    <style:style style:name="P884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margin-bottom="0.1944in"/>
    </style:style>
    <style:style style:name="T88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8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91" style:family="table-row">
      <style:table-row-properties style:min-row-height="0.7354in"/>
    </style:style>
    <style:style style:name="P89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margin-bottom="0.1944in"/>
    </style:style>
    <style:style style:name="T8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897" style:family="table-row">
      <style:table-row-properties style:min-row-height="0.7354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902" style:family="table-row">
      <style:table-row-properties style:min-row-height="0.7354in"/>
    </style:style>
    <style:style style:name="P90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906" style:family="table-row">
      <style:table-row-properties style:min-row-height="0.7354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911" style:family="table-row">
      <style:table-row-properties style:min-row-height="0.7354in"/>
    </style:style>
    <style:style style:name="P912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margin-bottom="0.1944in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915" style:family="table-row">
      <style:table-row-properties style:min-row-height="0.484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</style:style>
    <style:style style:name="T9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ableRow919" style:family="table-row">
      <style:table-row-properties style:min-row-height="0.4819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</style:style>
    <style:style style:name="T9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2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2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2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930" style:family="table-row">
      <style:table-row-properties style:min-row-height="0.4368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3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3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4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4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4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946" style:family="table-row">
      <style:table-row-properties style:min-row-height="0.9208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5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5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5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5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6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6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6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6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6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7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7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7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7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7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8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8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8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87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89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990" style:family="table-row">
      <style:table-row-properties style:min-row-height="3.2375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</style:style>
    <style:style style:name="T9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9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9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014" style:family="table-row">
      <style:table-row-properties style:min-row-height="3.0416in"/>
    </style:style>
    <style:style style:name="P1015" style:parent-style-name="內文" style:family="paragraph">
      <style:paragraph-properties fo:widows="2" fo:orphans="2"/>
      <style:text-properties style:font-name="Arial" style:font-name-complex="Arial" fo:color="#000000" style:letter-kerning="false" fo:font-size="13pt" style:font-size-asian="13pt" style:font-size-complex="13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/>
    </style:style>
    <style:style style:name="T101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Row1033" style:family="table-row">
      <style:table-row-properties style:min-row-height="0.5368in"/>
    </style:style>
    <style:style style:name="TableCell10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Toc130309792"/>提升社工人員執業安全計畫<text:line-break/>114年度機構自主檢核表<text:bookmark-end text:name="_Toc130309792"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bookmark-start text:name="_Toc129191643"/><text:bookmark-start text:name="_Toc129192099"/><text:bookmark-start text:name="_Toc129192370"/><text:bookmark-start text:name="_Toc130309793"/><text:span text:style-name="T15">一、貴單位所在處所執業安全環境辦理情形：請您針對有關機構提供安全環境與硬體設施、設備、配備、措施問項，逐一勾選目前執行情形。</text:span><text:bookmark-end text:name="_Toc129191643"/><text:bookmark-end text:name="_Toc129192099"/><text:bookmark-end text:name="_Toc129192370"/><text:bookmark-end text:name="_Toc130309793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bookmark-start text:name="_Toc129191644"/><text:bookmark-start text:name="_Toc129192100"/><text:bookmark-start text:name="_Toc129192371"/><text:bookmark-start text:name="_Toc130309794"/><text:span text:style-name="T19">項次</text:span><text:bookmark-end text:name="_Toc129191644"/><text:bookmark-end text:name="_Toc129192100"/><text:bookmark-end text:name="_Toc129192371"/><text:bookmark-end text:name="_Toc130309794"/></text:p>
          </table:table-cell>
          <table:table-cell table:style-name="TableCell20">
            <text:p text:style-name="P21"><text:bookmark-start text:name="_Toc129191645"/><text:bookmark-start text:name="_Toc129192101"/><text:bookmark-start text:name="_Toc129192372"/><text:bookmark-start text:name="_Toc130309795"/><text:span text:style-name="T22">檢核項目</text:span><text:bookmark-end text:name="_Toc129191645"/><text:bookmark-end text:name="_Toc129192101"/><text:bookmark-end text:name="_Toc129192372"/><text:bookmark-end text:name="_Toc130309795"/></text:p>
          </table:table-cell>
          <table:table-cell table:style-name="TableCell23">
            <text:p text:style-name="P24"><text:bookmark-start text:name="_Toc129191646"/><text:bookmark-start text:name="_Toc129192102"/><text:bookmark-start text:name="_Toc129192373"/><text:bookmark-start text:name="_Toc130309796"/><text:span text:style-name="T25">未執行</text:span><text:bookmark-end text:name="_Toc129191646"/><text:bookmark-end text:name="_Toc129192102"/><text:bookmark-end text:name="_Toc129192373"/><text:bookmark-end text:name="_Toc130309796"/></text:p>
          </table:table-cell>
          <table:table-cell table:style-name="TableCell26">
            <text:p text:style-name="P27"><text:bookmark-start text:name="_Toc129191647"/><text:bookmark-start text:name="_Toc129192103"/><text:bookmark-start text:name="_Toc129192374"/><text:bookmark-start text:name="_Toc130309797"/><text:span text:style-name="T28">已執行</text:span><text:bookmark-end text:name="_Toc129191647"/><text:bookmark-end text:name="_Toc129192103"/><text:bookmark-end text:name="_Toc129192374"/><text:bookmark-end text:name="_Toc130309797"/></text:p>
          </table:table-cell>
          <table:table-cell table:style-name="TableCell29">
            <text:p text:style-name="P30"><text:bookmark-start text:name="_Toc129191648"/><text:bookmark-start text:name="_Toc129192104"/><text:bookmark-start text:name="_Toc129192375"/><text:bookmark-start text:name="_Toc130309798"/><text:span text:style-name="T31">不需要</text:span><text:span text:style-name="T32">/</text:span><text:span text:style-name="T33">不適用</text:span><text:bookmark-end text:name="_Toc129191648"/><text:bookmark-end text:name="_Toc129192104"/><text:bookmark-end text:name="_Toc129192375"/><text:bookmark-end text:name="_Toc130309798"/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針對工作場所中較危險的地方進行評估，以辨識機構內「高風險區域及位置」。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<text:bookmark-start text:name="_Toc129191651"/><text:bookmark-start text:name="_Toc129192107"/><text:bookmark-start text:name="_Toc129192378"/><text:bookmark-start text:name="_Toc130309801"/>2<text:bookmark-end text:name="_Toc129191651"/><text:bookmark-end text:name="_Toc129192107"/><text:bookmark-end text:name="_Toc129192378"/><text:bookmark-end text:name="_Toc130309801"/></text:p>
          </table:table-cell>
          <table:table-cell table:style-name="TableCell48">
            <text:p text:style-name="P49"><text:span text:style-name="T50">高風險區域或位置，安裝靜音式警報系統或緊急按鈕供同仁緊急時使用，當發現有危險傾向或攜帶武器的人，可以立即警示社工或安全人員。</text:span>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<text:bookmark-start text:name="_Toc129191653"/><text:bookmark-start text:name="_Toc129192109"/><text:bookmark-start text:name="_Toc129192380"/><text:bookmark-start text:name="_Toc130309803"/>3<text:bookmark-end text:name="_Toc129191653"/><text:bookmark-end text:name="_Toc129192109"/><text:bookmark-end text:name="_Toc129192380"/><text:bookmark-end text:name="_Toc130309803"/></text:p>
          </table:table-cell>
          <table:table-cell table:style-name="TableCell60">
            <text:p text:style-name="P61"><text:span text:style-name="T62">整體環境設計上的傢俱擺設，均已有防範可移動物品成為傷人武器的可能。</text:span>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<text:bookmark-start text:name="_Toc129191655"/><text:bookmark-start text:name="_Toc129192111"/><text:bookmark-start text:name="_Toc129192382"/><text:bookmark-start text:name="_Toc130309805"/>4<text:bookmark-end text:name="_Toc129191655"/><text:bookmark-end text:name="_Toc129192111"/><text:bookmark-end text:name="_Toc129192382"/><text:bookmark-end text:name="_Toc130309805"/></text:p>
          </table:table-cell>
          <table:table-cell table:style-name="TableCell72">
            <text:p text:style-name="P73"><text:bookmark-start text:name="_Toc129191656"/><text:bookmark-start text:name="_Toc129192112"/><text:bookmark-start text:name="_Toc129192383"/><text:bookmark-start text:name="_Toc130309806"/><text:span text:style-name="T74">保持室內、室外照明良好，各區域視野清晰，特別是夜間出入口、停車場及貯藏室有改善照明，避免有隱密或有視線死角的工作環境。</text:span><text:bookmark-end text:name="_Toc129191656"/><text:bookmark-end text:name="_Toc129192112"/><text:bookmark-end text:name="_Toc129192383"/><text:bookmark-end text:name="_Toc130309806"/>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<text:bookmark-start text:name="_Toc129191657"/><text:bookmark-start text:name="_Toc129192113"/><text:bookmark-start text:name="_Toc129192384"/><text:bookmark-start text:name="_Toc130309807"/>5<text:bookmark-end text:name="_Toc129191657"/><text:bookmark-end text:name="_Toc129192113"/><text:bookmark-end text:name="_Toc129192384"/><text:bookmark-end text:name="_Toc130309807"/></text:p>
          </table:table-cell>
          <table:table-cell table:style-name="TableCell84">
            <text:p text:style-name="P85"><text:span text:style-name="T86">高風險區域或位置裝設監視器並錄影存檔，或在視線死角裝設反射鏡，監看室內外視線死角處所。</text:span>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<text:bookmark-start text:name="_Toc129191659"/><text:bookmark-start text:name="_Toc129192115"/><text:bookmark-start text:name="_Toc129192386"/><text:bookmark-start text:name="_Toc130309809"/>6<text:bookmark-end text:name="_Toc129191659"/><text:bookmark-end text:name="_Toc129192115"/><text:bookmark-end text:name="_Toc129192386"/><text:bookmark-end text:name="_Toc130309809"/></text:p>
          </table:table-cell>
          <table:table-cell table:style-name="TableCell96">
            <text:p text:style-name="P97"><text:span text:style-name="T98">高風險區域及位置有裝設監視器，並加註標語及警語，告知服務對象。</text:span>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<text:bookmark-start text:name="_Toc129191661"/><text:bookmark-start text:name="_Toc129192117"/><text:bookmark-start text:name="_Toc129192388"/><text:bookmark-start text:name="_Toc130309811"/>7<text:bookmark-end text:name="_Toc129191661"/><text:bookmark-end text:name="_Toc129192117"/><text:bookmark-end text:name="_Toc129192388"/><text:bookmark-end text:name="_Toc130309811"/></text:p>
          </table:table-cell>
          <table:table-cell table:style-name="TableCell108">
            <text:p text:style-name="P109"><text:span text:style-name="T110">規劃之緊急逃離路線及通道，逃離動線所經樓梯間、走道、出入口、防火門皆保持暢通無阻。</text:span>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<text:bookmark-start text:name="_Toc129191663"/><text:bookmark-start text:name="_Toc129192119"/><text:bookmark-start text:name="_Toc129192390"/><text:bookmark-start text:name="_Toc130309813"/>8<text:bookmark-end text:name="_Toc129191663"/><text:bookmark-end text:name="_Toc129192119"/><text:bookmark-end text:name="_Toc129192390"/><text:bookmark-end text:name="_Toc130309813"/></text:p>
          </table:table-cell>
          <table:table-cell table:style-name="TableCell120">
            <text:p text:style-name="P121"><text:span text:style-name="T122">規劃之緊急逃離路線及通道，逃離動線所經樓梯間、走道、出入口、防火門皆保持暢通無阻。</text:span>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bookmark-start text:name="_Toc129191665"/><text:bookmark-start text:name="_Toc129192121"/><text:bookmark-start text:name="_Toc129192392"/><text:bookmark-start text:name="_Toc130309815"/>9<text:bookmark-end text:name="_Toc129191665"/><text:bookmark-end text:name="_Toc129192121"/><text:bookmark-end text:name="_Toc129192392"/><text:bookmark-end text:name="_Toc130309815"/></text:p>
          </table:table-cell>
          <table:table-cell table:style-name="TableCell132">
            <text:p text:style-name="P133"><text:span text:style-name="T134">設置緊急逃離路線之防火門，均依規定可向避難方向開啟，並於平時保持關閉，且不需鑰匙即可開啟。</text:span>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<text:bookmark-start text:name="_Toc129191667"/><text:bookmark-start text:name="_Toc129192123"/><text:bookmark-start text:name="_Toc129192394"/><text:bookmark-start text:name="_Toc130309817"/>10<text:bookmark-end text:name="_Toc129191667"/><text:bookmark-end text:name="_Toc129192123"/><text:bookmark-end text:name="_Toc129192394"/><text:bookmark-end text:name="_Toc130309817"/></text:p>
          </table:table-cell>
          <table:table-cell table:style-name="TableCell144">
            <text:p text:style-name="P145"><text:span text:style-name="T146">辦公場所若較為狹窄或隔間較為簡單，機構會考量空間之限制，特別設置對應的人身安全防護措施。</text:span>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<text:bookmark-start text:name="_Toc129191669"/><text:bookmark-start text:name="_Toc129192125"/><text:bookmark-start text:name="_Toc129192396"/><text:bookmark-start text:name="_Toc130309819"/>11<text:bookmark-end text:name="_Toc129191669"/><text:bookmark-end text:name="_Toc129192125"/><text:bookmark-end text:name="_Toc129192396"/><text:bookmark-end text:name="_Toc130309819"/></text:p>
          </table:table-cell>
          <table:table-cell table:style-name="TableCell156">
            <text:p text:style-name="P157"><text:span text:style-name="T158">依規定辦理建築物公共安全檢查簽證申報，備有檢查報告書及地方政府核發之審查合格證明文件。</text:span>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<text:bookmark-start text:name="_Toc129191671"/><text:bookmark-start text:name="_Toc129192127"/><text:bookmark-start text:name="_Toc129192398"/><text:bookmark-start text:name="_Toc130309821"/>12<text:bookmark-end text:name="_Toc129191671"/><text:bookmark-end text:name="_Toc129192127"/><text:bookmark-end text:name="_Toc129192398"/><text:bookmark-end text:name="_Toc130309821"/></text:p>
          </table:table-cell>
          <table:table-cell table:style-name="TableCell168">
            <text:p text:style-name="P169"><text:span text:style-name="T170">依規定辦理消防安全檢查合格，並備有檢查申報完整紀錄。</text:span>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<text:bookmark-start text:name="_Toc129191673"/><text:bookmark-start text:name="_Toc129192129"/><text:bookmark-start text:name="_Toc129192400"/><text:bookmark-start text:name="_Toc130309823"/>13<text:bookmark-end text:name="_Toc129191673"/><text:bookmark-end text:name="_Toc129192129"/><text:bookmark-end text:name="_Toc129192400"/><text:bookmark-end text:name="_Toc130309823"/></text:p>
          </table:table-cell>
          <table:table-cell table:style-name="TableCell180">
            <text:p text:style-name="P181"><text:span text:style-name="T182">室內噪音均維持於60分貝以下，避免刺激服務對象之情緒或容易造成緊張態勢。</text:span>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<text:bookmark-start text:name="_Toc129191675"/><text:bookmark-start text:name="_Toc129192131"/><text:bookmark-start text:name="_Toc129192402"/><text:bookmark-start text:name="_Toc130309825"/>14<text:bookmark-end text:name="_Toc129191675"/><text:bookmark-end text:name="_Toc129192131"/><text:bookmark-end text:name="_Toc129192402"/><text:bookmark-end text:name="_Toc130309825"/></text:p>
          </table:table-cell>
          <table:table-cell table:style-name="TableCell192">
            <text:p text:style-name="P193"><text:span text:style-name="T194">定期自主檢查機構內部用電設備安全及電子設備之正常運作，並備有自主檢查紀錄。</text:span>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項次</text:span></text:p>
          </table:table-cell>
          <table:table-cell table:style-name="TableCell205">
            <text:p text:style-name="P206"><text:span text:style-name="T207">檢核項目</text:span></text:p>
          </table:table-cell>
          <table:table-cell table:style-name="TableCell208">
            <text:p text:style-name="P209"><text:span text:style-name="T210">未執行</text:span></text:p>
          </table:table-cell>
          <table:table-cell table:style-name="TableCell211">
            <text:p text:style-name="P212"><text:span text:style-name="T213">已執行</text:span></text:p>
          </table:table-cell>
          <table:table-cell table:style-name="TableCell214">
            <text:p text:style-name="P215"><text:span text:style-name="T216">不需要</text:span><text:span text:style-name="T217">/</text:span><text:span text:style-name="T218">不適用</text:span></text:p>
          </table:table-cell>
        </table:table-row>
        <table:table-row table:style-name="TableRow219">
          <table:table-cell table:style-name="TableCell220">
            <text:p text:style-name="P221"><text:bookmark-start text:name="_Toc129191677"/><text:bookmark-start text:name="_Toc129192133"/><text:bookmark-start text:name="_Toc129192404"/><text:bookmark-start text:name="_Toc130309827"/>15<text:bookmark-end text:name="_Toc129191677"/><text:bookmark-end text:name="_Toc129192133"/><text:bookmark-end text:name="_Toc129192404"/><text:bookmark-end text:name="_Toc130309827"/></text:p>
          </table:table-cell>
          <table:table-cell table:style-name="TableCell222">
            <text:p text:style-name="P223">整體環境設計上，已有設計「至少兩個出入口」供工作人員緊急避難或迴避安全危害事件。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>
            <text:p text:style-name="P232"><text:bookmark-start text:name="_Toc129191679"/><text:bookmark-start text:name="_Toc129192135"/><text:bookmark-start text:name="_Toc129192406"/><text:bookmark-start text:name="_Toc130309829"/>16<text:bookmark-end text:name="_Toc129191679"/><text:bookmark-end text:name="_Toc129192135"/><text:bookmark-end text:name="_Toc129192406"/><text:bookmark-end text:name="_Toc130309829"/></text:p>
          </table:table-cell>
          <table:table-cell table:style-name="TableCell233">
            <text:p text:style-name="P234"><text:span text:style-name="T235">服務據點入口有「公開揭示」聲明對職場暴力及不法侵害零容忍政策。</text:span>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<text:bookmark-start text:name="_Toc129191681"/><text:bookmark-start text:name="_Toc129192137"/><text:bookmark-start text:name="_Toc129192408"/><text:bookmark-start text:name="_Toc130309831"/>17<text:bookmark-end text:name="_Toc129191681"/><text:bookmark-end text:name="_Toc129192137"/><text:bookmark-end text:name="_Toc129192408"/><text:bookmark-end text:name="_Toc130309831"/></text:p>
          </table:table-cell>
          <table:table-cell table:style-name="TableCell245">
            <text:p text:style-name="P246"><text:span text:style-name="T247">服務據點入口有設置「有效辨識」或「阻絕」有安全危害疑慮之服務對象進入機構之裝置，例如設置玻璃電動門、鐵門鐵窗或監視對講機。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<text:bookmark-start text:name="_Toc129191683"/><text:bookmark-start text:name="_Toc129192139"/><text:bookmark-start text:name="_Toc129192410"/><text:bookmark-start text:name="_Toc130309833"/>18<text:bookmark-end text:name="_Toc129191683"/><text:bookmark-end text:name="_Toc129192139"/><text:bookmark-end text:name="_Toc129192410"/><text:bookmark-end text:name="_Toc130309833"/></text:p>
          </table:table-cell>
          <table:table-cell table:style-name="TableCell257">
            <text:p text:style-name="P258"><text:span text:style-name="T259">服務據點入口設有門禁管制、訪客登記或安裝感應門禁。</text:span>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table-cell table:style-name="TableCell267">
            <text:p text:style-name="P268"><text:bookmark-start text:name="_Toc129191685"/><text:bookmark-start text:name="_Toc129192141"/><text:bookmark-start text:name="_Toc129192412"/><text:bookmark-start text:name="_Toc130309835"/>19<text:bookmark-end text:name="_Toc129191685"/><text:bookmark-end text:name="_Toc129192141"/><text:bookmark-end text:name="_Toc129192412"/><text:bookmark-end text:name="_Toc130309835"/></text:p>
          </table:table-cell>
          <table:table-cell table:style-name="TableCell269">
            <text:p text:style-name="P270"><text:span text:style-name="T271">服務據點入口有設置警衛、保全人員，或有安排同仁輪值安全人員。</text:span>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<text:bookmark-start text:name="_Toc129191687"/><text:bookmark-start text:name="_Toc129192143"/><text:bookmark-start text:name="_Toc129192414"/><text:bookmark-start text:name="_Toc130309837"/>20<text:bookmark-end text:name="_Toc129191687"/><text:bookmark-end text:name="_Toc129192143"/><text:bookmark-end text:name="_Toc129192414"/><text:bookmark-end text:name="_Toc130309837"/></text:p>
          </table:table-cell>
          <table:table-cell table:style-name="TableCell281">
            <text:p text:style-name="P282"><text:span text:style-name="T283">服務據點入口設有電子保全系統或監視設備。</text:span>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</table:table-row>
        <table:table-row table:style-name="TableRow290">
          <table:table-cell table:style-name="TableCell291">
            <text:p text:style-name="P292"><text:bookmark-start text:name="_Toc129191689"/><text:bookmark-start text:name="_Toc129192145"/><text:bookmark-start text:name="_Toc129192416"/><text:bookmark-start text:name="_Toc130309839"/>21<text:bookmark-end text:name="_Toc129191689"/><text:bookmark-end text:name="_Toc129192145"/><text:bookmark-end text:name="_Toc129192416"/><text:bookmark-end text:name="_Toc130309839"/></text:p>
          </table:table-cell>
          <table:table-cell table:style-name="TableCell293">
            <text:p text:style-name="P294"><text:span text:style-name="T295">服務據點入口設有暫放私人物品的置物櫃。</text:span>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<text:bookmark-start text:name="_Toc129191691"/><text:bookmark-start text:name="_Toc129192147"/><text:bookmark-start text:name="_Toc129192418"/><text:bookmark-start text:name="_Toc130309841"/>22<text:bookmark-end text:name="_Toc129191691"/><text:bookmark-end text:name="_Toc129192147"/><text:bookmark-end text:name="_Toc129192418"/><text:bookmark-end text:name="_Toc130309841"/></text:p>
          </table:table-cell>
          <table:table-cell table:style-name="TableCell305">
            <text:p text:style-name="P306"><text:span text:style-name="T307">服務據點入口設有防疫機制及設備，如體溫量測器、酒精噴霧器、體溫及實名登記冊等。</text:span>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<text:bookmark-start text:name="_Toc129191693"/><text:bookmark-start text:name="_Toc129192149"/><text:bookmark-start text:name="_Toc129192420"/><text:bookmark-start text:name="_Toc130309843"/>23<text:bookmark-end text:name="_Toc129191693"/><text:bookmark-end text:name="_Toc129192149"/><text:bookmark-end text:name="_Toc129192420"/><text:bookmark-end text:name="_Toc130309843"/></text:p>
          </table:table-cell>
          <table:table-cell table:style-name="TableCell317">
            <text:p text:style-name="P318"><text:span text:style-name="T319">服務據點入口有設置巡邏箱，或有與警政機關連線之明顯標示。</text:span>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</table:table-row>
        <table:table-row table:style-name="TableRow326">
          <table:table-cell table:style-name="TableCell327">
            <text:p text:style-name="P328"><text:bookmark-start text:name="_Toc129191695"/><text:bookmark-start text:name="_Toc129192151"/><text:bookmark-start text:name="_Toc129192422"/><text:bookmark-start text:name="_Toc130309845"/>24<text:bookmark-end text:name="_Toc129191695"/><text:bookmark-end text:name="_Toc129192151"/><text:bookmark-end text:name="_Toc129192422"/><text:bookmark-end text:name="_Toc130309845"/></text:p>
          </table:table-cell>
          <table:table-cell table:style-name="TableCell329">
            <text:p text:style-name="P330"><text:span text:style-name="T331">基於機構業務之特殊性，在服務據點入口設有職員專用通道。</text:span>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</table:table-row>
        <table:table-row table:style-name="TableRow338">
          <table:table-cell table:style-name="TableCell339">
            <text:p text:style-name="P340"><text:bookmark-start text:name="_Toc129191697"/><text:bookmark-start text:name="_Toc129192153"/><text:bookmark-start text:name="_Toc129192424"/><text:bookmark-start text:name="_Toc130309847"/>25<text:bookmark-end text:name="_Toc129191697"/><text:bookmark-end text:name="_Toc129192153"/><text:bookmark-end text:name="_Toc129192424"/><text:bookmark-end text:name="_Toc130309847"/></text:p>
          </table:table-cell>
          <table:table-cell table:style-name="TableCell341">
            <text:p text:style-name="P342"><text:span text:style-name="T343">設有專責收發人員或輪值安全人員篩選不明信件及包裹。</text:span>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</table:table-row>
        <table:table-row table:style-name="TableRow350">
          <table:table-cell table:style-name="TableCell351">
            <text:p text:style-name="P352"><text:bookmark-start text:name="_Toc129191699"/><text:bookmark-start text:name="_Toc129192155"/><text:bookmark-start text:name="_Toc129192426"/><text:bookmark-start text:name="_Toc130309849"/>26<text:bookmark-end text:name="_Toc129191699"/><text:bookmark-end text:name="_Toc129192155"/><text:bookmark-end text:name="_Toc129192426"/><text:bookmark-end text:name="_Toc130309849"/></text:p>
          </table:table-cell>
          <table:table-cell table:style-name="TableCell353">
            <text:p text:style-name="P354"><text:span text:style-name="T355">辦公室有明確區隔「接待區」與「辦公區」。</text:span>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<text:bookmark-start text:name="_Toc129191701"/><text:bookmark-start text:name="_Toc129192157"/><text:bookmark-start text:name="_Toc129192428"/><text:bookmark-start text:name="_Toc130309851"/>27<text:bookmark-end text:name="_Toc129191701"/><text:bookmark-end text:name="_Toc129192157"/><text:bookmark-end text:name="_Toc129192428"/><text:bookmark-end text:name="_Toc130309851"/></text:p>
          </table:table-cell>
          <table:table-cell table:style-name="TableCell365">
            <text:p text:style-name="P366"><text:span text:style-name="T367">接待區之佈置舒適，不會過熱、過冷、擁擠、吵雜、凌亂。</text:span>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 table:style-name="TableCell375">
            <text:p text:style-name="P376"><text:bookmark-start text:name="_Toc129191703"/><text:bookmark-start text:name="_Toc129192159"/><text:bookmark-start text:name="_Toc129192430"/><text:bookmark-start text:name="_Toc130309853"/>28<text:bookmark-end text:name="_Toc129191703"/><text:bookmark-end text:name="_Toc129192159"/><text:bookmark-end text:name="_Toc129192430"/><text:bookmark-end text:name="_Toc130309853"/></text:p>
          </table:table-cell>
          <table:table-cell table:style-name="TableCell377">
            <text:p text:style-name="P378"><text:span text:style-name="T379">辦公室需使用鑰匙、感應卡、密碼或識別證，始得進入辦公區。</text:span>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<text:bookmark-start text:name="_Toc129191705"/><text:bookmark-start text:name="_Toc129192161"/><text:bookmark-start text:name="_Toc129192432"/><text:bookmark-start text:name="_Toc130309855"/>29<text:bookmark-end text:name="_Toc129191705"/><text:bookmark-end text:name="_Toc129192161"/><text:bookmark-end text:name="_Toc129192432"/><text:bookmark-end text:name="_Toc130309855"/></text:p>
          </table:table-cell>
          <table:table-cell table:style-name="TableCell389">
            <text:p text:style-name="P390"><text:span text:style-name="T391">辦公區或域的OA辦公傢俱隔間，設置時已有考慮安全保護與逃離動線，避免影響出入安全。</text:span>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</table:table-row>
        <table:table-row table:style-name="TableRow398">
          <table:table-cell table:style-name="TableCell399">
            <text:p text:style-name="P400"><text:bookmark-start text:name="_Toc129191707"/><text:bookmark-start text:name="_Toc129192163"/><text:bookmark-start text:name="_Toc129192434"/><text:bookmark-start text:name="_Toc130309857"/>30<text:bookmark-end text:name="_Toc129191707"/><text:bookmark-end text:name="_Toc129192163"/><text:bookmark-end text:name="_Toc129192434"/><text:bookmark-end text:name="_Toc130309857"/></text:p>
          </table:table-cell>
          <table:table-cell table:style-name="TableCell401">
            <text:p text:style-name="P402"><text:span text:style-name="T403">辦公室設有免持電話或播音系統。</text:span>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><text:bookmark-start text:name="_Toc129191709"/><text:bookmark-start text:name="_Toc129192165"/><text:bookmark-start text:name="_Toc129192436"/><text:bookmark-start text:name="_Toc130309859"/>31<text:bookmark-end text:name="_Toc129191709"/><text:bookmark-end text:name="_Toc129192165"/><text:bookmark-end text:name="_Toc129192436"/><text:bookmark-end text:name="_Toc130309859"/></text:p>
          </table:table-cell>
          <table:table-cell table:style-name="TableCell413">
            <text:p text:style-name="P414"><text:span text:style-name="T415">辦公室設有電話錄音設備。</text:span>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><text:bookmark-start text:name="_Toc129191711"/><text:bookmark-start text:name="_Toc129192167"/><text:bookmark-start text:name="_Toc129192438"/><text:bookmark-start text:name="_Toc130309861"/>32<text:bookmark-end text:name="_Toc129191711"/><text:bookmark-end text:name="_Toc129192167"/><text:bookmark-end text:name="_Toc129192438"/><text:bookmark-end text:name="_Toc130309861"/></text:p>
          </table:table-cell>
          <table:table-cell table:style-name="TableCell425">
            <text:p text:style-name="P426"><text:span text:style-name="T427">辦公室的重要電子資料、電話錄音及監視錄影都會定期備份。</text:span>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</table:table-row>
        <table:table-row table:style-name="TableRow434">
          <table:table-cell table:style-name="TableCell435">
            <text:p text:style-name="P436"><text:bookmark-start text:name="_Toc129191713"/><text:bookmark-start text:name="_Toc129192169"/><text:bookmark-start text:name="_Toc129192440"/><text:bookmark-start text:name="_Toc130309863"/>33<text:bookmark-end text:name="_Toc129191713"/><text:bookmark-end text:name="_Toc129192169"/><text:bookmark-end text:name="_Toc129192440"/><text:bookmark-end text:name="_Toc130309863"/></text:p>
          </table:table-cell>
          <table:table-cell table:style-name="TableCell437">
            <text:p text:style-name="P438"><text:span text:style-name="T439">辦公室儲物櫃在下班後都會上鎖。</text:span>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項次</text:span></text:p>
          </table:table-cell>
          <table:table-cell table:style-name="TableCell450">
            <text:p text:style-name="P451"><text:span text:style-name="T452">檢核項目</text:span></text:p>
          </table:table-cell>
          <table:table-cell table:style-name="TableCell453">
            <text:p text:style-name="P454"><text:span text:style-name="T455">未執行</text:span></text:p>
          </table:table-cell>
          <table:table-cell table:style-name="TableCell456">
            <text:p text:style-name="P457"><text:span text:style-name="T458">已執行</text:span></text:p>
          </table:table-cell>
          <table:table-cell table:style-name="TableCell459">
            <text:p text:style-name="P460"><text:span text:style-name="T461">不需要</text:span><text:span text:style-name="T462">/</text:span><text:span text:style-name="T463">不適用</text:span></text:p>
          </table:table-cell>
        </table:table-row>
        <table:table-row table:style-name="TableRow464">
          <table:table-cell table:style-name="TableCell465">
            <text:p text:style-name="P466"><text:bookmark-start text:name="_Toc129191715"/><text:bookmark-start text:name="_Toc129192171"/><text:bookmark-start text:name="_Toc129192442"/><text:bookmark-start text:name="_Toc130309865"/>34<text:bookmark-end text:name="_Toc129191715"/><text:bookmark-end text:name="_Toc129192171"/><text:bookmark-end text:name="_Toc129192442"/><text:bookmark-end text:name="_Toc130309865"/></text:p>
          </table:table-cell>
          <table:table-cell table:style-name="TableCell467">
            <text:p text:style-name="P468">社工人員每日行程與所在地，不會公開於非工作人員也可看得到的地方(如掛在牆上的白板)。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<text:bookmark-start text:name="_Toc129191717"/><text:bookmark-start text:name="_Toc129192173"/><text:bookmark-start text:name="_Toc129192444"/><text:bookmark-start text:name="_Toc130309867"/>35<text:bookmark-end text:name="_Toc129191717"/><text:bookmark-end text:name="_Toc129192173"/><text:bookmark-end text:name="_Toc129192444"/><text:bookmark-end text:name="_Toc130309867"/></text:p>
          </table:table-cell>
          <table:table-cell table:style-name="TableCell478">
            <text:p text:style-name="P479"><text:span text:style-name="T480">會談室在規劃設計時，已有考慮安排於機構人員最容易抵達的位置，以降低社工人員在個別晤談時的安全風險。</text:span>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</table:table-row>
        <table:table-row table:style-name="TableRow487">
          <table:table-cell table:style-name="TableCell488">
            <text:p text:style-name="P489"><text:bookmark-start text:name="_Toc129191719"/><text:bookmark-start text:name="_Toc129192175"/><text:bookmark-start text:name="_Toc129192446"/><text:bookmark-start text:name="_Toc130309869"/>36<text:bookmark-end text:name="_Toc129191719"/><text:bookmark-end text:name="_Toc129192175"/><text:bookmark-end text:name="_Toc129192446"/><text:bookmark-end text:name="_Toc130309869"/></text:p>
          </table:table-cell>
          <table:table-cell table:style-name="TableCell490">
            <text:p text:style-name="P491"><text:span text:style-name="T492">會談室的出入口設計，已有設計成兩個出入口。</text:span>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</table:table-row>
        <table:table-row table:style-name="TableRow499">
          <table:table-cell table:style-name="TableCell500">
            <text:p text:style-name="P501"><text:bookmark-start text:name="_Toc129191721"/><text:bookmark-start text:name="_Toc129192177"/><text:bookmark-start text:name="_Toc129192448"/><text:bookmark-start text:name="_Toc130309871"/>37<text:bookmark-end text:name="_Toc129191721"/><text:bookmark-end text:name="_Toc129192177"/><text:bookmark-end text:name="_Toc129192448"/><text:bookmark-end text:name="_Toc130309871"/></text:p>
          </table:table-cell>
          <table:table-cell table:style-name="TableCell502">
            <text:p text:style-name="P503"><text:span text:style-name="T504">會談室如暫時無法設計成兩個出入口，機構有在工作手冊、執業安全手冊或職業安全衛生手冊中提醒社工人員在個別晤談時，儘量選擇坐在靠近出口的位置。</text:span>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</table:table-row>
        <table:table-row table:style-name="TableRow511">
          <table:table-cell table:style-name="TableCell512">
            <text:p text:style-name="P513"><text:bookmark-start text:name="_Toc129191723"/><text:bookmark-start text:name="_Toc129192179"/><text:bookmark-start text:name="_Toc129192450"/><text:bookmark-start text:name="_Toc130309873"/>38<text:bookmark-end text:name="_Toc129191723"/><text:bookmark-end text:name="_Toc129192179"/><text:bookmark-end text:name="_Toc129192450"/><text:bookmark-end text:name="_Toc130309873"/></text:p>
          </table:table-cell>
          <table:table-cell table:style-name="TableCell514">
            <text:p text:style-name="P515"><text:span text:style-name="T516">會談室的門把設計，是無法從內部反鎖的。</text:span>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<text:bookmark-start text:name="_Toc129191725"/><text:bookmark-start text:name="_Toc129192181"/><text:bookmark-start text:name="_Toc129192452"/><text:bookmark-start text:name="_Toc130309875"/>39<text:bookmark-end text:name="_Toc129191725"/><text:bookmark-end text:name="_Toc129192181"/><text:bookmark-end text:name="_Toc129192452"/><text:bookmark-end text:name="_Toc130309875"/></text:p>
          </table:table-cell>
          <table:table-cell table:style-name="TableCell526">
            <text:p text:style-name="P527"><text:span text:style-name="T528">提供社工人員具GPS衛星定位網路功能之公務手機，以避免使用個人手機所增加之安全風險。</text:span>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</table:table-row>
        <table:table-row table:style-name="TableRow535">
          <table:table-cell table:style-name="TableCell536">
            <text:p text:style-name="P537"><text:bookmark-start text:name="_Toc129191727"/><text:bookmark-start text:name="_Toc129192183"/><text:bookmark-start text:name="_Toc129192454"/><text:bookmark-start text:name="_Toc130309877"/>40<text:bookmark-end text:name="_Toc129191727"/><text:bookmark-end text:name="_Toc129192183"/><text:bookmark-end text:name="_Toc129192454"/><text:bookmark-end text:name="_Toc130309877"/></text:p>
          </table:table-cell>
          <table:table-cell table:style-name="TableCell538">
            <text:p text:style-name="P539"><text:span text:style-name="T540">提供社工人員公務車、公務機車或特約計程車。</text:span>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table-cell table:style-name="TableCell548">
            <text:p text:style-name="P549"><text:bookmark-start text:name="_Toc129191729"/><text:bookmark-start text:name="_Toc129192185"/><text:bookmark-start text:name="_Toc129192456"/><text:bookmark-start text:name="_Toc130309879"/>41<text:bookmark-end text:name="_Toc129191729"/><text:bookmark-end text:name="_Toc129192185"/><text:bookmark-end text:name="_Toc129192456"/><text:bookmark-end text:name="_Toc130309879"/></text:p>
          </table:table-cell>
          <table:table-cell table:style-name="TableCell550">
            <text:p text:style-name="P551"><text:span text:style-name="T552">提供社工人員配備行車紀錄器。</text:span>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</table:table-row>
        <table:table-row table:style-name="TableRow559">
          <table:table-cell table:style-name="TableCell560">
            <text:p text:style-name="P561"><text:bookmark-start text:name="_Toc129191731"/><text:bookmark-start text:name="_Toc129192187"/><text:bookmark-start text:name="_Toc129192458"/><text:bookmark-start text:name="_Toc130309881"/>42<text:bookmark-end text:name="_Toc129191731"/><text:bookmark-end text:name="_Toc129192187"/><text:bookmark-end text:name="_Toc129192458"/><text:bookmark-end text:name="_Toc130309881"/></text:p>
          </table:table-cell>
          <table:table-cell table:style-name="TableCell562">
            <text:p text:style-name="P563"><text:span text:style-name="T564">提供社工人員配備隨身錄影設備。</text:span>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</table:table-row>
        <table:table-row table:style-name="TableRow571">
          <table:table-cell table:style-name="TableCell572">
            <text:p text:style-name="P573"><text:bookmark-start text:name="_Toc129191733"/><text:bookmark-start text:name="_Toc129192189"/><text:bookmark-start text:name="_Toc129192460"/><text:bookmark-start text:name="_Toc130309883"/>43<text:bookmark-end text:name="_Toc129191733"/><text:bookmark-end text:name="_Toc129192189"/><text:bookmark-end text:name="_Toc129192460"/><text:bookmark-end text:name="_Toc130309883"/></text:p>
          </table:table-cell>
          <table:table-cell table:style-name="TableCell574">
            <text:p text:style-name="P575"><text:span text:style-name="T576">提供社工人員配備隨身錄影設備。</text:span>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<text:bookmark-start text:name="_Toc129191735"/><text:bookmark-start text:name="_Toc129192191"/><text:bookmark-start text:name="_Toc129192462"/><text:bookmark-start text:name="_Toc130309885"/>44<text:bookmark-end text:name="_Toc129191735"/><text:bookmark-end text:name="_Toc129192191"/><text:bookmark-end text:name="_Toc129192462"/><text:bookmark-end text:name="_Toc130309885"/></text:p>
          </table:table-cell>
          <table:table-cell table:style-name="TableCell586">
            <text:p text:style-name="P587"><text:span text:style-name="T588">提供社工人員配備防身噴霧器。</text:span>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</table:table-row>
        <table:table-row table:style-name="TableRow595">
          <table:table-cell table:style-name="TableCell596">
            <text:p text:style-name="P597"><text:bookmark-start text:name="_Toc129191737"/><text:bookmark-start text:name="_Toc129192193"/><text:bookmark-start text:name="_Toc129192464"/><text:bookmark-start text:name="_Toc130309887"/>45<text:bookmark-end text:name="_Toc129191737"/><text:bookmark-end text:name="_Toc129192193"/><text:bookmark-end text:name="_Toc129192464"/><text:bookmark-end text:name="_Toc130309887"/></text:p>
          </table:table-cell>
          <table:table-cell table:style-name="TableCell598">
            <text:p text:style-name="P599"><text:span text:style-name="T600">基於機構業務之特殊性，經司法警察機關許可，有提供社工人員配備電擊器或電擊棒。</text:span>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</table:table-row>
        <table:table-row table:style-name="TableRow607">
          <table:table-cell table:style-name="TableCell608">
            <text:p text:style-name="P609"><text:bookmark-start text:name="_Toc129191739"/><text:bookmark-start text:name="_Toc129192195"/><text:bookmark-start text:name="_Toc129192466"/><text:bookmark-start text:name="_Toc130309889"/>46<text:bookmark-end text:name="_Toc129191739"/><text:bookmark-end text:name="_Toc129192195"/><text:bookmark-end text:name="_Toc129192466"/><text:bookmark-end text:name="_Toc130309889"/></text:p>
          </table:table-cell>
          <table:table-cell table:style-name="TableCell610">
            <text:p text:style-name="P611"><text:span text:style-name="T612">提供社工人員驅狗器、哨子等簡易防衛工具。</text:span>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</table:table-row>
        <table:table-row table:style-name="TableRow619">
          <table:table-cell table:style-name="TableCell620">
            <text:p text:style-name="P621"><text:bookmark-start text:name="_Toc129191741"/><text:bookmark-start text:name="_Toc129192197"/><text:bookmark-start text:name="_Toc129192468"/><text:bookmark-start text:name="_Toc130309891"/>47<text:bookmark-end text:name="_Toc129191741"/><text:bookmark-end text:name="_Toc129192197"/><text:bookmark-end text:name="_Toc129192468"/><text:bookmark-end text:name="_Toc130309891"/></text:p>
          </table:table-cell>
          <table:table-cell table:style-name="TableCell622">
            <text:p text:style-name="P623"><text:span text:style-name="T624">提供社工人員配備定位功能之警報器。</text:span>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<text:bookmark-start text:name="_Toc129191743"/><text:bookmark-start text:name="_Toc129192199"/><text:bookmark-start text:name="_Toc129192470"/><text:bookmark-start text:name="_Toc130309893"/>48<text:bookmark-end text:name="_Toc129191743"/><text:bookmark-end text:name="_Toc129192199"/><text:bookmark-end text:name="_Toc129192470"/><text:bookmark-end text:name="_Toc130309893"/></text:p>
          </table:table-cell>
          <table:table-cell table:style-name="TableCell634">
            <text:p text:style-name="P635"><text:span text:style-name="T636">提供社工人員「外勤專用包」收納外訪相關配備，並附上使用說明手冊。</text:span>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table-cell table:style-name="TableCell644">
            <text:p text:style-name="P645"><text:bookmark-start text:name="_Toc129191745"/><text:bookmark-start text:name="_Toc129192201"/><text:bookmark-start text:name="_Toc129192472"/><text:bookmark-start text:name="_Toc130309895"/>49<text:bookmark-end text:name="_Toc129191745"/><text:bookmark-end text:name="_Toc129192201"/><text:bookmark-end text:name="_Toc129192472"/><text:bookmark-end text:name="_Toc130309895"/></text:p>
          </table:table-cell>
          <table:table-cell table:style-name="TableCell646">
            <text:p text:style-name="P647"><text:span text:style-name="T648">安排同仁輪值安全人員，針對外勤社工人員超過預定時間沒有離開或回報時，機構督導或安全人員會主動聯繫或透過GPS手機確認社工所在位置。</text:span>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<text:bookmark-start text:name="_Toc129191747"/><text:bookmark-start text:name="_Toc129192203"/><text:bookmark-start text:name="_Toc129192474"/><text:bookmark-start text:name="_Toc130309897"/>50<text:bookmark-end text:name="_Toc129191747"/><text:bookmark-end text:name="_Toc129192203"/><text:bookmark-end text:name="_Toc129192474"/><text:bookmark-end text:name="_Toc130309897"/></text:p>
          </table:table-cell>
          <table:table-cell table:style-name="TableCell658">
            <text:p text:style-name="P659"><text:span text:style-name="T660">提供社工人員使用之公務設備及配備具有產物保險（含火險）。</text:span>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<text:bookmark-start text:name="_Toc129191749"/><text:bookmark-start text:name="_Toc129192205"/><text:bookmark-start text:name="_Toc129192476"/><text:bookmark-start text:name="_Toc130309899"/>51<text:bookmark-end text:name="_Toc129191749"/><text:bookmark-end text:name="_Toc129192205"/><text:bookmark-end text:name="_Toc129192476"/><text:bookmark-end text:name="_Toc130309899"/></text:p>
          </table:table-cell>
          <table:table-cell table:style-name="TableCell670">
            <text:p text:style-name="P671"><text:span text:style-name="T672">提供社工人員使用之公務設備及配備，如有損害均由機構負擔。</text:span>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</table:table-row>
        <text:soft-page-break/>
        <table:table-row table:style-name="TableRow679">
          <table:table-cell table:style-name="TableCell680">
            <text:p text:style-name="P681"><text:span text:style-name="T682">項次</text:span></text:p>
          </table:table-cell>
          <table:table-cell table:style-name="TableCell683">
            <text:p text:style-name="P684"><text:span text:style-name="T685">檢核項目</text:span></text:p>
          </table:table-cell>
          <table:table-cell table:style-name="TableCell686">
            <text:p text:style-name="P687"><text:span text:style-name="T688">未執行</text:span></text:p>
          </table:table-cell>
          <table:table-cell table:style-name="TableCell689">
            <text:p text:style-name="P690"><text:span text:style-name="T691">已執行</text:span></text:p>
          </table:table-cell>
          <table:table-cell table:style-name="TableCell692">
            <text:p text:style-name="P693"><text:span text:style-name="T694">不需要</text:span><text:span text:style-name="T695">/</text:span><text:span text:style-name="T696">不適用</text:span></text:p>
          </table:table-cell>
        </table:table-row>
        <table:table-row table:style-name="TableRow697">
          <table:table-cell table:style-name="TableCell698">
            <text:p text:style-name="P699"><text:bookmark-start text:name="_Toc129191751"/><text:bookmark-start text:name="_Toc129192207"/><text:bookmark-start text:name="_Toc129192478"/><text:bookmark-start text:name="_Toc130309901"/>52<text:bookmark-end text:name="_Toc129191751"/><text:bookmark-end text:name="_Toc129192207"/><text:bookmark-end text:name="_Toc129192478"/><text:bookmark-end text:name="_Toc130309901"/></text:p>
          </table:table-cell>
          <table:table-cell table:style-name="TableCell700">
            <text:p text:style-name="P701">在工作手冊、執業安全手冊或職業安全衛生手冊中提醒各種傳染病的感染源、病徵及建立防疫機制。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</table:table-row>
        <table:table-row table:style-name="TableRow708">
          <table:table-cell table:style-name="TableCell709">
            <text:p text:style-name="P710"><text:bookmark-start text:name="_Toc129191753"/><text:bookmark-start text:name="_Toc129192209"/><text:bookmark-start text:name="_Toc129192480"/><text:bookmark-start text:name="_Toc130309903"/>53<text:bookmark-end text:name="_Toc129191753"/><text:bookmark-end text:name="_Toc129192209"/><text:bookmark-end text:name="_Toc129192480"/><text:bookmark-end text:name="_Toc130309903"/></text:p>
          </table:table-cell>
          <table:table-cell table:style-name="TableCell711">
            <text:p text:style-name="P712"><text:span text:style-name="T713">依據工作手冊、執業安全手冊或職業安全衛生手冊中所列各種傳染病的感染源、病徵及防疫機制，提供社工人員相關預防配備，如口罩、消毒水等。</text:span>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</table:table-row>
        <table:table-row table:style-name="TableRow720">
          <table:table-cell table:style-name="TableCell721">
            <text:p text:style-name="P722"><text:bookmark-start text:name="_Toc129191755"/><text:bookmark-start text:name="_Toc129192211"/><text:bookmark-start text:name="_Toc129192482"/><text:bookmark-start text:name="_Toc130309905"/>54<text:bookmark-end text:name="_Toc129191755"/><text:bookmark-end text:name="_Toc129192211"/><text:bookmark-end text:name="_Toc129192482"/><text:bookmark-end text:name="_Toc130309905"/></text:p>
          </table:table-cell>
          <table:table-cell table:style-name="TableCell723">
            <text:p text:style-name="P724"><text:span text:style-name="T725">在接獲通報服務對象可能罹患傳染病時，會立即協助社工人員就醫檢查。</text:span>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<text:bookmark-start text:name="_Toc129191757"/><text:bookmark-start text:name="_Toc129192213"/><text:bookmark-start text:name="_Toc129192484"/><text:bookmark-start text:name="_Toc130309907"/>55<text:bookmark-end text:name="_Toc129191757"/><text:bookmark-end text:name="_Toc129192213"/><text:bookmark-end text:name="_Toc129192484"/><text:bookmark-end text:name="_Toc130309907"/></text:p>
          </table:table-cell>
          <table:table-cell table:style-name="TableCell735">
            <text:p text:style-name="P736"><text:span text:style-name="T737">在工作手冊、執業安全手冊或職業安全衛生手冊中，提醒或要求社工人員在外訪之前，須掌握案主及案家成員背景資料，並詳讀個案紀錄。</text:span>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</table:table-row>
        <table:table-row table:style-name="TableRow744">
          <table:table-cell table:style-name="TableCell745">
            <text:p text:style-name="P746"><text:bookmark-start text:name="_Toc129191759"/><text:bookmark-start text:name="_Toc129192215"/><text:bookmark-start text:name="_Toc129192486"/><text:bookmark-start text:name="_Toc130309909"/>56<text:bookmark-end text:name="_Toc129191759"/><text:bookmark-end text:name="_Toc129192215"/><text:bookmark-end text:name="_Toc129192486"/><text:bookmark-end text:name="_Toc130309909"/></text:p>
          </table:table-cell>
          <table:table-cell table:style-name="TableCell747">
            <text:p text:style-name="P748"><text:span text:style-name="T749">在工作手冊、執業安全手冊或職業安全衛生手冊中，提醒或要求社工人員在外訪之前，須詳閱外勤安全注意事項。</text:span>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<text:bookmark-start text:name="_Toc129191761"/><text:bookmark-start text:name="_Toc129192217"/><text:bookmark-start text:name="_Toc129192488"/><text:bookmark-start text:name="_Toc130309911"/>57<text:bookmark-end text:name="_Toc129191761"/><text:bookmark-end text:name="_Toc129192217"/><text:bookmark-end text:name="_Toc129192488"/><text:bookmark-end text:name="_Toc130309911"/></text:p>
          </table:table-cell>
          <table:table-cell table:style-name="TableCell759">
            <text:p text:style-name="P760"><text:span text:style-name="T761">在工作手冊、執業安全手冊或職業安全衛生手冊中，提醒或要求社工人員在外訪之前，須填具外勤風險檢測單或檢核表。</text:span>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<text:bookmark-start text:name="_Toc129191763"/><text:bookmark-start text:name="_Toc129192219"/><text:bookmark-start text:name="_Toc129192490"/><text:bookmark-start text:name="_Toc130309913"/>58<text:bookmark-end text:name="_Toc129191763"/><text:bookmark-end text:name="_Toc129192219"/><text:bookmark-end text:name="_Toc129192490"/><text:bookmark-end text:name="_Toc130309913"/></text:p>
          </table:table-cell>
          <table:table-cell table:style-name="TableCell771">
            <text:p text:style-name="P772"><text:span text:style-name="T773">指派社工、志工或役男陪同訪視，避免社工人員單獨訪視高風險個案。</text:span>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>
            <text:p text:style-name="P782"><text:bookmark-start text:name="_Toc129191765"/><text:bookmark-start text:name="_Toc129192221"/><text:bookmark-start text:name="_Toc129192492"/><text:bookmark-start text:name="_Toc130309915"/>59<text:bookmark-end text:name="_Toc129191765"/><text:bookmark-end text:name="_Toc129192221"/><text:bookmark-end text:name="_Toc129192492"/><text:bookmark-end text:name="_Toc130309915"/></text:p>
          </table:table-cell>
          <table:table-cell table:style-name="TableCell783">
            <text:p text:style-name="P784"><text:span text:style-name="T785">建立或參與網絡合作機制，連結里長、警察及相關網絡單位人員陪同訪視，避免社工人員單獨訪視高風險個案。</text:span>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</table:table-row>
        <table:table-row table:style-name="TableRow792">
          <table:table-cell table:style-name="TableCell793">
            <text:p text:style-name="P794"><text:bookmark-start text:name="_Toc129191767"/><text:bookmark-start text:name="_Toc129192223"/><text:bookmark-start text:name="_Toc129192494"/><text:bookmark-start text:name="_Toc130309917"/>60<text:bookmark-end text:name="_Toc129191767"/><text:bookmark-end text:name="_Toc129192223"/><text:bookmark-end text:name="_Toc129192494"/><text:bookmark-end text:name="_Toc130309917"/></text:p>
          </table:table-cell>
          <table:table-cell table:style-name="TableCell795">
            <text:p text:style-name="P796"><text:span text:style-name="T797">辦理社工執業安全相關訓練及演練，包括職前訓練、在職訓練、緊急應變演練及逃生演練等。</text:span>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 table:number-columns-spanned="5">
            <text:p text:style-name="P806"><text:bookmark-start text:name="_Toc129191769"/><text:bookmark-start text:name="_Toc129192225"/><text:bookmark-start text:name="_Toc129192496"/><text:bookmark-start text:name="_Toc130309919"/><text:span text:style-name="T807">二、貴單位所在處所執業安全環境建議事項：</text:span><text:bookmark-end text:name="_Toc129191769"/><text:bookmark-end text:name="_Toc129192225"/><text:bookmark-end text:name="_Toc129192496"/><text:bookmark-end text:name="_Toc130309919"/>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3">
            <text:p text:style-name="P810"><text:bookmark-start text:name="_Toc129191770"/><text:bookmark-start text:name="_Toc129192226"/><text:bookmark-start text:name="_Toc129192497"/><text:bookmark-start text:name="_Toc130309920"/>1<text:bookmark-end text:name="_Toc129191770"/><text:bookmark-end text:name="_Toc129192226"/><text:bookmark-end text:name="_Toc129192497"/><text:bookmark-end text:name="_Toc130309920"/></text:p>
          </table:table-cell>
          <table:table-cell table:style-name="TableCell811" table:number-columns-spanned="4">
            <text:p text:style-name="P812"><text:bookmark-start text:name="_Toc129191771"/><text:bookmark-start text:name="_Toc129192227"/><text:bookmark-start text:name="_Toc129192498"/><text:bookmark-start text:name="_Toc130309921"/><text:span text:style-name="T813">請問貴單位在</text:span><text:span text:style-name="T814">過去</text:span><text:span text:style-name="T815">3</text:span><text:span text:style-name="T816">年</text:span><text:span text:style-name="T817">是否有進行執業安全環境與硬體設施及設備改善？</text:span><text:bookmark-end text:name="_Toc129191771"/><text:bookmark-end text:name="_Toc129192227"/><text:bookmark-end text:name="_Toc129192498"/><text:bookmark-end text:name="_Toc130309921"/></text:p>
          </table:table-cell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4">
            <text:p text:style-name="P821"><text:bookmark-start text:name="_Toc129191772"/><text:bookmark-start text:name="_Toc129192228"/><text:bookmark-start text:name="_Toc129192499"/><text:bookmark-start text:name="_Toc130309922"/><text:span text:style-name="T822">□有，進行改善之原因及改善事項為何：</text:span><text:bookmark-end text:name="_Toc129191772"/><text:bookmark-end text:name="_Toc129192228"/><text:bookmark-end text:name="_Toc129192499"/><text:bookmark-end text:name="_Toc130309922"/><text:span text:style-name="T823"><text:line-break/></text:span></text:p>
          </table:table-cell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4">
            <text:p text:style-name="P827"><text:bookmark-start text:name="_Toc129191773"/><text:bookmark-start text:name="_Toc129192229"/><text:bookmark-start text:name="_Toc129192500"/><text:bookmark-start text:name="_Toc130309923"/><text:span text:style-name="T828">□無，原因為何：</text:span><text:bookmark-end text:name="_Toc129191773"/><text:bookmark-end text:name="_Toc129192229"/><text:bookmark-end text:name="_Toc129192500"/><text:bookmark-end text:name="_Toc130309923"/><text:span text:style-name="T829"><text:line-break/></text:span>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 table:number-rows-spanned="3">
            <text:p text:style-name="P832"><text:bookmark-start text:name="_Toc129191774"/><text:bookmark-start text:name="_Toc129192230"/><text:bookmark-start text:name="_Toc129192501"/><text:bookmark-start text:name="_Toc130309924"/>2<text:bookmark-end text:name="_Toc129191774"/><text:bookmark-end text:name="_Toc129192230"/><text:bookmark-end text:name="_Toc129192501"/><text:bookmark-end text:name="_Toc130309924"/></text:p>
          </table:table-cell>
          <table:table-cell table:style-name="TableCell833" table:number-columns-spanned="4">
            <text:p text:style-name="P834"><text:bookmark-start text:name="_Toc129191775"/><text:bookmark-start text:name="_Toc129192231"/><text:bookmark-start text:name="_Toc129192502"/><text:bookmark-start text:name="_Toc130309925"/><text:span text:style-name="T835">請問貴單位在</text:span><text:span text:style-name="T836">未來</text:span><text:span text:style-name="T837">是否有想要進行執業安全環境與硬體設施及設備改善？</text:span><text:bookmark-end text:name="_Toc129191775"/><text:bookmark-end text:name="_Toc129192231"/><text:bookmark-end text:name="_Toc129192502"/><text:bookmark-end text:name="_Toc130309925"/></text:p>
          </table:table-cell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4">
            <text:p text:style-name="P841"><text:bookmark-start text:name="_Toc129191776"/><text:bookmark-start text:name="_Toc129192232"/><text:bookmark-start text:name="_Toc129192503"/><text:bookmark-start text:name="_Toc130309926"/><text:span text:style-name="T842">□有，在未來</text:span><text:span text:style-name="T843">1</text:span><text:span text:style-name="T844">年內有想要進行改善事項為何：</text:span><text:bookmark-end text:name="_Toc129191776"/><text:bookmark-end text:name="_Toc129192232"/><text:bookmark-end text:name="_Toc129192503"/><text:bookmark-end text:name="_Toc130309926"/><text:span text:style-name="T845"><text:line-break/></text:span></text:p>
          </table:table-cell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4">
            <text:p text:style-name="P849"><text:bookmark-start text:name="_Toc129191777"/><text:bookmark-start text:name="_Toc129192233"/><text:bookmark-start text:name="_Toc129192504"/><text:bookmark-start text:name="_Toc130309927"/><text:span text:style-name="T850">□無，原因為何：</text:span><text:bookmark-end text:name="_Toc129191777"/><text:bookmark-end text:name="_Toc129192233"/><text:bookmark-end text:name="_Toc129192504"/><text:bookmark-end text:name="_Toc130309927"/><text:span text:style-name="T851"><text:line-break/></text:span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rows-spanned="3">
            <text:p text:style-name="P854"><text:bookmark-start text:name="_Toc129191778"/><text:bookmark-start text:name="_Toc129192234"/><text:bookmark-start text:name="_Toc129192505"/><text:bookmark-start text:name="_Toc130309928"/>3<text:bookmark-end text:name="_Toc129191778"/><text:bookmark-end text:name="_Toc129192234"/><text:bookmark-end text:name="_Toc129192505"/><text:bookmark-end text:name="_Toc130309928"/></text:p>
          </table:table-cell>
          <table:table-cell table:style-name="TableCell855" table:number-columns-spanned="4">
            <text:p text:style-name="P856"><text:bookmark-start text:name="_Toc129191779"/><text:bookmark-start text:name="_Toc129192235"/><text:bookmark-start text:name="_Toc129192506"/><text:bookmark-start text:name="_Toc130309929"/><text:span text:style-name="T857">請問貴單位在</text:span><text:span text:style-name="T858">過去</text:span><text:span text:style-name="T859">3</text:span><text:span text:style-name="T860">年</text:span><text:span text:style-name="T861">是否有改善社工人員外勤配備及協助措施？</text:span><text:bookmark-end text:name="_Toc129191779"/><text:bookmark-end text:name="_Toc129192235"/><text:bookmark-end text:name="_Toc129192506"/><text:bookmark-end text:name="_Toc130309929"/><text:span text:style-name="T862"><text:s/></text:span></text:p>
          </table:table-cell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4">
            <text:p text:style-name="P866"><text:bookmark-start text:name="_Toc129191780"/><text:bookmark-start text:name="_Toc129192236"/><text:bookmark-start text:name="_Toc129192507"/><text:bookmark-start text:name="_Toc130309930"/><text:span text:style-name="T867">□有，進行改善之原因及改善事項為何：</text:span><text:bookmark-end text:name="_Toc129191780"/><text:bookmark-end text:name="_Toc129192236"/><text:bookmark-end text:name="_Toc129192507"/><text:bookmark-end text:name="_Toc130309930"/><text:span text:style-name="T868"><text:line-break/></text:span></text:p>
          </table:table-cell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4">
            <text:p text:style-name="P872"><text:bookmark-start text:name="_Toc129191781"/><text:bookmark-start text:name="_Toc129192237"/><text:bookmark-start text:name="_Toc129192508"/><text:bookmark-start text:name="_Toc130309931"/><text:span text:style-name="T873">□無，原因為何：</text:span><text:bookmark-end text:name="_Toc129191781"/><text:bookmark-end text:name="_Toc129192237"/><text:bookmark-end text:name="_Toc129192508"/><text:bookmark-end text:name="_Toc130309931"/><text:span text:style-name="T874"><text:line-break/></text:span>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rows-spanned="3">
            <text:p text:style-name="P877"><text:bookmark-start text:name="_Toc129191782"/><text:bookmark-start text:name="_Toc129192238"/><text:bookmark-start text:name="_Toc129192509"/><text:bookmark-start text:name="_Toc130309932"/>4<text:bookmark-end text:name="_Toc129191782"/><text:bookmark-end text:name="_Toc129192238"/><text:bookmark-end text:name="_Toc129192509"/><text:bookmark-end text:name="_Toc130309932"/></text:p>
          </table:table-cell>
          <table:table-cell table:style-name="TableCell878" table:number-columns-spanned="4">
            <text:p text:style-name="P879"><text:bookmark-start text:name="_Toc129191783"/><text:bookmark-start text:name="_Toc129192239"/><text:bookmark-start text:name="_Toc129192510"/><text:bookmark-start text:name="_Toc130309933"/><text:span text:style-name="T880">請問貴單位在</text:span><text:span text:style-name="T881">未來</text:span><text:span text:style-name="T882">是否有想要改善社工人員外勤配備及協助措施？</text:span><text:bookmark-end text:name="_Toc129191783"/><text:bookmark-end text:name="_Toc129192239"/><text:bookmark-end text:name="_Toc129192510"/><text:bookmark-end text:name="_Toc130309933"/></text:p>
          </table:table-cell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4">
            <text:p text:style-name="P886"><text:bookmark-start text:name="_Toc129191784"/><text:bookmark-start text:name="_Toc129192240"/><text:bookmark-start text:name="_Toc129192511"/><text:bookmark-start text:name="_Toc130309934"/><text:span text:style-name="T887">□有，在未來</text:span><text:span text:style-name="T888">1</text:span><text:span text:style-name="T889">年內有想要進行改善事項為何：</text:span><text:bookmark-end text:name="_Toc129191784"/><text:bookmark-end text:name="_Toc129192240"/><text:bookmark-end text:name="_Toc129192511"/><text:bookmark-end text:name="_Toc130309934"/><text:span text:style-name="T890"><text:line-break/></text:span></text:p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4">
            <text:p text:style-name="P894"><text:bookmark-start text:name="_Toc129191785"/><text:bookmark-start text:name="_Toc129192241"/><text:bookmark-start text:name="_Toc129192512"/><text:bookmark-start text:name="_Toc130309935"/><text:span text:style-name="T895">□無，原因為何：</text:span><text:bookmark-end text:name="_Toc129191785"/><text:bookmark-end text:name="_Toc129192241"/><text:bookmark-end text:name="_Toc129192512"/><text:bookmark-end text:name="_Toc130309935"/><text:span text:style-name="T896"><text:line-break/>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5</text:p>
          </table:table-cell>
          <table:table-cell table:style-name="TableCell900" table:number-columns-spanned="4">
            <text:p text:style-name="P901">請問貴單位在提供社工執業安全環境與硬體設施、設備、配備、措施方面，有無獨特作法或優點可供其他單位仿效學習？</text:p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 table:number-rows-spanned="2">
            <text:p text:style-name="P908">6</text:p>
          </table:table-cell>
          <table:table-cell table:style-name="TableCell909" table:number-columns-spanned="4">
            <text:p text:style-name="P910">對社工人員執業安全之整體建議？</text:p>
          </table:table-cell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5">
            <text:p text:style-name="P917"><text:bookmark-start text:name="_Toc129191786"/><text:bookmark-start text:name="_Toc129192242"/><text:bookmark-start text:name="_Toc129192513"/><text:bookmark-start text:name="_Toc130309936"/><text:span text:style-name="T918">三、基本資料</text:span><text:bookmark-end text:name="_Toc129191786"/><text:bookmark-end text:name="_Toc129192242"/><text:bookmark-end text:name="_Toc129192513"/><text:bookmark-end text:name="_Toc130309936"/>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<text:bookmark-start text:name="_Toc129191787"/><text:bookmark-start text:name="_Toc129192243"/><text:bookmark-start text:name="_Toc129192514"/><text:bookmark-start text:name="_Toc130309937"/>1<text:bookmark-end text:name="_Toc129191787"/><text:bookmark-end text:name="_Toc129192243"/><text:bookmark-end text:name="_Toc129192514"/><text:bookmark-end text:name="_Toc130309937"/></text:p>
          </table:table-cell>
          <table:table-cell table:style-name="TableCell922" table:number-columns-spanned="4">
            <text:p text:style-name="P923"><text:bookmark-start text:name="_Toc129191788"/><text:bookmark-start text:name="_Toc129192244"/><text:bookmark-start text:name="_Toc129192515"/><text:bookmark-start text:name="_Toc130309938"/><text:span text:style-name="T924">填表人：□社工人員</text:span><text:span text:style-name="T925"><text:s text:c="2"/></text:span><text:span text:style-name="T926">□主管人員</text:span><text:span text:style-name="T927">(</text:span><text:span text:style-name="T928">含督導</text:span><text:span text:style-name="T929">)</text:span><text:bookmark-end text:name="_Toc129191788"/><text:bookmark-end text:name="_Toc129192244"/><text:bookmark-end text:name="_Toc129192515"/><text:bookmark-end text:name="_Toc130309938"/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<text:bookmark-start text:name="_Toc129191789"/><text:bookmark-start text:name="_Toc129192245"/><text:bookmark-start text:name="_Toc129192516"/><text:bookmark-start text:name="_Toc130309939"/><text:soft-page-break/>2<text:bookmark-end text:name="_Toc129191789"/><text:bookmark-end text:name="_Toc129192245"/><text:bookmark-end text:name="_Toc129192516"/><text:bookmark-end text:name="_Toc130309939"/></text:p>
          </table:table-cell>
          <table:table-cell table:style-name="TableCell933" table:number-columns-spanned="4">
            <text:p text:style-name="P934"><text:bookmark-start text:name="_Toc129191790"/><text:bookmark-start text:name="_Toc129192246"/><text:bookmark-start text:name="_Toc129192517"/><text:bookmark-start text:name="_Toc130309940"/><text:span text:style-name="T935">前述處所社工</text:span><text:span text:style-name="T936">(</text:span><text:span text:style-name="T937">含督導</text:span><text:span text:style-name="T938">)</text:span><text:span text:style-name="T939">人數：</text:span><text:span text:style-name="T940">______</text:span><text:span text:style-name="T941">人、其他人員：</text:span><text:span text:style-name="T942">______</text:span><text:span text:style-name="T943">人，總計：</text:span><text:span text:style-name="T944">______</text:span><text:span text:style-name="T945">人</text:span><text:bookmark-end text:name="_Toc129191790"/><text:bookmark-end text:name="_Toc129192246"/><text:bookmark-end text:name="_Toc129192517"/><text:bookmark-end text:name="_Toc130309940"/>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bookmark-start text:name="_Toc129191791"/><text:bookmark-start text:name="_Toc129192247"/><text:bookmark-start text:name="_Toc129192518"/><text:bookmark-start text:name="_Toc130309941"/>3<text:bookmark-end text:name="_Toc129191791"/><text:bookmark-end text:name="_Toc129192247"/><text:bookmark-end text:name="_Toc129192518"/><text:bookmark-end text:name="_Toc130309941"/></text:p>
          </table:table-cell>
          <table:table-cell table:style-name="TableCell949" table:number-columns-spanned="4">
            <text:p text:style-name="P950"><text:bookmark-start text:name="_Toc129191792"/><text:bookmark-start text:name="_Toc129192248"/><text:bookmark-start text:name="_Toc129192519"/><text:bookmark-start text:name="_Toc130309942"/><text:span text:style-name="T951">貴單位性質</text:span><text:span text:style-name="T952">(</text:span><text:span text:style-name="T953">單選</text:span><text:span text:style-name="T954">)</text:span><text:span text:style-name="T955">：</text:span><text:span text:style-name="T956"><text:line-break/>□</text:span><text:span text:style-name="T957"><text:s/></text:span><text:span text:style-name="T958">政府機關</text:span><text:span text:style-name="T959">(</text:span><text:span text:style-name="T960">構</text:span><text:span text:style-name="T961">) <text:s text:c="3"/></text:span><text:span text:style-name="T962">□</text:span><text:span text:style-name="T963"><text:s/></text:span><text:span text:style-name="T964">公設民營機構</text:span><text:span text:style-name="T965"><text:s text:c="2"/></text:span><text:span text:style-name="T966">□</text:span><text:span text:style-name="T967"><text:s/></text:span><text:span text:style-name="T968">協會</text:span><text:span text:style-name="T969">/</text:span><text:span text:style-name="T970">學會</text:span><text:span text:style-name="T971">/</text:span><text:span text:style-name="T972">公會</text:span><text:span text:style-name="T973"><text:s/></text:span><text:span text:style-name="T974">□</text:span><text:span text:style-name="T975"><text:s/></text:span><text:span text:style-name="T976">財團法人基金會</text:span><text:span text:style-name="T977"><text:s/></text:span><text:span text:style-name="T978">□</text:span><text:span text:style-name="T979"><text:s/></text:span><text:span text:style-name="T980">私立社福機構</text:span><text:span text:style-name="T981"><text:s text:c="3"/></text:span><text:span text:style-name="T982">□</text:span><text:span text:style-name="T983"><text:s/></text:span><text:span text:style-name="T984">社工師事務所</text:span><text:span text:style-name="T985"><text:s text:c="2"/></text:span><text:span text:style-name="T986">□</text:span><text:span text:style-name="T987"><text:s/></text:span><text:span text:style-name="T988">其他：</text:span><text:bookmark-end text:name="_Toc129191792"/><text:bookmark-end text:name="_Toc129192248"/><text:bookmark-end text:name="_Toc129192519"/><text:bookmark-end text:name="_Toc130309942"/><text:span text:style-name="T989"><text:s text:c="9"/></text:span>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rows-spanned="2">
            <text:p text:style-name="P992"><text:bookmark-start text:name="_Toc129191793"/><text:bookmark-start text:name="_Toc129192249"/><text:bookmark-start text:name="_Toc129192520"/><text:bookmark-start text:name="_Toc130309943"/>4<text:bookmark-end text:name="_Toc129191793"/><text:bookmark-end text:name="_Toc129192249"/><text:bookmark-end text:name="_Toc129192520"/><text:bookmark-end text:name="_Toc130309943"/></text:p>
          </table:table-cell>
          <table:table-cell table:style-name="TableCell993" table:number-columns-spanned="4">
            <text:p text:style-name="P994"><text:bookmark-start text:name="_Toc129191794"/><text:bookmark-start text:name="_Toc129192250"/><text:bookmark-start text:name="_Toc129192521"/><text:bookmark-start text:name="_Toc130309944"/><text:span text:style-name="T995">貴單位所在處所辦理業務內容</text:span><text:span text:style-name="T996">(</text:span><text:span text:style-name="T997">可複選</text:span><text:span text:style-name="T998">)</text:span><text:span text:style-name="T999">：</text:span><text:span text:style-name="T1000"><text:line-break/></text:span><text:span text:style-name="T1001">(1)</text:span><text:span text:style-name="T1002">保護性業務</text:span><text:span text:style-name="T1003"><text:line-break/>□辦理兒少保護個案服務</text:span><text:span text:style-name="T1004"><text:line-break/>□辦理兒少性剝削個案服務</text:span><text:span text:style-name="T1005"><text:line-break/>□少年刑事案件所涉少年及其家庭福利服務</text:span><text:span text:style-name="T1006"><text:line-break/>□辦理兒少收養及監護權之調查訪視</text:span><text:span text:style-name="T1007"><text:line-break/>□辦理家庭暴力案件</text:span><text:span text:style-name="T1008"><text:line-break/>□辦理性侵害案件</text:span><text:span text:style-name="T1009"><text:line-break/>□辦理高風險家庭服務</text:span><text:span text:style-name="T1010"><text:line-break/>□辦理老人保護案件、監護及輔助宣告之調查訪視</text:span><text:span text:style-name="T1011"><text:line-break/>□辦理身心障礙者保護案件、監護及輔助宣告之調查訪視</text:span><text:span text:style-name="T1012"><text:line-break/>□性騷擾被害人服務</text:span><text:span text:style-name="T1013"><text:line-break/>□其他：</text:span><text:bookmark-end text:name="_Toc129191794"/><text:bookmark-end text:name="_Toc129192250"/><text:bookmark-end text:name="_Toc129192521"/><text:bookmark-end text:name="_Toc130309944"/></text:p>
          </table:table-cell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4">
            <text:p text:style-name="P1017"><text:bookmark-start text:name="_Toc129191795"/><text:bookmark-start text:name="_Toc129192251"/><text:bookmark-start text:name="_Toc129192522"/><text:bookmark-start text:name="_Toc130309945"/><text:span text:style-name="T1018">(2)</text:span><text:span text:style-name="T1019">一般性業務</text:span><text:span text:style-name="T1020"><text:line-break/>□辦理低收入戶、中低收入戶資格訪查與認定。</text:span><text:span text:style-name="T1021"><text:line-break/>□辦理經濟弱勢家庭補助業務。</text:span><text:span text:style-name="T1022"><text:line-break/>□辦理</text:span><text:span text:style-name="T1023">6</text:span><text:span text:style-name="T1024">歲以下弱勢兒童主動關懷方案。</text:span><text:span text:style-name="T1025"><text:line-break/>□辦理弱勢兒少及其家庭福利措施。</text:span><text:span text:style-name="T1026"><text:line-break/>□協助兒少委託安置及家庭寄養服務。</text:span><text:span text:style-name="T1027"><text:line-break/>□特殊境遇家庭扶助之調查訪視。</text:span><text:span text:style-name="T1028"><text:line-break/>□單親家庭與弱勢家庭個案服務。</text:span><text:span text:style-name="T1029"><text:line-break/>□遊民服務等業務。</text:span><text:span text:style-name="T1030"><text:line-break/>□執行災害救助工作。</text:span><text:span text:style-name="T1031"><text:line-break/>□整合型心理健康促進、精神疾病防治及特殊族群處遇工作</text:span><text:span text:style-name="T1032"><text:line-break/>□其他：</text:span><text:bookmark-end text:name="_Toc129191795"/><text:bookmark-end text:name="_Toc129192251"/><text:bookmark-end text:name="_Toc129192522"/><text:bookmark-end text:name="_Toc130309945"/>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5">
            <text:p text:style-name="P1035"><text:bookmark-start text:name="_Toc129191796"/><text:bookmark-start text:name="_Toc129192252"/><text:bookmark-start text:name="_Toc129192523"/><text:bookmark-start text:name="_Toc130309946"/>單位名稱：</text:p>
            <text:p text:style-name="P1036"><text:span text:style-name="T1037">製表人：</text:span><text:span text:style-name="T1038"><text:s text:c="39"/></text:span><text:span text:style-name="T1039">單位主管：</text:span><text:bookmark-end text:name="_Toc129191796"/><text:bookmark-end text:name="_Toc129192252"/><text:bookmark-end text:name="_Toc129192523"/><text:bookmark-end text:name="_Toc130309946"/></text:p>
            <text:p text:style-name="P1040">連絡電話：</text:p>
            <text:p text:style-name="P1041">電子信箱：</text:p>
            <text:p text:style-name="P1042"/>
            <text:p text:style-name="P1043"/>
            <text:p text:style-name="P1044"><text:bookmark-start text:name="_Toc129191797"/><text:bookmark-start text:name="_Toc129192253"/><text:bookmark-start text:name="_Toc129192524"/><text:bookmark-start text:name="_Toc130309947"/>備註：請如實填寫並核章。<text:bookmark-end text:name="_Toc129191797"/><text:bookmark-end text:name="_Toc129192253"/><text:bookmark-end text:name="_Toc129192524"/><text:bookmark-end text:name="_Toc130309947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鳳珠</meta:initial-creator>
    <dc:creator>林鳳珠</dc:creator>
    <meta:creation-date>2025-08-15T09:14:00Z</meta:creation-date>
    <dc:date>2025-08-15T09:14:00Z</dc:date>
    <meta:template xlink:href="Normal.dotm" xlink:type="simple"/>
    <meta:editing-cycles>2</meta:editing-cycles>
    <meta:editing-duration>PT60S</meta:editing-duration>
    <meta:document-statistic meta:page-count="6" meta:paragraph-count="7" meta:word-count="588" meta:character-count="3935" meta:row-count="27" meta:non-whitespace-character-count="3354"/>
  </office:meta>
</office:document-meta>
</file>