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.25cm" fo:margin-top="0cm" fo:margin-bottom="0cm" table:align="left" style:writing-mode="page"/>
    </style:style>
    <style:style style:name="表格1.A" style:family="table-column">
      <style:table-column-properties style:column-width="0.854cm"/>
    </style:style>
    <style:style style:name="表格1.B" style:family="table-column">
      <style:table-column-properties style:column-width="12.898cm"/>
    </style:style>
    <style:style style:name="表格1.C" style:family="table-column">
      <style:table-column-properties style:column-width="1.499cm"/>
    </style:style>
    <style:style style:name="表格1.E" style:family="table-column">
      <style:table-column-properties style:column-width="1.753cm"/>
    </style:style>
    <style:style style:name="表格1.1" style:family="table-row">
      <style:table-row-properties style:min-row-height="2.0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1.7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68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4" style:family="table-row">
      <style:table-row-properties style:min-row-height="1.21cm" fo:keep-together="auto"/>
    </style:style>
    <style:style style:name="表格1.5" style:family="table-row">
      <style:table-row-properties style:min-row-height="0.783cm" fo:keep-together="auto"/>
    </style:style>
    <style:style style:name="表格1.6" style:family="table-row">
      <style:table-row-properties style:min-row-height="1.219cm" fo:keep-together="auto"/>
    </style:style>
    <style:style style:name="表格1.7" style:family="table-row">
      <style:table-row-properties style:min-row-height="2.08cm" fo:keep-together="auto"/>
    </style:style>
    <style:style style:name="表格1.8" style:family="table-row">
      <style:table-row-properties style:min-row-height="0.697cm" fo:keep-together="auto"/>
    </style:style>
    <style:style style:name="表格1.9" style:family="table-row">
      <style:table-row-properties style:min-row-height="1.415cm" fo:keep-together="auto"/>
    </style:style>
    <style:style style:name="表格1.10" style:family="table-row">
      <style:table-row-properties style:min-row-height="0.549cm" fo:keep-together="auto"/>
    </style:style>
    <style:style style:name="表格1.11" style:family="table-row">
      <style:table-row-properties style:min-row-height="0.736cm" fo:keep-together="auto"/>
    </style:style>
    <style:style style:name="表格1.12" style:family="table-row">
      <style:table-row-properties style:min-row-height="0.725cm" fo:keep-together="auto"/>
    </style:style>
    <style:style style:name="表格1.13" style:family="table-row">
      <style:table-row-properties style:min-row-height="1.473cm" fo:keep-together="auto"/>
    </style:style>
    <style:style style:name="表格1.15" style:family="table-row">
      <style:table-row-properties style:min-row-height="0.727cm" fo:keep-together="auto"/>
    </style:style>
    <style:style style:name="表格1.16" style:family="table-row">
      <style:table-row-properties style:min-row-height="0.947cm" fo:keep-together="auto"/>
    </style:style>
    <style:style style:name="表格1.17" style:family="table-row">
      <style:table-row-properties style:min-row-height="0.81cm" fo:keep-together="auto"/>
    </style:style>
    <style:style style:name="表格1.18" style:family="table-row">
      <style:table-row-properties style:min-row-height="1.226cm" fo:keep-together="auto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3" style:family="table-row">
      <style:table-row-properties style:min-row-height="1.231cm" fo:keep-together="auto"/>
    </style:style>
    <style:style style:name="表格1.24" style:family="table-row">
      <style:table-row-properties style:min-row-height="0.998cm" fo:keep-together="auto"/>
    </style:style>
    <style:style style:name="表格1.25" style:family="table-row">
      <style:table-row-properties style:min-row-height="1.265cm" fo:keep-together="auto"/>
    </style:style>
    <style:style style:name="表格1.31" style:family="table-row">
      <style:table-row-properties style:min-row-height="1.046cm" fo:keep-together="auto"/>
    </style:style>
    <style:style style:name="表格1.32" style:family="table-row">
      <style:table-row-properties style:min-row-height="0.838cm" fo:keep-together="auto"/>
    </style:style>
    <style:style style:name="表格1.33" style:family="table-row">
      <style:table-row-properties style:min-row-height="1.723cm" fo:keep-together="auto"/>
    </style:style>
    <style:style style:name="表格1.34" style:family="table-row">
      <style:table-row-properties style:min-row-height="0.923cm" fo:keep-together="auto"/>
    </style:style>
    <style:style style:name="表格1.35" style:family="table-row">
      <style:table-row-properties style:min-row-height="1.238cm" fo:keep-together="auto"/>
    </style:style>
    <style:style style:name="表格1.36" style:family="table-row">
      <style:table-row-properties style:min-row-height="1.224cm" fo:keep-together="auto"/>
    </style:style>
    <style:style style:name="表格1.37" style:family="table-row">
      <style:table-row-properties style:min-row-height="1.492cm" fo:keep-together="auto"/>
    </style:style>
    <style:style style:name="表格1.38" style:family="table-row">
      <style:table-row-properties style:min-row-height="1.233cm" fo:keep-together="auto"/>
    </style:style>
    <style:style style:name="表格1.39" style:family="table-row">
      <style:table-row-properties style:min-row-height="1.974cm" fo:keep-together="auto"/>
    </style:style>
    <style:style style:name="表格1.40" style:family="table-row">
      <style:table-row-properties style:min-row-height="0.82cm" fo:keep-together="auto"/>
    </style:style>
    <style:style style:name="表格1.43" style:family="table-row">
      <style:table-row-properties style:min-row-height="1.803cm" fo:keep-together="auto"/>
    </style:style>
    <style:style style:name="表格1.44" style:family="table-row">
      <style:table-row-properties style:min-row-height="0.982cm" fo:keep-together="auto"/>
    </style:style>
    <style:style style:name="表格1.46" style:family="table-row">
      <style:table-row-properties style:min-row-height="0.684cm" fo:keep-together="auto"/>
    </style:style>
    <style:style style:name="表格1.50" style:family="table-row">
      <style:table-row-properties style:min-row-height="0.781cm" fo:keep-together="auto"/>
    </style:style>
    <style:style style:name="表格1.51" style:family="table-row">
      <style:table-row-properties style:min-row-height="1.617cm" fo:keep-together="auto"/>
    </style:style>
    <style:style style:name="表格1.52" style:family="table-row">
      <style:table-row-properties style:min-row-height="0.797cm" fo:keep-together="auto"/>
    </style:style>
    <style:style style:name="表格1.54" style:family="table-row">
      <style:table-row-properties style:min-row-height="1.27cm" fo:keep-together="auto"/>
    </style:style>
    <style:style style:name="表格1.59" style:family="table-row">
      <style:table-row-properties style:min-row-height="1.337cm" fo:keep-together="auto"/>
    </style:style>
    <style:style style:name="表格1.60" style:family="table-row">
      <style:table-row-properties style:min-row-height="1.856cm" fo:keep-together="auto"/>
    </style:style>
    <style:style style:name="表格1.61" style:family="table-row">
      <style:table-row-properties style:min-row-height="1.288cm" fo:keep-together="auto"/>
    </style:style>
    <style:style style:name="表格1.62" style:family="table-row">
      <style:table-row-properties style:min-row-height="1.36cm" fo:keep-together="auto"/>
    </style:style>
    <style:style style:name="表格1.63" style:family="table-row">
      <style:table-row-properties style:min-row-height="1.205cm" fo:keep-together="auto"/>
    </style:style>
    <style:style style:name="表格1.64" style:family="table-row">
      <style:table-row-properties style:min-row-height="1.887cm" fo:keep-together="auto"/>
    </style:style>
    <style:style style:name="表格1.68" style:family="table-row">
      <style:table-row-properties style:min-row-height="1.868cm" fo:keep-together="auto"/>
    </style:style>
    <style:style style:name="表格1.B6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7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7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7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7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7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7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7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8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8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8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8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84" style:family="table-row">
      <style:table-row-properties style:min-row-height="1.229cm" fo:keep-together="auto"/>
    </style:style>
    <style:style style:name="表格1.86" style:family="table-row">
      <style:table-row-properties style:min-row-height="1.109cm" fo:keep-together="auto"/>
    </style:style>
    <style:style style:name="表格1.87" style:family="table-row">
      <style:table-row-properties style:min-row-height="2.339cm" fo:keep-together="auto"/>
    </style:style>
    <style:style style:name="表格1.88" style:family="table-row">
      <style:table-row-properties style:min-row-height="8.223cm" fo:keep-together="auto"/>
    </style:style>
    <style:style style:name="表格1.B8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89" style:family="table-row">
      <style:table-row-properties style:min-row-height="7.726cm" fo:keep-together="auto"/>
    </style:style>
    <style:style style:name="表格1.B8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90" style:family="table-row">
      <style:table-row-properties style:min-row-height="1.363cm" fo:keep-together="auto"/>
    </style:style>
    <style:style style:name="表格1.A9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top="0cm" fo:margin-bottom="0.494cm" style:contextual-spacing="false" fo:orphans="2" fo:widows="2"/>
    </style:style>
    <style:style style:name="P5" style:family="paragraph" style:parent-style-name="Standard">
      <style:paragraph-properties fo:orphans="2" fo:widows="2"/>
      <style:text-properties fo:color="#000000" loext:opacity="100%" style:font-name="Arial" fo:font-size="13pt" style:letter-kerning="false" style:font-size-asian="13pt" style:font-name-complex="Arial2" style:font-size-complex="13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3pt" style:letter-kerning="false" style:font-size-asian="13pt" style:font-name-complex="Arial2" style:font-size-complex="13pt"/>
    </style:style>
    <style:style style:name="P7" style:family="paragraph" style:parent-style-name="Standard">
      <style:paragraph-properties fo:margin-top="0cm" fo:margin-bottom="0.494cm" style:contextual-spacing="false" fo:orphans="2" fo:widows="2"/>
      <style:text-properties fo:color="#000000" loext:opacity="100%" style:font-name="標楷體" fo:font-size="13pt" style:letter-kerning="false" style:font-name-asian="標楷體1" style:font-size-asian="13pt" style:font-name-complex="Arial2" style:font-size-complex="13pt"/>
    </style:style>
    <style:style style:name="P8" style:family="paragraph" style:parent-style-name="Standard">
      <style:paragraph-properties fo:orphans="2" fo:widows="2"/>
      <style:text-properties fo:color="#000000" loext:opacity="100%" style:font-name="標楷體" fo:font-size="13pt" style:letter-kerning="false" style:font-name-asian="標楷體1" style:font-size-asian="13pt" style:font-name-complex="Arial2" style:font-size-complex="13pt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3pt" fo:font-weight="bold" style:letter-kerning="false" style:font-name-asian="標楷體1" style:font-size-asian="13pt" style:font-weight-asian="bold" style:font-name-complex="Arial2" style:font-size-complex="13pt" style:font-weight-complex="bold"/>
    </style:style>
    <style:style style:name="T3" style:family="text">
      <style:text-properties fo:color="#000000" loext:opacity="100%" style:font-name="標楷體" fo:font-size="13pt" style:letter-kerning="false" style:font-name-asian="標楷體1" style:font-size-asian="13pt" style:font-name-complex="Arial2" style:font-size-complex="13pt"/>
    </style:style>
    <style:style style:name="T4" style:family="text">
      <style:text-properties fo:color="#000000" loext:opacity="100%" style:font-name="Arial" fo:font-size="13pt" style:letter-kerning="false" style:font-size-asian="13pt" style:font-name-complex="Arial2" style:font-size-complex="13pt"/>
    </style:style>
    <style:style style:name="T5" style:family="text">
      <style:text-properties fo:color="#000000" loext:opacity="100%" style:font-name="Arial" fo:font-size="13pt" fo:font-weight="bold" style:letter-kerning="false" style:font-size-asian="13pt" style:font-weight-asian="bold" style:font-name-complex="Arial2" style:font-size-complex="13pt" style:font-weight-complex="bold"/>
    </style:style>
    <style:style style:name="T6" style:family="text">
      <style:text-properties fo:color="#000000" loext:opacity="100%" style:font-name="Arial" fo:font-size="13pt" style:letter-kerning="false" style:font-name-asian="標楷體1" style:font-size-asian="13pt" style:font-name-complex="Arial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2" loext:marker-style-name="T1"><text:bookmark-start text:name="_Toc130309792"/><text:span text:style-name="T1">提升社工人員執業安全計畫<text:line-break/>114年度機構自主檢核表</text:span><text:bookmark-end text:name="_Toc130309792"/>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bookmark-start text:name="_Toc129191643"/><text:bookmark-start text:name="_Toc130309793"/><text:bookmark-start text:name="_Toc129192370"/><text:bookmark-start text:name="_Toc129192099"/><text:span text:style-name="T2">一、貴單位所在處所執業安全環境辦理情形：請您針對有關機構提供安全環境與硬體設施、設備、配備、措施問項，逐一勾選目前執行情形。</text:span><text:bookmark-end text:name="_Toc129191643"/><text:bookmark-end text:name="_Toc130309793"/><text:bookmark-end text:name="_Toc129192370"/><text:bookmark-end text:name="_Toc129192099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bookmark-start text:name="_Toc129191644"/><text:bookmark-start text:name="_Toc130309794"/><text:bookmark-start text:name="_Toc129192371"/><text:bookmark-start text:name="_Toc129192100"/><text:span text:style-name="T3">項次</text:span><text:bookmark-end text:name="_Toc129191644"/><text:bookmark-end text:name="_Toc130309794"/><text:bookmark-end text:name="_Toc129192371"/><text:bookmark-end text:name="_Toc129192100"/></text:p>
          </table:table-cell>
          <table:table-cell table:style-name="表格1.B3" office:value-type="string">
            <text:p text:style-name="P2"><text:bookmark-start text:name="_Toc129191645"/><text:bookmark-start text:name="_Toc130309795"/><text:bookmark-start text:name="_Toc129192372"/><text:bookmark-start text:name="_Toc129192101"/><text:span text:style-name="T3">檢核項目</text:span><text:bookmark-end text:name="_Toc129191645"/><text:bookmark-end text:name="_Toc130309795"/><text:bookmark-end text:name="_Toc129192372"/><text:bookmark-end text:name="_Toc129192101"/></text:p>
          </table:table-cell>
          <table:table-cell table:style-name="表格1.B3" office:value-type="string">
            <text:p text:style-name="P2"><text:bookmark-start text:name="_Toc129191646"/><text:bookmark-start text:name="_Toc130309796"/><text:bookmark-start text:name="_Toc129192373"/><text:bookmark-start text:name="_Toc129192102"/><text:span text:style-name="T3">未執行</text:span><text:bookmark-end text:name="_Toc129191646"/><text:bookmark-end text:name="_Toc130309796"/><text:bookmark-end text:name="_Toc129192373"/><text:bookmark-end text:name="_Toc129192102"/></text:p>
          </table:table-cell>
          <table:table-cell table:style-name="表格1.B3" office:value-type="string">
            <text:p text:style-name="P2"><text:bookmark-start text:name="_Toc129191647"/><text:bookmark-start text:name="_Toc130309797"/><text:bookmark-start text:name="_Toc129192374"/><text:bookmark-start text:name="_Toc129192103"/><text:span text:style-name="T3">已執行</text:span><text:bookmark-end text:name="_Toc129191647"/><text:bookmark-end text:name="_Toc130309797"/><text:bookmark-end text:name="_Toc129192374"/><text:bookmark-end text:name="_Toc129192103"/></text:p>
          </table:table-cell>
          <table:table-cell table:style-name="表格1.B3" office:value-type="string">
            <text:p text:style-name="P2"><text:bookmark-start text:name="_Toc129191648"/><text:bookmark-start text:name="_Toc130309798"/><text:bookmark-start text:name="_Toc129192375"/><text:bookmark-start text:name="_Toc129192104"/><text:span text:style-name="T3">不需要</text:span><text:span text:style-name="T4">/</text:span><text:span text:style-name="T3">不適用</text:span><text:bookmark-end text:name="_Toc129191648"/><text:bookmark-end text:name="_Toc130309798"/><text:bookmark-end text:name="_Toc129192375"/><text:bookmark-end text:name="_Toc129192104"/></text:p>
          </table:table-cell>
        </table:table-row>
        <table:table-row table:style-name="表格1.4">
          <table:table-cell table:style-name="表格1.A3" office:value-type="string">
            <text:p text:style-name="P2" loext:marker-style-name="T3"><text:span text:style-name="T3">1</text:span><text:span text:style-name="T3"/></text:p>
          </table:table-cell>
          <table:table-cell table:style-name="表格1.B3" office:value-type="string">
            <text:p text:style-name="P3" loext:marker-style-name="T3"><text:span text:style-name="T3">針對工作場所中較危險的地方進行評估，以辨識機構內「高風險區域及位置」。</text:span><text:span text:style-name="T3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">
          <table:table-cell table:style-name="表格1.A3" office:value-type="string">
            <text:p text:style-name="P2" loext:marker-style-name="T4"><text:bookmark-start text:name="_Toc129191651"/><text:bookmark-start text:name="_Toc130309801"/><text:bookmark-start text:name="_Toc129192378"/><text:bookmark-start text:name="_Toc129192107"/><text:span text:style-name="T4">2</text:span><text:bookmark-end text:name="_Toc129191651"/><text:bookmark-end text:name="_Toc130309801"/><text:bookmark-end text:name="_Toc129192378"/><text:bookmark-end text:name="_Toc129192107"/><text:span text:style-name="T4"/></text:p>
          </table:table-cell>
          <table:table-cell table:style-name="表格1.B3" office:value-type="string">
            <text:p text:style-name="P3"><text:span text:style-name="T3">高風險區域或位置，安裝靜音式警報系統或緊急按鈕供同仁緊急時使用，當發現有危險傾向或攜帶武器的人，可以立即警示社工或安全人員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6">
          <table:table-cell table:style-name="表格1.A3" office:value-type="string">
            <text:p text:style-name="P2" loext:marker-style-name="T4"><text:bookmark-start text:name="_Toc129191653"/><text:bookmark-start text:name="_Toc130309803"/><text:bookmark-start text:name="_Toc129192380"/><text:bookmark-start text:name="_Toc129192109"/><text:span text:style-name="T4">3</text:span><text:bookmark-end text:name="_Toc129191653"/><text:bookmark-end text:name="_Toc130309803"/><text:bookmark-end text:name="_Toc129192380"/><text:bookmark-end text:name="_Toc129192109"/><text:span text:style-name="T4"/></text:p>
          </table:table-cell>
          <table:table-cell table:style-name="表格1.B3" office:value-type="string">
            <text:p text:style-name="P3"><text:span text:style-name="T3">整體環境設計上的傢俱擺設，均已有防範可移動物品成為傷人武器的可能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7">
          <table:table-cell table:style-name="表格1.A3" office:value-type="string">
            <text:p text:style-name="P2" loext:marker-style-name="T4"><text:bookmark-start text:name="_Toc129191655"/><text:bookmark-start text:name="_Toc130309805"/><text:bookmark-start text:name="_Toc129192382"/><text:bookmark-start text:name="_Toc129192111"/><text:span text:style-name="T4">4</text:span><text:bookmark-end text:name="_Toc129191655"/><text:bookmark-end text:name="_Toc130309805"/><text:bookmark-end text:name="_Toc129192382"/><text:bookmark-end text:name="_Toc129192111"/><text:span text:style-name="T4"/></text:p>
          </table:table-cell>
          <table:table-cell table:style-name="表格1.B3" office:value-type="string">
            <text:p text:style-name="P3"><text:bookmark-start text:name="_Toc129191656"/><text:bookmark-start text:name="_Toc130309806"/><text:bookmark-start text:name="_Toc129192383"/><text:bookmark-start text:name="_Toc129192112"/><text:span text:style-name="T3">保持室內、室外照明良好，各區域視野清晰，特別是夜間出入口、停車場及貯藏室有改善照明，避免有隱密或有視線死角的工作環境。</text:span><text:bookmark-end text:name="_Toc129191656"/><text:bookmark-end text:name="_Toc130309806"/><text:bookmark-end text:name="_Toc129192383"/><text:bookmark-end text:name="_Toc129192112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8">
          <table:table-cell table:style-name="表格1.A3" office:value-type="string">
            <text:p text:style-name="P2" loext:marker-style-name="T4"><text:bookmark-start text:name="_Toc129191657"/><text:bookmark-start text:name="_Toc130309807"/><text:bookmark-start text:name="_Toc129192384"/><text:bookmark-start text:name="_Toc129192113"/><text:span text:style-name="T4">5</text:span><text:bookmark-end text:name="_Toc129191657"/><text:bookmark-end text:name="_Toc130309807"/><text:bookmark-end text:name="_Toc129192384"/><text:bookmark-end text:name="_Toc129192113"/><text:span text:style-name="T4"/></text:p>
          </table:table-cell>
          <table:table-cell table:style-name="表格1.B3" office:value-type="string">
            <text:p text:style-name="P3"><text:span text:style-name="T3">高風險區域或位置裝設監視器並錄影存檔，或在視線死角裝設反射鏡，監看室內外視線死角處所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9">
          <table:table-cell table:style-name="表格1.A3" office:value-type="string">
            <text:p text:style-name="P2" loext:marker-style-name="T4"><text:bookmark-start text:name="_Toc129191659"/><text:bookmark-start text:name="_Toc130309809"/><text:bookmark-start text:name="_Toc129192386"/><text:bookmark-start text:name="_Toc129192115"/><text:span text:style-name="T4">6</text:span><text:bookmark-end text:name="_Toc129191659"/><text:bookmark-end text:name="_Toc130309809"/><text:bookmark-end text:name="_Toc129192386"/><text:bookmark-end text:name="_Toc129192115"/><text:span text:style-name="T4"/></text:p>
          </table:table-cell>
          <table:table-cell table:style-name="表格1.B3" office:value-type="string">
            <text:p text:style-name="P3"><text:span text:style-name="T3">高風險區域及位置有裝設監視器，並加註標語及警語，告知服務對象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0">
          <table:table-cell table:style-name="表格1.A3" office:value-type="string">
            <text:p text:style-name="P2" loext:marker-style-name="T4"><text:bookmark-start text:name="_Toc129191661"/><text:bookmark-start text:name="_Toc130309811"/><text:bookmark-start text:name="_Toc129192388"/><text:bookmark-start text:name="_Toc129192117"/><text:span text:style-name="T4">7</text:span><text:bookmark-end text:name="_Toc129191661"/><text:bookmark-end text:name="_Toc130309811"/><text:bookmark-end text:name="_Toc129192388"/><text:bookmark-end text:name="_Toc129192117"/><text:span text:style-name="T4"/></text:p>
          </table:table-cell>
          <table:table-cell table:style-name="表格1.B3" office:value-type="string">
            <text:p text:style-name="P3"><text:span text:style-name="T3">規劃之緊急逃離路線及通道，逃離動線所經樓梯間、走道、出入口、防火門皆保持暢通無阻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1">
          <table:table-cell table:style-name="表格1.A3" office:value-type="string">
            <text:p text:style-name="P2" loext:marker-style-name="T4"><text:bookmark-start text:name="_Toc129191663"/><text:bookmark-start text:name="_Toc130309813"/><text:bookmark-start text:name="_Toc129192390"/><text:bookmark-start text:name="_Toc129192119"/><text:span text:style-name="T4">8</text:span><text:bookmark-end text:name="_Toc129191663"/><text:bookmark-end text:name="_Toc130309813"/><text:bookmark-end text:name="_Toc129192390"/><text:bookmark-end text:name="_Toc129192119"/><text:span text:style-name="T4"/></text:p>
          </table:table-cell>
          <table:table-cell table:style-name="表格1.B3" office:value-type="string">
            <text:p text:style-name="P3"><text:span text:style-name="T3">規劃之緊急逃離路線及通道，逃離動線所經樓梯間、走道、出入口、防火門皆保持暢通無阻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2">
          <table:table-cell table:style-name="表格1.A3" office:value-type="string">
            <text:p text:style-name="P2" loext:marker-style-name="T4"><text:bookmark-start text:name="_Toc129191665"/><text:bookmark-start text:name="_Toc130309815"/><text:bookmark-start text:name="_Toc129192392"/><text:bookmark-start text:name="_Toc129192121"/><text:span text:style-name="T4">9</text:span><text:bookmark-end text:name="_Toc129191665"/><text:bookmark-end text:name="_Toc130309815"/><text:bookmark-end text:name="_Toc129192392"/><text:bookmark-end text:name="_Toc129192121"/><text:span text:style-name="T4"/></text:p>
          </table:table-cell>
          <table:table-cell table:style-name="表格1.B3" office:value-type="string">
            <text:p text:style-name="P3"><text:span text:style-name="T3">設置緊急逃離路線之防火門，均依規定可向避難方向開啟，並於平時保持關閉，且不需鑰匙即可開啟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3">
          <table:table-cell table:style-name="表格1.A3" office:value-type="string">
            <text:p text:style-name="P2" loext:marker-style-name="T4"><text:bookmark-start text:name="_Toc129191667"/><text:bookmark-start text:name="_Toc130309817"/><text:bookmark-start text:name="_Toc129192394"/><text:bookmark-start text:name="_Toc129192123"/><text:span text:style-name="T4">10</text:span><text:bookmark-end text:name="_Toc129191667"/><text:bookmark-end text:name="_Toc130309817"/><text:bookmark-end text:name="_Toc129192394"/><text:bookmark-end text:name="_Toc129192123"/><text:span text:style-name="T4"/></text:p>
          </table:table-cell>
          <table:table-cell table:style-name="表格1.B3" office:value-type="string">
            <text:p text:style-name="P3"><text:span text:style-name="T3">辦公場所若較為狹窄或隔間較為簡單，機構會考量空間之限制，特別設置對應的人身安全防護措施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1">
          <table:table-cell table:style-name="表格1.A3" office:value-type="string">
            <text:p text:style-name="P2" loext:marker-style-name="T4"><text:bookmark-start text:name="_Toc129191669"/><text:bookmark-start text:name="_Toc130309819"/><text:bookmark-start text:name="_Toc129192396"/><text:bookmark-start text:name="_Toc129192125"/><text:span text:style-name="T4">11</text:span><text:bookmark-end text:name="_Toc129191669"/><text:bookmark-end text:name="_Toc130309819"/><text:bookmark-end text:name="_Toc129192396"/><text:bookmark-end text:name="_Toc129192125"/><text:span text:style-name="T4"/></text:p>
          </table:table-cell>
          <table:table-cell table:style-name="表格1.B3" office:value-type="string">
            <text:p text:style-name="P3"><text:span text:style-name="T3">依規定辦理建築物公共安全檢查簽證申報，備有檢查報告書及地方政府核發之審查合格證明文件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5">
          <table:table-cell table:style-name="表格1.A3" office:value-type="string">
            <text:p text:style-name="P2" loext:marker-style-name="T4"><text:bookmark-start text:name="_Toc129191671"/><text:bookmark-start text:name="_Toc130309821"/><text:bookmark-start text:name="_Toc129192398"/><text:bookmark-start text:name="_Toc129192127"/><text:span text:style-name="T4">12</text:span><text:bookmark-end text:name="_Toc129191671"/><text:bookmark-end text:name="_Toc130309821"/><text:bookmark-end text:name="_Toc129192398"/><text:bookmark-end text:name="_Toc129192127"/><text:span text:style-name="T4"/></text:p>
          </table:table-cell>
          <table:table-cell table:style-name="表格1.B3" office:value-type="string">
            <text:p text:style-name="P3"><text:span text:style-name="T3">依規定辦理消防安全檢查合格，並備有檢查申報完整紀錄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6">
          <table:table-cell table:style-name="表格1.A3" office:value-type="string">
            <text:p text:style-name="P2" loext:marker-style-name="T4"><text:bookmark-start text:name="_Toc129191673"/><text:bookmark-start text:name="_Toc130309823"/><text:bookmark-start text:name="_Toc129192400"/><text:bookmark-start text:name="_Toc129192129"/><text:span text:style-name="T4">13</text:span><text:bookmark-end text:name="_Toc129191673"/><text:bookmark-end text:name="_Toc130309823"/><text:bookmark-end text:name="_Toc129192400"/><text:bookmark-end text:name="_Toc129192129"/><text:span text:style-name="T4"/></text:p>
          </table:table-cell>
          <table:table-cell table:style-name="表格1.B3" office:value-type="string">
            <text:p text:style-name="P3"><text:span text:style-name="T3">室內噪音均維持於60分貝以下，避免刺激服務對象之情緒或容易造成緊張態勢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7">
          <table:table-cell table:style-name="表格1.A3" office:value-type="string">
            <text:p text:style-name="P2" loext:marker-style-name="T4"><text:bookmark-start text:name="_Toc129191675"/><text:bookmark-start text:name="_Toc130309825"/><text:bookmark-start text:name="_Toc129192402"/><text:bookmark-start text:name="_Toc129192131"/><text:span text:style-name="T4">14</text:span><text:bookmark-end text:name="_Toc129191675"/><text:bookmark-end text:name="_Toc130309825"/><text:bookmark-end text:name="_Toc129192402"/><text:bookmark-end text:name="_Toc129192131"/><text:span text:style-name="T4"/></text:p>
          </table:table-cell>
          <table:table-cell table:style-name="表格1.B3" office:value-type="string">
            <text:p text:style-name="P3"><text:span text:style-name="T3">定期自主檢查機構內部用電設備安全及電子設備之正常運作，並備有自主檢查紀錄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8">
          <table:table-cell table:style-name="表格1.A2" office:value-type="string">
            <text:p text:style-name="P2" loext:marker-style-name="T4"><text:span text:style-name="T3">項次</text:span><text:span text:style-name="T6"/></text:p>
          </table:table-cell>
          <table:table-cell table:style-name="表格1.A2" office:value-type="string">
            <text:p text:style-name="P2"><text:span text:style-name="T3">檢核項目</text:span></text:p>
          </table:table-cell>
          <table:table-cell table:style-name="表格1.A2" office:value-type="string">
            <text:p text:style-name="P2" loext:marker-style-name="T4"><text:span text:style-name="T3">未執行</text:span><text:span text:style-name="T6"/></text:p>
          </table:table-cell>
          <table:table-cell table:style-name="表格1.A2" office:value-type="string">
            <text:p text:style-name="P2" loext:marker-style-name="T4"><text:span text:style-name="T3">已執行</text:span><text:span text:style-name="T6"/></text:p>
          </table:table-cell>
          <table:table-cell table:style-name="表格1.A2" office:value-type="string">
            <text:p text:style-name="P2" loext:marker-style-name="T4"><text:span text:style-name="T3">不需要</text:span><text:span text:style-name="T4">/</text:span><text:span text:style-name="T3">不適用</text:span></text:p>
          </table:table-cell>
        </table:table-row>
        <table:table-row table:style-name="表格1.18">
          <table:table-cell table:style-name="表格1.A2" office:value-type="string">
            <text:p text:style-name="P2" loext:marker-style-name="T4"><text:bookmark-start text:name="_Toc129191677"/><text:bookmark-start text:name="_Toc130309827"/><text:bookmark-start text:name="_Toc129192404"/><text:bookmark-start text:name="_Toc129192133"/><text:span text:style-name="T4">15</text:span><text:bookmark-end text:name="_Toc129191677"/><text:bookmark-end text:name="_Toc130309827"/><text:bookmark-end text:name="_Toc129192404"/><text:bookmark-end text:name="_Toc129192133"/><text:span text:style-name="T4"/></text:p>
          </table:table-cell>
          <table:table-cell table:style-name="表格1.B19" office:value-type="string">
            <text:p text:style-name="P3" loext:marker-style-name="T3"><text:span text:style-name="T3">整體環境設計上，已有設計「至少兩個出入口」供工作人員緊急避難或迴避安全危害事件。</text:span><text:span text:style-name="T3"/></text:p>
          </table:table-cell>
          <table:table-cell table:style-name="表格1.B19" office:value-type="string">
            <text:p text:style-name="P3" loext:marker-style-name="T4"><text:span text:style-name="T4">　</text:span><text:span text:style-name="T4"/></text:p>
          </table:table-cell>
          <table:table-cell table:style-name="表格1.B19" office:value-type="string">
            <text:p text:style-name="P3" loext:marker-style-name="T4"><text:span text:style-name="T4">　</text:span><text:span text:style-name="T4"/></text:p>
          </table:table-cell>
          <table:table-cell table:style-name="表格1.B19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9">
          <table:table-cell table:style-name="表格1.A3" office:value-type="string">
            <text:p text:style-name="P2" loext:marker-style-name="T4"><text:bookmark-start text:name="_Toc129191679"/><text:bookmark-start text:name="_Toc130309829"/><text:bookmark-start text:name="_Toc129192406"/><text:bookmark-start text:name="_Toc129192135"/><text:span text:style-name="T4">16</text:span><text:bookmark-end text:name="_Toc129191679"/><text:bookmark-end text:name="_Toc130309829"/><text:bookmark-end text:name="_Toc129192406"/><text:bookmark-end text:name="_Toc129192135"/><text:span text:style-name="T4"/></text:p>
          </table:table-cell>
          <table:table-cell table:style-name="表格1.B3" office:value-type="string">
            <text:p text:style-name="P3"><text:span text:style-name="T3">服務據點入口有「公開揭示」聲明對職場暴力及不法侵害零容忍政策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9">
          <table:table-cell table:style-name="表格1.A3" office:value-type="string">
            <text:p text:style-name="P2" loext:marker-style-name="T4"><text:bookmark-start text:name="_Toc129191681"/><text:bookmark-start text:name="_Toc130309831"/><text:bookmark-start text:name="_Toc129192408"/><text:bookmark-start text:name="_Toc129192137"/><text:span text:style-name="T4">17</text:span><text:bookmark-end text:name="_Toc129191681"/><text:bookmark-end text:name="_Toc130309831"/><text:bookmark-end text:name="_Toc129192408"/><text:bookmark-end text:name="_Toc129192137"/><text:span text:style-name="T4"/></text:p>
          </table:table-cell>
          <table:table-cell table:style-name="表格1.B3" office:value-type="string">
            <text:p text:style-name="P3"><text:span text:style-name="T3">服務據點入口有設置「有效辨識」或「阻絕」有安全危害疑慮之服務對象進入機構之裝置，例如設置玻璃電動門、鐵門鐵窗或監視對講機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9">
          <table:table-cell table:style-name="表格1.A3" office:value-type="string">
            <text:p text:style-name="P2" loext:marker-style-name="T4"><text:bookmark-start text:name="_Toc129191683"/><text:bookmark-start text:name="_Toc130309833"/><text:bookmark-start text:name="_Toc129192410"/><text:bookmark-start text:name="_Toc129192139"/><text:span text:style-name="T4">18</text:span><text:bookmark-end text:name="_Toc129191683"/><text:bookmark-end text:name="_Toc130309833"/><text:bookmark-end text:name="_Toc129192410"/><text:bookmark-end text:name="_Toc129192139"/><text:span text:style-name="T4"/></text:p>
          </table:table-cell>
          <table:table-cell table:style-name="表格1.B3" office:value-type="string">
            <text:p text:style-name="P3"><text:span text:style-name="T3">服務據點入口設有門禁管制、訪客登記或安裝感應門禁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23">
          <table:table-cell table:style-name="表格1.A3" office:value-type="string">
            <text:p text:style-name="P2" loext:marker-style-name="T4"><text:bookmark-start text:name="_Toc129191685"/><text:bookmark-start text:name="_Toc130309835"/><text:bookmark-start text:name="_Toc129192412"/><text:bookmark-start text:name="_Toc129192141"/><text:span text:style-name="T4">19</text:span><text:bookmark-end text:name="_Toc129191685"/><text:bookmark-end text:name="_Toc130309835"/><text:bookmark-end text:name="_Toc129192412"/><text:bookmark-end text:name="_Toc129192141"/><text:span text:style-name="T4"/></text:p>
          </table:table-cell>
          <table:table-cell table:style-name="表格1.B3" office:value-type="string">
            <text:p text:style-name="P3"><text:span text:style-name="T3">服務據點入口有設置警衛、保全人員，或有安排同仁輪值安全人員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24">
          <table:table-cell table:style-name="表格1.A3" office:value-type="string">
            <text:p text:style-name="P2" loext:marker-style-name="T4"><text:bookmark-start text:name="_Toc129191687"/><text:bookmark-start text:name="_Toc130309837"/><text:bookmark-start text:name="_Toc129192414"/><text:bookmark-start text:name="_Toc129192143"/><text:span text:style-name="T4">20</text:span><text:bookmark-end text:name="_Toc129191687"/><text:bookmark-end text:name="_Toc130309837"/><text:bookmark-end text:name="_Toc129192414"/><text:bookmark-end text:name="_Toc129192143"/><text:span text:style-name="T4"/></text:p>
          </table:table-cell>
          <table:table-cell table:style-name="表格1.B3" office:value-type="string">
            <text:p text:style-name="P3"><text:span text:style-name="T3">服務據點入口設有電子保全系統或監視設備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25">
          <table:table-cell table:style-name="表格1.A3" office:value-type="string">
            <text:p text:style-name="P2" loext:marker-style-name="T4"><text:bookmark-start text:name="_Toc129191689"/><text:bookmark-start text:name="_Toc130309839"/><text:bookmark-start text:name="_Toc129192416"/><text:bookmark-start text:name="_Toc129192145"/><text:span text:style-name="T4">21</text:span><text:bookmark-end text:name="_Toc129191689"/><text:bookmark-end text:name="_Toc130309839"/><text:bookmark-end text:name="_Toc129192416"/><text:bookmark-end text:name="_Toc129192145"/><text:span text:style-name="T4"/></text:p>
          </table:table-cell>
          <table:table-cell table:style-name="表格1.B3" office:value-type="string">
            <text:p text:style-name="P3"><text:span text:style-name="T3">服務據點入口設有暫放私人物品的置物櫃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1">
          <table:table-cell table:style-name="表格1.A3" office:value-type="string">
            <text:p text:style-name="P2" loext:marker-style-name="T4"><text:bookmark-start text:name="_Toc129191691"/><text:bookmark-start text:name="_Toc130309841"/><text:bookmark-start text:name="_Toc129192418"/><text:bookmark-start text:name="_Toc129192147"/><text:span text:style-name="T4">22</text:span><text:bookmark-end text:name="_Toc129191691"/><text:bookmark-end text:name="_Toc130309841"/><text:bookmark-end text:name="_Toc129192418"/><text:bookmark-end text:name="_Toc129192147"/><text:span text:style-name="T4"/></text:p>
          </table:table-cell>
          <table:table-cell table:style-name="表格1.B3" office:value-type="string">
            <text:p text:style-name="P3"><text:span text:style-name="T3">服務據點入口設有防疫機制及設備，如體溫量測器、酒精噴霧器、體溫及實名登記冊等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1">
          <table:table-cell table:style-name="表格1.A3" office:value-type="string">
            <text:p text:style-name="P2" loext:marker-style-name="T4"><text:bookmark-start text:name="_Toc129191693"/><text:bookmark-start text:name="_Toc130309843"/><text:bookmark-start text:name="_Toc129192420"/><text:bookmark-start text:name="_Toc129192149"/><text:span text:style-name="T4">23</text:span><text:bookmark-end text:name="_Toc129191693"/><text:bookmark-end text:name="_Toc130309843"/><text:bookmark-end text:name="_Toc129192420"/><text:bookmark-end text:name="_Toc129192149"/><text:span text:style-name="T4"/></text:p>
          </table:table-cell>
          <table:table-cell table:style-name="表格1.B3" office:value-type="string">
            <text:p text:style-name="P3"><text:span text:style-name="T3">服務據點入口有設置巡邏箱，或有與警政機關連線之明顯標示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1">
          <table:table-cell table:style-name="表格1.A3" office:value-type="string">
            <text:p text:style-name="P2" loext:marker-style-name="T4"><text:bookmark-start text:name="_Toc129191695"/><text:bookmark-start text:name="_Toc130309845"/><text:bookmark-start text:name="_Toc129192422"/><text:bookmark-start text:name="_Toc129192151"/><text:span text:style-name="T4">24</text:span><text:bookmark-end text:name="_Toc129191695"/><text:bookmark-end text:name="_Toc130309845"/><text:bookmark-end text:name="_Toc129192422"/><text:bookmark-end text:name="_Toc129192151"/><text:span text:style-name="T4"/></text:p>
          </table:table-cell>
          <table:table-cell table:style-name="表格1.B3" office:value-type="string">
            <text:p text:style-name="P3"><text:span text:style-name="T3">基於機構業務之特殊性，在服務據點入口設有職員專用通道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1">
          <table:table-cell table:style-name="表格1.A3" office:value-type="string">
            <text:p text:style-name="P2" loext:marker-style-name="T4"><text:bookmark-start text:name="_Toc129191697"/><text:bookmark-start text:name="_Toc130309847"/><text:bookmark-start text:name="_Toc129192424"/><text:bookmark-start text:name="_Toc129192153"/><text:span text:style-name="T4">25</text:span><text:bookmark-end text:name="_Toc129191697"/><text:bookmark-end text:name="_Toc130309847"/><text:bookmark-end text:name="_Toc129192424"/><text:bookmark-end text:name="_Toc129192153"/><text:span text:style-name="T4"/></text:p>
          </table:table-cell>
          <table:table-cell table:style-name="表格1.B3" office:value-type="string">
            <text:p text:style-name="P3"><text:span text:style-name="T3">設有專責收發人員或輪值安全人員篩選不明信件及包裹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9">
          <table:table-cell table:style-name="表格1.A3" office:value-type="string">
            <text:p text:style-name="P2" loext:marker-style-name="T4"><text:bookmark-start text:name="_Toc129191699"/><text:bookmark-start text:name="_Toc130309849"/><text:bookmark-start text:name="_Toc129192426"/><text:bookmark-start text:name="_Toc129192155"/><text:span text:style-name="T4">26</text:span><text:bookmark-end text:name="_Toc129191699"/><text:bookmark-end text:name="_Toc130309849"/><text:bookmark-end text:name="_Toc129192426"/><text:bookmark-end text:name="_Toc129192155"/><text:span text:style-name="T4"/></text:p>
          </table:table-cell>
          <table:table-cell table:style-name="表格1.B3" office:value-type="string">
            <text:p text:style-name="P3"><text:span text:style-name="T3">辦公室有明確區隔「接待區」與「辦公區」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31">
          <table:table-cell table:style-name="表格1.A3" office:value-type="string">
            <text:p text:style-name="P2" loext:marker-style-name="T4"><text:bookmark-start text:name="_Toc129191701"/><text:bookmark-start text:name="_Toc130309851"/><text:bookmark-start text:name="_Toc129192428"/><text:bookmark-start text:name="_Toc129192157"/><text:span text:style-name="T4">27</text:span><text:bookmark-end text:name="_Toc129191701"/><text:bookmark-end text:name="_Toc130309851"/><text:bookmark-end text:name="_Toc129192428"/><text:bookmark-end text:name="_Toc129192157"/><text:span text:style-name="T4"/></text:p>
          </table:table-cell>
          <table:table-cell table:style-name="表格1.B3" office:value-type="string">
            <text:p text:style-name="P3"><text:span text:style-name="T3">接待區之佈置舒適，不會過熱、過冷、擁擠、吵雜、凌亂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32">
          <table:table-cell table:style-name="表格1.A3" office:value-type="string">
            <text:p text:style-name="P2" loext:marker-style-name="T4"><text:bookmark-start text:name="_Toc129191703"/><text:bookmark-start text:name="_Toc130309853"/><text:bookmark-start text:name="_Toc129192430"/><text:bookmark-start text:name="_Toc129192159"/><text:span text:style-name="T4">28</text:span><text:bookmark-end text:name="_Toc129191703"/><text:bookmark-end text:name="_Toc130309853"/><text:bookmark-end text:name="_Toc129192430"/><text:bookmark-end text:name="_Toc129192159"/><text:span text:style-name="T4"/></text:p>
          </table:table-cell>
          <table:table-cell table:style-name="表格1.B3" office:value-type="string">
            <text:p text:style-name="P3"><text:span text:style-name="T3">辦公室需使用鑰匙、感應卡、密碼或識別證，始得進入辦公區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33">
          <table:table-cell table:style-name="表格1.A3" office:value-type="string">
            <text:p text:style-name="P2" loext:marker-style-name="T4"><text:bookmark-start text:name="_Toc129191705"/><text:bookmark-start text:name="_Toc130309855"/><text:bookmark-start text:name="_Toc129192432"/><text:bookmark-start text:name="_Toc129192161"/><text:span text:style-name="T4">29</text:span><text:bookmark-end text:name="_Toc129191705"/><text:bookmark-end text:name="_Toc130309855"/><text:bookmark-end text:name="_Toc129192432"/><text:bookmark-end text:name="_Toc129192161"/><text:span text:style-name="T4"/></text:p>
          </table:table-cell>
          <table:table-cell table:style-name="表格1.B3" office:value-type="string">
            <text:p text:style-name="P3"><text:span text:style-name="T3">辦公區或域的OA辦公傢俱隔間，設置時已有考慮安全保護與逃離動線，避免影響出入安全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34">
          <table:table-cell table:style-name="表格1.A3" office:value-type="string">
            <text:p text:style-name="P2" loext:marker-style-name="T4"><text:bookmark-start text:name="_Toc129191707"/><text:bookmark-start text:name="_Toc130309857"/><text:bookmark-start text:name="_Toc129192434"/><text:bookmark-start text:name="_Toc129192163"/><text:span text:style-name="T4">30</text:span><text:bookmark-end text:name="_Toc129191707"/><text:bookmark-end text:name="_Toc130309857"/><text:bookmark-end text:name="_Toc129192434"/><text:bookmark-end text:name="_Toc129192163"/><text:span text:style-name="T4"/></text:p>
          </table:table-cell>
          <table:table-cell table:style-name="表格1.B3" office:value-type="string">
            <text:p text:style-name="P3"><text:span text:style-name="T3">辦公室設有免持電話或播音系統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35">
          <table:table-cell table:style-name="表格1.A3" office:value-type="string">
            <text:p text:style-name="P2" loext:marker-style-name="T4"><text:bookmark-start text:name="_Toc129191709"/><text:bookmark-start text:name="_Toc130309859"/><text:bookmark-start text:name="_Toc129192436"/><text:bookmark-start text:name="_Toc129192165"/><text:span text:style-name="T4">31</text:span><text:bookmark-end text:name="_Toc129191709"/><text:bookmark-end text:name="_Toc130309859"/><text:bookmark-end text:name="_Toc129192436"/><text:bookmark-end text:name="_Toc129192165"/><text:span text:style-name="T4"/></text:p>
          </table:table-cell>
          <table:table-cell table:style-name="表格1.B3" office:value-type="string">
            <text:p text:style-name="P3"><text:span text:style-name="T3">辦公室設有電話錄音設備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36">
          <table:table-cell table:style-name="表格1.A3" office:value-type="string">
            <text:p text:style-name="P2" loext:marker-style-name="T4"><text:bookmark-start text:name="_Toc129191711"/><text:bookmark-start text:name="_Toc130309861"/><text:bookmark-start text:name="_Toc129192438"/><text:bookmark-start text:name="_Toc129192167"/><text:span text:style-name="T4">32</text:span><text:bookmark-end text:name="_Toc129191711"/><text:bookmark-end text:name="_Toc130309861"/><text:bookmark-end text:name="_Toc129192438"/><text:bookmark-end text:name="_Toc129192167"/><text:span text:style-name="T4"/></text:p>
          </table:table-cell>
          <table:table-cell table:style-name="表格1.B3" office:value-type="string">
            <text:p text:style-name="P3"><text:span text:style-name="T3">辦公室的重要電子資料、電話錄音及監視錄影都會定期備份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37">
          <table:table-cell table:style-name="表格1.A3" office:value-type="string">
            <text:p text:style-name="P2" loext:marker-style-name="T4"><text:bookmark-start text:name="_Toc129191713"/><text:bookmark-start text:name="_Toc130309863"/><text:bookmark-start text:name="_Toc129192440"/><text:bookmark-start text:name="_Toc129192169"/><text:span text:style-name="T4">33</text:span><text:bookmark-end text:name="_Toc129191713"/><text:bookmark-end text:name="_Toc130309863"/><text:bookmark-end text:name="_Toc129192440"/><text:bookmark-end text:name="_Toc129192169"/><text:span text:style-name="T4"/></text:p>
          </table:table-cell>
          <table:table-cell table:style-name="表格1.B3" office:value-type="string">
            <text:p text:style-name="P3"><text:span text:style-name="T3">辦公室儲物櫃在下班後都會上鎖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38">
          <table:table-cell table:style-name="表格1.A2" office:value-type="string">
            <text:p text:style-name="P2" loext:marker-style-name="T4"><text:span text:style-name="T3">項次</text:span><text:span text:style-name="T6"/></text:p>
          </table:table-cell>
          <table:table-cell table:style-name="表格1.A2" office:value-type="string">
            <text:p text:style-name="P2"><text:span text:style-name="T3">檢核項目</text:span></text:p>
          </table:table-cell>
          <table:table-cell table:style-name="表格1.A2" office:value-type="string">
            <text:p text:style-name="P2" loext:marker-style-name="T4"><text:span text:style-name="T3">未執行</text:span><text:span text:style-name="T6"/></text:p>
          </table:table-cell>
          <table:table-cell table:style-name="表格1.A2" office:value-type="string">
            <text:p text:style-name="P2" loext:marker-style-name="T4"><text:span text:style-name="T3">已執行</text:span><text:span text:style-name="T6"/></text:p>
          </table:table-cell>
          <table:table-cell table:style-name="表格1.A2" office:value-type="string">
            <text:p text:style-name="P2" loext:marker-style-name="T4"><text:span text:style-name="T3">不需要</text:span><text:span text:style-name="T4">/</text:span><text:span text:style-name="T3">不適用</text:span></text:p>
          </table:table-cell>
        </table:table-row>
        <table:table-row table:style-name="表格1.39">
          <table:table-cell table:style-name="表格1.A3" office:value-type="string">
            <text:p text:style-name="P2" loext:marker-style-name="T4"><text:bookmark-start text:name="_Toc129191715"/><text:bookmark-start text:name="_Toc130309865"/><text:bookmark-start text:name="_Toc129192442"/><text:bookmark-start text:name="_Toc129192171"/><text:span text:style-name="T4">34</text:span><text:bookmark-end text:name="_Toc129191715"/><text:bookmark-end text:name="_Toc130309865"/><text:bookmark-end text:name="_Toc129192442"/><text:bookmark-end text:name="_Toc129192171"/><text:span text:style-name="T4"/></text:p>
          </table:table-cell>
          <table:table-cell table:style-name="表格1.B3" office:value-type="string">
            <text:p text:style-name="P3" loext:marker-style-name="T3"><text:span text:style-name="T3">社工人員每日行程與所在地，不會公開於非工作人員也可看得到的地方(如掛在牆上的白板)。</text:span><text:span text:style-name="T3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40">
          <table:table-cell table:style-name="表格1.A3" office:value-type="string">
            <text:p text:style-name="P2" loext:marker-style-name="T4"><text:bookmark-start text:name="_Toc129191717"/><text:bookmark-start text:name="_Toc130309867"/><text:bookmark-start text:name="_Toc129192444"/><text:bookmark-start text:name="_Toc129192173"/><text:span text:style-name="T4">35</text:span><text:bookmark-end text:name="_Toc129191717"/><text:bookmark-end text:name="_Toc130309867"/><text:bookmark-end text:name="_Toc129192444"/><text:bookmark-end text:name="_Toc129192173"/><text:span text:style-name="T4"/></text:p>
          </table:table-cell>
          <table:table-cell table:style-name="表格1.B3" office:value-type="string">
            <text:p text:style-name="P3"><text:span text:style-name="T3">會談室在規劃設計時，已有考慮安排於機構人員最容易抵達的位置，以降低社工人員在個別晤談時的安全風險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9">
          <table:table-cell table:style-name="表格1.A3" office:value-type="string">
            <text:p text:style-name="P2" loext:marker-style-name="T4"><text:bookmark-start text:name="_Toc129191719"/><text:bookmark-start text:name="_Toc130309869"/><text:bookmark-start text:name="_Toc129192446"/><text:bookmark-start text:name="_Toc129192175"/><text:span text:style-name="T4">36</text:span><text:bookmark-end text:name="_Toc129191719"/><text:bookmark-end text:name="_Toc130309869"/><text:bookmark-end text:name="_Toc129192446"/><text:bookmark-end text:name="_Toc129192175"/><text:span text:style-name="T4"/></text:p>
          </table:table-cell>
          <table:table-cell table:style-name="表格1.B3" office:value-type="string">
            <text:p text:style-name="P3"><text:span text:style-name="T3">會談室的出入口設計，已有設計成兩個出入口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38">
          <table:table-cell table:style-name="表格1.A3" office:value-type="string">
            <text:p text:style-name="P2" loext:marker-style-name="T4"><text:bookmark-start text:name="_Toc129191721"/><text:bookmark-start text:name="_Toc130309871"/><text:bookmark-start text:name="_Toc129192448"/><text:bookmark-start text:name="_Toc129192177"/><text:span text:style-name="T4">37</text:span><text:bookmark-end text:name="_Toc129191721"/><text:bookmark-end text:name="_Toc130309871"/><text:bookmark-end text:name="_Toc129192448"/><text:bookmark-end text:name="_Toc129192177"/><text:span text:style-name="T4"/></text:p>
          </table:table-cell>
          <table:table-cell table:style-name="表格1.B3" office:value-type="string">
            <text:p text:style-name="P3"><text:span text:style-name="T3">會談室如暫時無法設計成兩個出入口，機構有在工作手冊、執業安全手冊或職業安全衛生手冊中提醒社工人員在個別晤談時，儘量選擇坐在靠近出口的位置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43">
          <table:table-cell table:style-name="表格1.A3" office:value-type="string">
            <text:p text:style-name="P2" loext:marker-style-name="T4"><text:bookmark-start text:name="_Toc129191723"/><text:bookmark-start text:name="_Toc130309873"/><text:bookmark-start text:name="_Toc129192450"/><text:bookmark-start text:name="_Toc129192179"/><text:span text:style-name="T4">38</text:span><text:bookmark-end text:name="_Toc129191723"/><text:bookmark-end text:name="_Toc130309873"/><text:bookmark-end text:name="_Toc129192450"/><text:bookmark-end text:name="_Toc129192179"/><text:span text:style-name="T4"/></text:p>
          </table:table-cell>
          <table:table-cell table:style-name="表格1.B3" office:value-type="string">
            <text:p text:style-name="P3"><text:span text:style-name="T3">會談室的門把設計，是無法從內部反鎖的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44">
          <table:table-cell table:style-name="表格1.A3" office:value-type="string">
            <text:p text:style-name="P2" loext:marker-style-name="T4"><text:bookmark-start text:name="_Toc129191725"/><text:bookmark-start text:name="_Toc130309875"/><text:bookmark-start text:name="_Toc129192452"/><text:bookmark-start text:name="_Toc129192181"/><text:span text:style-name="T4">39</text:span><text:bookmark-end text:name="_Toc129191725"/><text:bookmark-end text:name="_Toc130309875"/><text:bookmark-end text:name="_Toc129192452"/><text:bookmark-end text:name="_Toc129192181"/><text:span text:style-name="T4"/></text:p>
          </table:table-cell>
          <table:table-cell table:style-name="表格1.B3" office:value-type="string">
            <text:p text:style-name="P3"><text:span text:style-name="T3">提供社工人員具GPS衛星定位網路功能之公務手機，以避免使用個人手機所增加之安全風險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23">
          <table:table-cell table:style-name="表格1.A3" office:value-type="string">
            <text:p text:style-name="P2" loext:marker-style-name="T4"><text:bookmark-start text:name="_Toc129191727"/><text:bookmark-start text:name="_Toc130309877"/><text:bookmark-start text:name="_Toc129192454"/><text:bookmark-start text:name="_Toc129192183"/><text:span text:style-name="T4">40</text:span><text:bookmark-end text:name="_Toc129191727"/><text:bookmark-end text:name="_Toc130309877"/><text:bookmark-end text:name="_Toc129192454"/><text:bookmark-end text:name="_Toc129192183"/><text:span text:style-name="T4"/></text:p>
          </table:table-cell>
          <table:table-cell table:style-name="表格1.B3" office:value-type="string">
            <text:p text:style-name="P3"><text:span text:style-name="T3">提供社工人員公務車、公務機車或特約計程車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46">
          <table:table-cell table:style-name="表格1.A3" office:value-type="string">
            <text:p text:style-name="P2" loext:marker-style-name="T4"><text:bookmark-start text:name="_Toc129191729"/><text:bookmark-start text:name="_Toc130309879"/><text:bookmark-start text:name="_Toc129192456"/><text:bookmark-start text:name="_Toc129192185"/><text:span text:style-name="T4">41</text:span><text:bookmark-end text:name="_Toc129191729"/><text:bookmark-end text:name="_Toc130309879"/><text:bookmark-end text:name="_Toc129192456"/><text:bookmark-end text:name="_Toc129192185"/><text:span text:style-name="T4"/></text:p>
          </table:table-cell>
          <table:table-cell table:style-name="表格1.B3" office:value-type="string">
            <text:p text:style-name="P3"><text:span text:style-name="T3">提供社工人員配備行車紀錄器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46">
          <table:table-cell table:style-name="表格1.A3" office:value-type="string">
            <text:p text:style-name="P2" loext:marker-style-name="T4"><text:bookmark-start text:name="_Toc129191731"/><text:bookmark-start text:name="_Toc130309881"/><text:bookmark-start text:name="_Toc129192458"/><text:bookmark-start text:name="_Toc129192187"/><text:span text:style-name="T4">42</text:span><text:bookmark-end text:name="_Toc129191731"/><text:bookmark-end text:name="_Toc130309881"/><text:bookmark-end text:name="_Toc129192458"/><text:bookmark-end text:name="_Toc129192187"/><text:span text:style-name="T4"/></text:p>
          </table:table-cell>
          <table:table-cell table:style-name="表格1.B3" office:value-type="string">
            <text:p text:style-name="P3"><text:span text:style-name="T3">提供社工人員配備隨身錄影設備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46">
          <table:table-cell table:style-name="表格1.A3" office:value-type="string">
            <text:p text:style-name="P2" loext:marker-style-name="T4"><text:bookmark-start text:name="_Toc129191733"/><text:bookmark-start text:name="_Toc130309883"/><text:bookmark-start text:name="_Toc129192460"/><text:bookmark-start text:name="_Toc129192189"/><text:span text:style-name="T4">43</text:span><text:bookmark-end text:name="_Toc129191733"/><text:bookmark-end text:name="_Toc130309883"/><text:bookmark-end text:name="_Toc129192460"/><text:bookmark-end text:name="_Toc129192189"/><text:span text:style-name="T4"/></text:p>
          </table:table-cell>
          <table:table-cell table:style-name="表格1.B3" office:value-type="string">
            <text:p text:style-name="P3"><text:span text:style-name="T3">提供社工人員配備隨身錄影設備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9">
          <table:table-cell table:style-name="表格1.A3" office:value-type="string">
            <text:p text:style-name="P2" loext:marker-style-name="T4"><text:bookmark-start text:name="_Toc129191735"/><text:bookmark-start text:name="_Toc130309885"/><text:bookmark-start text:name="_Toc129192462"/><text:bookmark-start text:name="_Toc129192191"/><text:span text:style-name="T4">44</text:span><text:bookmark-end text:name="_Toc129191735"/><text:bookmark-end text:name="_Toc130309885"/><text:bookmark-end text:name="_Toc129192462"/><text:bookmark-end text:name="_Toc129192191"/><text:span text:style-name="T4"/></text:p>
          </table:table-cell>
          <table:table-cell table:style-name="表格1.B3" office:value-type="string">
            <text:p text:style-name="P3"><text:span text:style-name="T3">提供社工人員配備防身噴霧器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0">
          <table:table-cell table:style-name="表格1.A3" office:value-type="string">
            <text:p text:style-name="P2" loext:marker-style-name="T4"><text:bookmark-start text:name="_Toc129191737"/><text:bookmark-start text:name="_Toc130309887"/><text:bookmark-start text:name="_Toc129192464"/><text:bookmark-start text:name="_Toc129192193"/><text:span text:style-name="T4">45</text:span><text:bookmark-end text:name="_Toc129191737"/><text:bookmark-end text:name="_Toc130309887"/><text:bookmark-end text:name="_Toc129192464"/><text:bookmark-end text:name="_Toc129192193"/><text:span text:style-name="T4"/></text:p>
          </table:table-cell>
          <table:table-cell table:style-name="表格1.B3" office:value-type="string">
            <text:p text:style-name="P3"><text:span text:style-name="T3">基於機構業務之特殊性，經司法警察機關許可，有提供社工人員配備電擊器或電擊棒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1">
          <table:table-cell table:style-name="表格1.A3" office:value-type="string">
            <text:p text:style-name="P2" loext:marker-style-name="T4"><text:bookmark-start text:name="_Toc129191739"/><text:bookmark-start text:name="_Toc130309889"/><text:bookmark-start text:name="_Toc129192466"/><text:bookmark-start text:name="_Toc129192195"/><text:span text:style-name="T4">46</text:span><text:bookmark-end text:name="_Toc129191739"/><text:bookmark-end text:name="_Toc130309889"/><text:bookmark-end text:name="_Toc129192466"/><text:bookmark-end text:name="_Toc129192195"/><text:span text:style-name="T4"/></text:p>
          </table:table-cell>
          <table:table-cell table:style-name="表格1.B3" office:value-type="string">
            <text:p text:style-name="P3"><text:span text:style-name="T3">提供社工人員驅狗器、哨子等簡易防衛工具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2">
          <table:table-cell table:style-name="表格1.A3" office:value-type="string">
            <text:p text:style-name="P2" loext:marker-style-name="T4"><text:bookmark-start text:name="_Toc129191741"/><text:bookmark-start text:name="_Toc130309891"/><text:bookmark-start text:name="_Toc129192468"/><text:bookmark-start text:name="_Toc129192197"/><text:span text:style-name="T4">47</text:span><text:bookmark-end text:name="_Toc129191741"/><text:bookmark-end text:name="_Toc130309891"/><text:bookmark-end text:name="_Toc129192468"/><text:bookmark-end text:name="_Toc129192197"/><text:span text:style-name="T4"/></text:p>
          </table:table-cell>
          <table:table-cell table:style-name="表格1.B3" office:value-type="string">
            <text:p text:style-name="P3"><text:span text:style-name="T3">提供社工人員配備定位功能之警報器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2">
          <table:table-cell table:style-name="表格1.A3" office:value-type="string">
            <text:p text:style-name="P2" loext:marker-style-name="T4"><text:bookmark-start text:name="_Toc129191743"/><text:bookmark-start text:name="_Toc130309893"/><text:bookmark-start text:name="_Toc129192470"/><text:bookmark-start text:name="_Toc129192199"/><text:span text:style-name="T4">48</text:span><text:bookmark-end text:name="_Toc129191743"/><text:bookmark-end text:name="_Toc130309893"/><text:bookmark-end text:name="_Toc129192470"/><text:bookmark-end text:name="_Toc129192199"/><text:span text:style-name="T4"/></text:p>
          </table:table-cell>
          <table:table-cell table:style-name="表格1.B3" office:value-type="string">
            <text:p text:style-name="P3"><text:span text:style-name="T3">提供社工人員「外勤專用包」收納外訪相關配備，並附上使用說明手冊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4">
          <table:table-cell table:style-name="表格1.A3" office:value-type="string">
            <text:p text:style-name="P2" loext:marker-style-name="T4"><text:bookmark-start text:name="_Toc129191745"/><text:bookmark-start text:name="_Toc130309895"/><text:bookmark-start text:name="_Toc129192472"/><text:bookmark-start text:name="_Toc129192201"/><text:span text:style-name="T4">49</text:span><text:bookmark-end text:name="_Toc129191745"/><text:bookmark-end text:name="_Toc130309895"/><text:bookmark-end text:name="_Toc129192472"/><text:bookmark-end text:name="_Toc129192201"/><text:span text:style-name="T4"/></text:p>
          </table:table-cell>
          <table:table-cell table:style-name="表格1.B3" office:value-type="string">
            <text:p text:style-name="P3"><text:span text:style-name="T3">安排同仁輪值安全人員，針對外勤社工人員超過預定時間沒有離開或回報時，機構督導或安全人員會主動聯繫或透過GPS手機確認社工所在位置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4">
          <table:table-cell table:style-name="表格1.A3" office:value-type="string">
            <text:p text:style-name="P2" loext:marker-style-name="T4"><text:bookmark-start text:name="_Toc129191747"/><text:bookmark-start text:name="_Toc130309897"/><text:bookmark-start text:name="_Toc129192474"/><text:bookmark-start text:name="_Toc129192203"/><text:span text:style-name="T4">50</text:span><text:bookmark-end text:name="_Toc129191747"/><text:bookmark-end text:name="_Toc130309897"/><text:bookmark-end text:name="_Toc129192474"/><text:bookmark-end text:name="_Toc129192203"/><text:span text:style-name="T4"/></text:p>
          </table:table-cell>
          <table:table-cell table:style-name="表格1.B3" office:value-type="string">
            <text:p text:style-name="P3"><text:span text:style-name="T3">提供社工人員使用之公務設備及配備具有產物保險（含火險）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4">
          <table:table-cell table:style-name="表格1.A3" office:value-type="string">
            <text:p text:style-name="P2" loext:marker-style-name="T4"><text:bookmark-start text:name="_Toc129191749"/><text:bookmark-start text:name="_Toc130309899"/><text:bookmark-start text:name="_Toc129192476"/><text:bookmark-start text:name="_Toc129192205"/><text:span text:style-name="T4">51</text:span><text:bookmark-end text:name="_Toc129191749"/><text:bookmark-end text:name="_Toc130309899"/><text:bookmark-end text:name="_Toc129192476"/><text:bookmark-end text:name="_Toc129192205"/><text:span text:style-name="T4"/></text:p>
          </table:table-cell>
          <table:table-cell table:style-name="表格1.B3" office:value-type="string">
            <text:p text:style-name="P3"><text:span text:style-name="T3">提供社工人員使用之公務設備及配備，如有損害均由機構負擔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4">
          <table:table-cell table:style-name="表格1.A2" office:value-type="string">
            <text:p text:style-name="P2" loext:marker-style-name="T4"><text:span text:style-name="T3">項次</text:span><text:span text:style-name="T6"/></text:p>
          </table:table-cell>
          <table:table-cell table:style-name="表格1.A2" office:value-type="string">
            <text:p text:style-name="P2"><text:span text:style-name="T3">檢核項目</text:span></text:p>
          </table:table-cell>
          <table:table-cell table:style-name="表格1.A2" office:value-type="string">
            <text:p text:style-name="P2" loext:marker-style-name="T4"><text:span text:style-name="T3">未執行</text:span><text:span text:style-name="T6"/></text:p>
          </table:table-cell>
          <table:table-cell table:style-name="表格1.A2" office:value-type="string">
            <text:p text:style-name="P2" loext:marker-style-name="T4"><text:span text:style-name="T3">已執行</text:span><text:span text:style-name="T6"/></text:p>
          </table:table-cell>
          <table:table-cell table:style-name="表格1.A2" office:value-type="string">
            <text:p text:style-name="P2" loext:marker-style-name="T4"><text:span text:style-name="T3">不需要</text:span><text:span text:style-name="T4">/</text:span><text:span text:style-name="T3">不適用</text:span></text:p>
          </table:table-cell>
        </table:table-row>
        <table:table-row table:style-name="表格1.54">
          <table:table-cell table:style-name="表格1.A2" office:value-type="string">
            <text:p text:style-name="P2" loext:marker-style-name="T4"><text:bookmark-start text:name="_Toc129191751"/><text:bookmark-start text:name="_Toc130309901"/><text:bookmark-start text:name="_Toc129192478"/><text:bookmark-start text:name="_Toc129192207"/><text:span text:style-name="T4">52</text:span><text:bookmark-end text:name="_Toc129191751"/><text:bookmark-end text:name="_Toc130309901"/><text:bookmark-end text:name="_Toc129192478"/><text:bookmark-end text:name="_Toc129192207"/><text:span text:style-name="T4"/></text:p>
          </table:table-cell>
          <table:table-cell table:style-name="表格1.B19" office:value-type="string">
            <text:p text:style-name="P3" loext:marker-style-name="T3"><text:span text:style-name="T3">在工作手冊、執業安全手冊或職業安全衛生手冊中提醒各種傳染病的感染源、病徵及建立防疫機制。</text:span><text:span text:style-name="T3"/></text:p>
          </table:table-cell>
          <table:table-cell table:style-name="表格1.B19" office:value-type="string">
            <text:p text:style-name="P3" loext:marker-style-name="T4"><text:span text:style-name="T4">　</text:span><text:span text:style-name="T4"/></text:p>
          </table:table-cell>
          <table:table-cell table:style-name="表格1.B19" office:value-type="string">
            <text:p text:style-name="P3" loext:marker-style-name="T4"><text:span text:style-name="T4">　</text:span><text:span text:style-name="T4"/></text:p>
          </table:table-cell>
          <table:table-cell table:style-name="表格1.B19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9">
          <table:table-cell table:style-name="表格1.A3" office:value-type="string">
            <text:p text:style-name="P2" loext:marker-style-name="T4"><text:bookmark-start text:name="_Toc129191753"/><text:bookmark-start text:name="_Toc130309903"/><text:bookmark-start text:name="_Toc129192480"/><text:bookmark-start text:name="_Toc129192209"/><text:span text:style-name="T4">53</text:span><text:bookmark-end text:name="_Toc129191753"/><text:bookmark-end text:name="_Toc130309903"/><text:bookmark-end text:name="_Toc129192480"/><text:bookmark-end text:name="_Toc129192209"/><text:span text:style-name="T4"/></text:p>
          </table:table-cell>
          <table:table-cell table:style-name="表格1.B3" office:value-type="string">
            <text:p text:style-name="P3"><text:span text:style-name="T3">依據工作手冊、執業安全手冊或職業安全衛生手冊中所列各種傳染病的感染源、病徵及防疫機制，提供社工人員相關預防配備，如口罩、消毒水等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60">
          <table:table-cell table:style-name="表格1.A3" office:value-type="string">
            <text:p text:style-name="P2" loext:marker-style-name="T4"><text:bookmark-start text:name="_Toc129191755"/><text:bookmark-start text:name="_Toc130309905"/><text:bookmark-start text:name="_Toc129192482"/><text:bookmark-start text:name="_Toc129192211"/><text:span text:style-name="T4">54</text:span><text:bookmark-end text:name="_Toc129191755"/><text:bookmark-end text:name="_Toc130309905"/><text:bookmark-end text:name="_Toc129192482"/><text:bookmark-end text:name="_Toc129192211"/><text:span text:style-name="T4"/></text:p>
          </table:table-cell>
          <table:table-cell table:style-name="表格1.B3" office:value-type="string">
            <text:p text:style-name="P3"><text:span text:style-name="T3">在接獲通報服務對象可能罹患傳染病時，會立即協助社工人員就醫檢查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61">
          <table:table-cell table:style-name="表格1.A3" office:value-type="string">
            <text:p text:style-name="P2" loext:marker-style-name="T4"><text:bookmark-start text:name="_Toc129191757"/><text:bookmark-start text:name="_Toc130309907"/><text:bookmark-start text:name="_Toc129192484"/><text:bookmark-start text:name="_Toc129192213"/><text:span text:style-name="T4">55</text:span><text:bookmark-end text:name="_Toc129191757"/><text:bookmark-end text:name="_Toc130309907"/><text:bookmark-end text:name="_Toc129192484"/><text:bookmark-end text:name="_Toc129192213"/><text:span text:style-name="T4"/></text:p>
          </table:table-cell>
          <table:table-cell table:style-name="表格1.B3" office:value-type="string">
            <text:p text:style-name="P3"><text:span text:style-name="T3">在工作手冊、執業安全手冊或職業安全衛生手冊中，提醒或要求社工人員在外訪之前，須掌握案主及案家成員背景資料，並詳讀個案紀錄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62">
          <table:table-cell table:style-name="表格1.A3" office:value-type="string">
            <text:p text:style-name="P2" loext:marker-style-name="T4"><text:bookmark-start text:name="_Toc129191759"/><text:bookmark-start text:name="_Toc130309909"/><text:bookmark-start text:name="_Toc129192486"/><text:bookmark-start text:name="_Toc129192215"/><text:span text:style-name="T4">56</text:span><text:bookmark-end text:name="_Toc129191759"/><text:bookmark-end text:name="_Toc130309909"/><text:bookmark-end text:name="_Toc129192486"/><text:bookmark-end text:name="_Toc129192215"/><text:span text:style-name="T4"/></text:p>
          </table:table-cell>
          <table:table-cell table:style-name="表格1.B3" office:value-type="string">
            <text:p text:style-name="P3"><text:span text:style-name="T3">在工作手冊、執業安全手冊或職業安全衛生手冊中，提醒或要求社工人員在外訪之前，須詳閱外勤安全注意事項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63">
          <table:table-cell table:style-name="表格1.A3" office:value-type="string">
            <text:p text:style-name="P2" loext:marker-style-name="T4"><text:bookmark-start text:name="_Toc129191761"/><text:bookmark-start text:name="_Toc130309911"/><text:bookmark-start text:name="_Toc129192488"/><text:bookmark-start text:name="_Toc129192217"/><text:span text:style-name="T4">57</text:span><text:bookmark-end text:name="_Toc129191761"/><text:bookmark-end text:name="_Toc130309911"/><text:bookmark-end text:name="_Toc129192488"/><text:bookmark-end text:name="_Toc129192217"/><text:span text:style-name="T4"/></text:p>
          </table:table-cell>
          <table:table-cell table:style-name="表格1.B3" office:value-type="string">
            <text:p text:style-name="P3"><text:span text:style-name="T3">在工作手冊、執業安全手冊或職業安全衛生手冊中，提醒或要求社工人員在外訪之前，須填具外勤風險檢測單或檢核表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64">
          <table:table-cell table:style-name="表格1.A3" office:value-type="string">
            <text:p text:style-name="P2" loext:marker-style-name="T4"><text:bookmark-start text:name="_Toc129191763"/><text:bookmark-start text:name="_Toc130309913"/><text:bookmark-start text:name="_Toc129192490"/><text:bookmark-start text:name="_Toc129192219"/><text:span text:style-name="T4">58</text:span><text:bookmark-end text:name="_Toc129191763"/><text:bookmark-end text:name="_Toc130309913"/><text:bookmark-end text:name="_Toc129192490"/><text:bookmark-end text:name="_Toc129192219"/><text:span text:style-name="T4"/></text:p>
          </table:table-cell>
          <table:table-cell table:style-name="表格1.B3" office:value-type="string">
            <text:p text:style-name="P3"><text:span text:style-name="T3">指派社工、志工或役男陪同訪視，避免社工人員單獨訪視高風險個案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23">
          <table:table-cell table:style-name="表格1.A3" office:value-type="string">
            <text:p text:style-name="P2" loext:marker-style-name="T4"><text:bookmark-start text:name="_Toc129191765"/><text:bookmark-start text:name="_Toc130309915"/><text:bookmark-start text:name="_Toc129192492"/><text:bookmark-start text:name="_Toc129192221"/><text:span text:style-name="T4">59</text:span><text:bookmark-end text:name="_Toc129191765"/><text:bookmark-end text:name="_Toc130309915"/><text:bookmark-end text:name="_Toc129192492"/><text:bookmark-end text:name="_Toc129192221"/><text:span text:style-name="T4"/></text:p>
          </table:table-cell>
          <table:table-cell table:style-name="表格1.B3" office:value-type="string">
            <text:p text:style-name="P3"><text:span text:style-name="T3">建立或參與網絡合作機制，連結里長、警察及相關網絡單位人員陪同訪視，避免社工人員單獨訪視高風險個案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23">
          <table:table-cell table:style-name="表格1.A3" office:value-type="string">
            <text:p text:style-name="P2" loext:marker-style-name="T4"><text:bookmark-start text:name="_Toc129191767"/><text:bookmark-start text:name="_Toc130309917"/><text:bookmark-start text:name="_Toc129192494"/><text:bookmark-start text:name="_Toc129192223"/><text:span text:style-name="T4">60</text:span><text:bookmark-end text:name="_Toc129191767"/><text:bookmark-end text:name="_Toc130309917"/><text:bookmark-end text:name="_Toc129192494"/><text:bookmark-end text:name="_Toc129192223"/><text:span text:style-name="T4"/></text:p>
          </table:table-cell>
          <table:table-cell table:style-name="表格1.B3" office:value-type="string">
            <text:p text:style-name="P3"><text:span text:style-name="T3">辦理社工執業安全相關訓練及演練，包括職前訓練、在職訓練、緊急應變演練及逃生演練等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23">
          <table:table-cell table:style-name="表格1.A2" table:number-columns-spanned="5" office:value-type="string">
            <text:p text:style-name="P3"><text:bookmark-start text:name="_Toc129191769"/><text:bookmark-start text:name="_Toc130309919"/><text:bookmark-start text:name="_Toc129192496"/><text:bookmark-start text:name="_Toc129192225"/><text:span text:style-name="T2">二、貴單位所在處所執業安全環境建議事項：</text:span><text:bookmark-end text:name="_Toc129191769"/><text:bookmark-end text:name="_Toc130309919"/><text:bookmark-end text:name="_Toc129192496"/><text:bookmark-end text:name="_Toc129192225"/></text:p>
          </table:table-cell>
          <table:covered-table-cell/>
          <table:covered-table-cell/>
          <table:covered-table-cell/>
          <table:covered-table-cell/>
        </table:table-row>
        <table:table-row table:style-name="表格1.68">
          <table:table-cell table:style-name="表格1.A3" table:number-rows-spanned="3" office:value-type="string">
            <text:p text:style-name="P2" loext:marker-style-name="T4"><text:bookmark-start text:name="_Toc129191770"/><text:bookmark-start text:name="_Toc130309920"/><text:bookmark-start text:name="_Toc129192497"/><text:bookmark-start text:name="_Toc129192226"/><text:span text:style-name="T4">1</text:span><text:bookmark-end text:name="_Toc129191770"/><text:bookmark-end text:name="_Toc130309920"/><text:bookmark-end text:name="_Toc129192497"/><text:bookmark-end text:name="_Toc129192226"/><text:span text:style-name="T4"/></text:p>
          </table:table-cell>
          <table:table-cell table:style-name="表格1.B19" table:number-columns-spanned="4" office:value-type="string">
            <text:p text:style-name="P3"><text:bookmark-start text:name="_Toc129191771"/><text:bookmark-start text:name="_Toc130309921"/><text:bookmark-start text:name="_Toc129192498"/><text:bookmark-start text:name="_Toc129192227"/><text:span text:style-name="T3">請問貴單位在</text:span><text:span text:style-name="T2">過去</text:span><text:span text:style-name="T5">3</text:span><text:span text:style-name="T2">年</text:span><text:span text:style-name="T3">是否有進行執業安全環境與硬體設施及設備改善？</text:span><text:bookmark-end text:name="_Toc129191771"/><text:bookmark-end text:name="_Toc130309921"/><text:bookmark-end text:name="_Toc129192498"/><text:bookmark-end text:name="_Toc129192227"/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69" table:number-columns-spanned="4" office:value-type="string">
            <text:p text:style-name="P4"><text:bookmark-start text:name="_Toc129191772"/><text:bookmark-start text:name="_Toc130309922"/><text:bookmark-start text:name="_Toc129192499"/><text:bookmark-start text:name="_Toc129192228"/><text:span text:style-name="T3">□有，進行改善之原因及改善事項為何：</text:span><text:bookmark-end text:name="_Toc129191772"/><text:bookmark-end text:name="_Toc130309922"/><text:bookmark-end text:name="_Toc129192499"/><text:bookmark-end text:name="_Toc129192228"/><text:span text:style-name="T3"><text:line-break/></text:span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70" table:number-columns-spanned="4" office:value-type="string">
            <text:p text:style-name="P4"><text:bookmark-start text:name="_Toc129191773"/><text:bookmark-start text:name="_Toc130309923"/><text:bookmark-start text:name="_Toc129192500"/><text:bookmark-start text:name="_Toc129192229"/><text:span text:style-name="T3">□無，原因為何：</text:span><text:bookmark-end text:name="_Toc129191773"/><text:bookmark-end text:name="_Toc130309923"/><text:bookmark-end text:name="_Toc129192500"/><text:bookmark-end text:name="_Toc129192229"/><text:span text:style-name="T3"><text:line-break/></text:span></text:p>
          </table:table-cell>
          <table:covered-table-cell/>
          <table:covered-table-cell/>
          <table:covered-table-cell/>
        </table:table-row>
        <table:table-row table:style-name="表格1.68">
          <table:table-cell table:style-name="表格1.A3" table:number-rows-spanned="3" office:value-type="string">
            <text:p text:style-name="P2" loext:marker-style-name="T4"><text:bookmark-start text:name="_Toc129191774"/><text:bookmark-start text:name="_Toc130309924"/><text:bookmark-start text:name="_Toc129192501"/><text:bookmark-start text:name="_Toc129192230"/><text:span text:style-name="T4">2</text:span><text:bookmark-end text:name="_Toc129191774"/><text:bookmark-end text:name="_Toc130309924"/><text:bookmark-end text:name="_Toc129192501"/><text:bookmark-end text:name="_Toc129192230"/><text:span text:style-name="T4"/></text:p>
          </table:table-cell>
          <table:table-cell table:style-name="表格1.B19" table:number-columns-spanned="4" office:value-type="string">
            <text:p text:style-name="P3"><text:bookmark-start text:name="_Toc129191775"/><text:bookmark-start text:name="_Toc130309925"/><text:bookmark-start text:name="_Toc129192502"/><text:bookmark-start text:name="_Toc129192231"/><text:span text:style-name="T3">請問貴單位在</text:span><text:span text:style-name="T2">未來</text:span><text:span text:style-name="T3">是否有想要進行執業安全環境與硬體設施及設備改善？</text:span><text:bookmark-end text:name="_Toc129191775"/><text:bookmark-end text:name="_Toc130309925"/><text:bookmark-end text:name="_Toc129192502"/><text:bookmark-end text:name="_Toc129192231"/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72" table:number-columns-spanned="4" office:value-type="string">
            <text:p text:style-name="P4"><text:bookmark-start text:name="_Toc129191776"/><text:bookmark-start text:name="_Toc130309926"/><text:bookmark-start text:name="_Toc129192503"/><text:bookmark-start text:name="_Toc129192232"/><text:span text:style-name="T3">□有，在未來</text:span><text:span text:style-name="T4">1</text:span><text:span text:style-name="T3">年內有想要進行改善事項為何：</text:span><text:bookmark-end text:name="_Toc129191776"/><text:bookmark-end text:name="_Toc130309926"/><text:bookmark-end text:name="_Toc129192503"/><text:bookmark-end text:name="_Toc129192232"/><text:span text:style-name="T3"><text:line-break/></text:span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73" table:number-columns-spanned="4" office:value-type="string">
            <text:p text:style-name="P4"><text:bookmark-start text:name="_Toc129191777"/><text:bookmark-start text:name="_Toc130309927"/><text:bookmark-start text:name="_Toc129192504"/><text:bookmark-start text:name="_Toc129192233"/><text:span text:style-name="T3">□無，原因為何：</text:span><text:bookmark-end text:name="_Toc129191777"/><text:bookmark-end text:name="_Toc130309927"/><text:bookmark-end text:name="_Toc129192504"/><text:bookmark-end text:name="_Toc129192233"/><text:span text:style-name="T3"><text:line-break/></text:span></text:p>
          </table:table-cell>
          <table:covered-table-cell/>
          <table:covered-table-cell/>
          <table:covered-table-cell/>
        </table:table-row>
        <table:table-row table:style-name="表格1.68">
          <table:table-cell table:style-name="表格1.A3" table:number-rows-spanned="3" office:value-type="string">
            <text:p text:style-name="P2" loext:marker-style-name="T4"><text:bookmark-start text:name="_Toc129191778"/><text:bookmark-start text:name="_Toc130309928"/><text:bookmark-start text:name="_Toc129192505"/><text:bookmark-start text:name="_Toc129192234"/><text:span text:style-name="T4">3</text:span><text:bookmark-end text:name="_Toc129191778"/><text:bookmark-end text:name="_Toc130309928"/><text:bookmark-end text:name="_Toc129192505"/><text:bookmark-end text:name="_Toc129192234"/><text:span text:style-name="T4"/></text:p>
          </table:table-cell>
          <table:table-cell table:style-name="表格1.B19" table:number-columns-spanned="4" office:value-type="string">
            <text:p text:style-name="P3"><text:bookmark-start text:name="_Toc129191779"/><text:bookmark-start text:name="_Toc130309929"/><text:bookmark-start text:name="_Toc129192506"/><text:bookmark-start text:name="_Toc129192235"/><text:span text:style-name="T3">請問貴單位在</text:span><text:span text:style-name="T2">過去</text:span><text:span text:style-name="T5">3</text:span><text:span text:style-name="T2">年</text:span><text:span text:style-name="T3">是否有改善社工人員外勤配備及協助措施？</text:span><text:bookmark-end text:name="_Toc129191779"/><text:bookmark-end text:name="_Toc130309929"/><text:bookmark-end text:name="_Toc129192506"/><text:bookmark-end text:name="_Toc129192235"/><text:span text:style-name="T4"> </text:span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75" table:number-columns-spanned="4" office:value-type="string">
            <text:p text:style-name="P4"><text:bookmark-start text:name="_Toc129191780"/><text:bookmark-start text:name="_Toc130309930"/><text:bookmark-start text:name="_Toc129192507"/><text:bookmark-start text:name="_Toc129192236"/><text:span text:style-name="T3">□有，進行改善之原因及改善事項為何：</text:span><text:bookmark-end text:name="_Toc129191780"/><text:bookmark-end text:name="_Toc130309930"/><text:bookmark-end text:name="_Toc129192507"/><text:bookmark-end text:name="_Toc129192236"/><text:span text:style-name="T3"><text:line-break/></text:span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76" table:number-columns-spanned="4" office:value-type="string">
            <text:p text:style-name="P4"><text:bookmark-start text:name="_Toc129191781"/><text:bookmark-start text:name="_Toc130309931"/><text:bookmark-start text:name="_Toc129192508"/><text:bookmark-start text:name="_Toc129192237"/><text:span text:style-name="T3">□無，原因為何：</text:span><text:bookmark-end text:name="_Toc129191781"/><text:bookmark-end text:name="_Toc130309931"/><text:bookmark-end text:name="_Toc129192508"/><text:bookmark-end text:name="_Toc129192237"/><text:span text:style-name="T3"><text:line-break/></text:span></text:p>
          </table:table-cell>
          <table:covered-table-cell/>
          <table:covered-table-cell/>
          <table:covered-table-cell/>
        </table:table-row>
        <table:table-row table:style-name="表格1.68">
          <table:table-cell table:style-name="表格1.A3" table:number-rows-spanned="3" office:value-type="string">
            <text:p text:style-name="P2" loext:marker-style-name="T4"><text:bookmark-start text:name="_Toc129191782"/><text:bookmark-start text:name="_Toc130309932"/><text:bookmark-start text:name="_Toc129192509"/><text:bookmark-start text:name="_Toc129192238"/><text:span text:style-name="T4">4</text:span><text:bookmark-end text:name="_Toc129191782"/><text:bookmark-end text:name="_Toc130309932"/><text:bookmark-end text:name="_Toc129192509"/><text:bookmark-end text:name="_Toc129192238"/><text:span text:style-name="T4"/></text:p>
          </table:table-cell>
          <table:table-cell table:style-name="表格1.B19" table:number-columns-spanned="4" office:value-type="string">
            <text:p text:style-name="P3"><text:bookmark-start text:name="_Toc129191783"/><text:bookmark-start text:name="_Toc130309933"/><text:bookmark-start text:name="_Toc129192510"/><text:bookmark-start text:name="_Toc129192239"/><text:span text:style-name="T3">請問貴單位在</text:span><text:span text:style-name="T2">未來</text:span><text:span text:style-name="T3">是否有想要改善社工人員外勤配備及協助措施？</text:span><text:bookmark-end text:name="_Toc129191783"/><text:bookmark-end text:name="_Toc130309933"/><text:bookmark-end text:name="_Toc129192510"/><text:bookmark-end text:name="_Toc129192239"/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78" table:number-columns-spanned="4" office:value-type="string">
            <text:p text:style-name="P4"><text:bookmark-start text:name="_Toc129191784"/><text:bookmark-start text:name="_Toc130309934"/><text:bookmark-start text:name="_Toc129192511"/><text:bookmark-start text:name="_Toc129192240"/><text:span text:style-name="T3">□有，在未來</text:span><text:span text:style-name="T4">1</text:span><text:span text:style-name="T3">年內有想要進行改善事項為何：</text:span><text:bookmark-end text:name="_Toc129191784"/><text:bookmark-end text:name="_Toc130309934"/><text:bookmark-end text:name="_Toc129192511"/><text:bookmark-end text:name="_Toc129192240"/><text:span text:style-name="T3"><text:line-break/></text:span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79" table:number-columns-spanned="4" office:value-type="string">
            <text:p text:style-name="P4"><text:bookmark-start text:name="_Toc129191785"/><text:bookmark-start text:name="_Toc130309935"/><text:bookmark-start text:name="_Toc129192512"/><text:bookmark-start text:name="_Toc129192241"/><text:span text:style-name="T3">□無，原因為何：</text:span><text:bookmark-end text:name="_Toc129191785"/><text:bookmark-end text:name="_Toc130309935"/><text:bookmark-end text:name="_Toc129192512"/><text:bookmark-end text:name="_Toc129192241"/><text:span text:style-name="T3"><text:line-break/></text:span></text:p>
          </table:table-cell>
          <table:covered-table-cell/>
          <table:covered-table-cell/>
          <table:covered-table-cell/>
        </table:table-row>
        <table:table-row table:style-name="表格1.68">
          <table:table-cell table:style-name="表格1.A3" table:number-rows-spanned="2" office:value-type="string">
            <text:p text:style-name="P2" loext:marker-style-name="T4"><text:span text:style-name="T4">5</text:span><text:span text:style-name="T4"/></text:p>
          </table:table-cell>
          <table:table-cell table:style-name="表格1.B80" table:number-columns-spanned="4" office:value-type="string">
            <text:p text:style-name="P4" loext:marker-style-name="T3"><text:span text:style-name="T3">請問貴單位在提供社工執業安全環境與硬體設施、設備、配備、措施方面，有無獨特作法或優點可供其他單位仿效學習？</text:span><text:span text:style-name="T3"/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81" table:number-columns-spanned="4" office:value-type="string">
            <text:p text:style-name="P7" loext:marker-style-name="T3"/>
          </table:table-cell>
          <table:covered-table-cell/>
          <table:covered-table-cell/>
          <table:covered-table-cell/>
        </table:table-row>
        <table:table-row table:style-name="表格1.68">
          <table:table-cell table:style-name="表格1.A3" table:number-rows-spanned="2" office:value-type="string">
            <text:p text:style-name="P2" loext:marker-style-name="T4"><text:span text:style-name="T4">6</text:span><text:span text:style-name="T4"/></text:p>
          </table:table-cell>
          <table:table-cell table:style-name="表格1.B82" table:number-columns-spanned="4" office:value-type="string">
            <text:p text:style-name="P4" loext:marker-style-name="T3"><text:span text:style-name="T3">對社工人員執業安全之整體建議？</text:span><text:span text:style-name="T3"/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83" table:number-columns-spanned="4" office:value-type="string">
            <text:p text:style-name="P7" loext:marker-style-name="T3"/>
          </table:table-cell>
          <table:covered-table-cell/>
          <table:covered-table-cell/>
          <table:covered-table-cell/>
        </table:table-row>
        <table:table-row table:style-name="表格1.84">
          <table:table-cell table:style-name="表格1.A2" table:number-columns-spanned="5" office:value-type="string">
            <text:p text:style-name="P3"><text:bookmark-start text:name="_Toc129191786"/><text:bookmark-start text:name="_Toc130309936"/><text:bookmark-start text:name="_Toc129192513"/><text:bookmark-start text:name="_Toc129192242"/><text:span text:style-name="T2">三、基本資料</text:span><text:bookmark-end text:name="_Toc129191786"/><text:bookmark-end text:name="_Toc130309936"/><text:bookmark-end text:name="_Toc129192513"/><text:bookmark-end text:name="_Toc129192242"/></text:p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" office:value-type="string">
            <text:p text:style-name="P2" loext:marker-style-name="T4"><text:bookmark-start text:name="_Toc129191787"/><text:bookmark-start text:name="_Toc130309937"/><text:bookmark-start text:name="_Toc129192514"/><text:bookmark-start text:name="_Toc129192243"/><text:span text:style-name="T4">1</text:span><text:bookmark-end text:name="_Toc129191787"/><text:bookmark-end text:name="_Toc130309937"/><text:bookmark-end text:name="_Toc129192514"/><text:bookmark-end text:name="_Toc129192243"/><text:span text:style-name="T4"/></text:p>
          </table:table-cell>
          <table:table-cell table:style-name="表格1.B19" table:number-columns-spanned="4" office:value-type="string">
            <text:p text:style-name="P3"><text:bookmark-start text:name="_Toc129191788"/><text:bookmark-start text:name="_Toc130309938"/><text:bookmark-start text:name="_Toc129192515"/><text:bookmark-start text:name="_Toc129192244"/><text:span text:style-name="T3">填表人：□社工人員</text:span><text:span text:style-name="T4"> <text:s/></text:span><text:span text:style-name="T3">□主管人員</text:span><text:span text:style-name="T4">(</text:span><text:span text:style-name="T3">含督導</text:span><text:span text:style-name="T4">)</text:span><text:bookmark-end text:name="_Toc129191788"/><text:bookmark-end text:name="_Toc130309938"/><text:bookmark-end text:name="_Toc129192515"/><text:bookmark-end text:name="_Toc129192244"/></text:p>
          </table:table-cell>
          <table:covered-table-cell/>
          <table:covered-table-cell/>
          <table:covered-table-cell/>
        </table:table-row>
        <table:table-row table:style-name="表格1.86">
          <table:table-cell table:style-name="表格1.A3" office:value-type="string">
            <text:p text:style-name="P2" loext:marker-style-name="T4"><text:bookmark-start text:name="_Toc129191789"/><text:bookmark-start text:name="_Toc130309939"/><text:bookmark-start text:name="_Toc129192516"/><text:bookmark-start text:name="_Toc129192245"/><text:span text:style-name="T4">2</text:span><text:bookmark-end text:name="_Toc129191789"/><text:bookmark-end text:name="_Toc130309939"/><text:bookmark-end text:name="_Toc129192516"/><text:bookmark-end text:name="_Toc129192245"/><text:span text:style-name="T4"/></text:p>
          </table:table-cell>
          <table:table-cell table:style-name="表格1.B19" table:number-columns-spanned="4" office:value-type="string">
            <text:p text:style-name="P3"><text:bookmark-start text:name="_Toc129191790"/><text:bookmark-start text:name="_Toc130309940"/><text:bookmark-start text:name="_Toc129192517"/><text:bookmark-start text:name="_Toc129192246"/><text:span text:style-name="T3">前述處所社工</text:span><text:span text:style-name="T4">(</text:span><text:span text:style-name="T3">含督導</text:span><text:span text:style-name="T4">)</text:span><text:span text:style-name="T3">人數：</text:span><text:span text:style-name="T4">______</text:span><text:span text:style-name="T3">人、其他人員：</text:span><text:span text:style-name="T4">______</text:span><text:span text:style-name="T3">人，總計：</text:span><text:span text:style-name="T4">______</text:span><text:span text:style-name="T3">人</text:span><text:bookmark-end text:name="_Toc129191790"/><text:bookmark-end text:name="_Toc130309940"/><text:bookmark-end text:name="_Toc129192517"/><text:bookmark-end text:name="_Toc129192246"/></text:p>
          </table:table-cell>
          <table:covered-table-cell/>
          <table:covered-table-cell/>
          <table:covered-table-cell/>
        </table:table-row>
        <table:table-row table:style-name="表格1.87">
          <table:table-cell table:style-name="表格1.A3" office:value-type="string">
            <text:p text:style-name="P2" loext:marker-style-name="T4"><text:bookmark-start text:name="_Toc129191791"/><text:bookmark-start text:name="_Toc130309941"/><text:bookmark-start text:name="_Toc129192518"/><text:bookmark-start text:name="_Toc129192247"/><text:span text:style-name="T4">3</text:span><text:bookmark-end text:name="_Toc129191791"/><text:bookmark-end text:name="_Toc130309941"/><text:bookmark-end text:name="_Toc129192518"/><text:bookmark-end text:name="_Toc129192247"/><text:span text:style-name="T4"/></text:p>
          </table:table-cell>
          <table:table-cell table:style-name="表格1.B19" table:number-columns-spanned="4" office:value-type="string">
            <text:p text:style-name="P3"><text:bookmark-start text:name="_Toc129191792"/><text:bookmark-start text:name="_Toc130309942"/><text:bookmark-start text:name="_Toc129192519"/><text:bookmark-start text:name="_Toc129192248"/><text:span text:style-name="T3">貴單位性質</text:span><text:span text:style-name="T4">(</text:span><text:span text:style-name="T3">單選</text:span><text:span text:style-name="T4">)</text:span><text:span text:style-name="T3">：<text:line-break/>□</text:span><text:span text:style-name="T4"> </text:span><text:span text:style-name="T3">政府機關</text:span><text:span text:style-name="T4">(</text:span><text:span text:style-name="T3">構</text:span><text:span text:style-name="T4">) <text:s text:c="3"/></text:span><text:span text:style-name="T3">□</text:span><text:span text:style-name="T4"> </text:span><text:span text:style-name="T3">公設民營機構</text:span><text:span text:style-name="T4"> <text:s/></text:span><text:span text:style-name="T3">□</text:span><text:span text:style-name="T4"> </text:span><text:span text:style-name="T3">協會</text:span><text:span text:style-name="T4">/</text:span><text:span text:style-name="T3">學會</text:span><text:span text:style-name="T4">/</text:span><text:span text:style-name="T3">公會</text:span><text:span text:style-name="T4"> </text:span><text:span text:style-name="T3">□</text:span><text:span text:style-name="T4"> </text:span><text:span text:style-name="T3">財團法人基金會</text:span><text:span text:style-name="T4"> </text:span><text:span text:style-name="T3">□</text:span><text:span text:style-name="T4"> </text:span><text:span text:style-name="T3">私立社福機構</text:span><text:span text:style-name="T4"> <text:s text:c="2"/></text:span><text:span text:style-name="T3">□</text:span><text:span text:style-name="T4"> </text:span><text:span text:style-name="T3">社工師事務所</text:span><text:span text:style-name="T4"> <text:s/></text:span><text:span text:style-name="T3">□</text:span><text:span text:style-name="T4"> </text:span><text:span text:style-name="T3">其他：</text:span><text:bookmark-end text:name="_Toc129191792"/><text:bookmark-end text:name="_Toc130309942"/><text:bookmark-end text:name="_Toc129192519"/><text:bookmark-end text:name="_Toc129192248"/><text:span text:style-name="T4"> <text:s text:c="8"/></text:span></text:p>
          </table:table-cell>
          <table:covered-table-cell/>
          <table:covered-table-cell/>
          <table:covered-table-cell/>
        </table:table-row>
        <table:table-row table:style-name="表格1.88">
          <table:table-cell table:style-name="表格1.A3" table:number-rows-spanned="2" office:value-type="string">
            <text:p text:style-name="P2" loext:marker-style-name="T4"><text:bookmark-start text:name="_Toc129191793"/><text:bookmark-start text:name="_Toc130309943"/><text:bookmark-start text:name="_Toc129192520"/><text:bookmark-start text:name="_Toc129192249"/><text:span text:style-name="T4">4</text:span><text:bookmark-end text:name="_Toc129191793"/><text:bookmark-end text:name="_Toc130309943"/><text:bookmark-end text:name="_Toc129192520"/><text:bookmark-end text:name="_Toc129192249"/><text:span text:style-name="T4"/></text:p>
          </table:table-cell>
          <table:table-cell table:style-name="表格1.B88" table:number-columns-spanned="4" office:value-type="string">
            <text:p text:style-name="P3"><text:bookmark-start text:name="_Toc129191794"/><text:bookmark-start text:name="_Toc130309944"/><text:bookmark-start text:name="_Toc129192521"/><text:bookmark-start text:name="_Toc129192250"/><text:span text:style-name="T3">貴單位所在處所辦理業務內容</text:span><text:span text:style-name="T4">(</text:span><text:span text:style-name="T3">可複選</text:span><text:span text:style-name="T4">)</text:span><text:span text:style-name="T3">：<text:line-break/></text:span><text:span text:style-name="T4">(1)</text:span><text:span text:style-name="T3">保護性業務<text:line-break/>□辦理兒少保護個案服務<text:line-break/>□辦理兒少性剝削個案服務<text:line-break/>□少年刑事案件所涉少年及其家庭福利服務<text:line-break/>□辦理兒少收養及監護權之調查訪視<text:line-break/>□辦理家庭暴力案件<text:line-break/>□辦理性侵害案件<text:line-break/>□辦理高風險家庭服務<text:line-break/>□辦理老人保護案件、監護及輔助宣告之調查訪視<text:line-break/>□辦理身心障礙者保護案件、監護及輔助宣告之調查訪視<text:line-break/>□性騷擾被害人服務<text:line-break/>□其他：</text:span><text:bookmark-end text:name="_Toc129191794"/><text:bookmark-end text:name="_Toc130309944"/><text:bookmark-end text:name="_Toc129192521"/><text:bookmark-end text:name="_Toc129192250"/></text:p>
          </table:table-cell>
          <table:covered-table-cell/>
          <table:covered-table-cell/>
          <table:covered-table-cell/>
        </table:table-row>
        <table:table-row table:style-name="表格1.89">
          <table:covered-table-cell table:style-name="表格1.A3"/>
          <table:table-cell table:style-name="表格1.B89" table:number-columns-spanned="4" office:value-type="string">
            <text:p text:style-name="P3"><text:bookmark-start text:name="_Toc129191795"/><text:bookmark-start text:name="_Toc130309945"/><text:bookmark-start text:name="_Toc129192522"/><text:bookmark-start text:name="_Toc129192251"/><text:span text:style-name="T4">(2)</text:span><text:span text:style-name="T3">一般性業務<text:line-break/>□辦理低收入戶、中低收入戶資格訪查與認定。<text:line-break/>□辦理經濟弱勢家庭補助業務。<text:line-break/>□辦理</text:span><text:span text:style-name="T4">6</text:span><text:span text:style-name="T3">歲以下弱勢兒童主動關懷方案。<text:line-break/>□辦理弱勢兒少及其家庭福利措施。<text:line-break/>□協助兒少委託安置及家庭寄養服務。<text:line-break/>□特殊境遇家庭扶助之調查訪視。<text:line-break/>□單親家庭與弱勢家庭個案服務。<text:line-break/>□遊民服務等業務。<text:line-break/>□執行災害救助工作。<text:line-break/>□整合型心理健康促進、精神疾病防治及特殊族群處遇工作<text:line-break/>□其他：</text:span><text:bookmark-end text:name="_Toc129191795"/><text:bookmark-end text:name="_Toc130309945"/><text:bookmark-end text:name="_Toc129192522"/><text:bookmark-end text:name="_Toc129192251"/></text:p>
          </table:table-cell>
          <table:covered-table-cell/>
          <table:covered-table-cell/>
          <table:covered-table-cell/>
        </table:table-row>
        <table:table-row table:style-name="表格1.90">
          <table:table-cell table:style-name="表格1.A90" table:number-columns-spanned="5" office:value-type="string">
            <text:p text:style-name="P3" loext:marker-style-name="T3"><text:bookmark-start text:name="_Toc130309946"/><text:bookmark-start text:name="_Toc129192523"/><text:bookmark-start text:name="_Toc129192252"/><text:bookmark-start text:name="_Toc129191796"/><text:span text:style-name="T3">單位名稱：</text:span><text:span text:style-name="T3"/></text:p>
            <text:p text:style-name="P3"><text:span text:style-name="T3">製表人：</text:span><text:span text:style-name="T4"> <text:s text:c="38"/></text:span><text:span text:style-name="T3">單位主管：</text:span><text:bookmark-end text:name="_Toc130309946"/><text:bookmark-end text:name="_Toc129192523"/><text:bookmark-end text:name="_Toc129192252"/><text:bookmark-end text:name="_Toc129191796"/></text:p>
            <text:p text:style-name="P3" loext:marker-style-name="T3"><text:span text:style-name="T3">連絡電話：</text:span><text:span text:style-name="T3"/></text:p>
            <text:p text:style-name="P3" loext:marker-style-name="T3"><text:span text:style-name="T3">電子信箱：</text:span><text:span text:style-name="T3"/></text:p>
            <text:p text:style-name="P8" loext:marker-style-name="T3"/>
            <text:p text:style-name="P8" loext:marker-style-name="T3"/>
            <text:p text:style-name="P3" loext:marker-style-name="T3"><text:bookmark-start text:name="_Toc129191797"/><text:bookmark-start text:name="_Toc130309947"/><text:bookmark-start text:name="_Toc129192524"/><text:bookmark-start text:name="_Toc129192253"/><text:span text:style-name="T3">備註：請如實填寫並核章。</text:span><text:bookmark-end text:name="_Toc129191797"/><text:bookmark-end text:name="_Toc130309947"/><text:bookmark-end text:name="_Toc129192524"/><text:bookmark-end text:name="_Toc129192253"/><text:span text:style-name="T3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roman" style:font-pitch="variable" fo:font-size="24pt" style:letter-kerning="true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roman" style:font-pitch="variable" fo:font-size="20pt" style:letter-kerning="true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roman" style:font-pitch="variable" fo:font-size="16pt" style:letter-kerning="true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roman" style:font-pitch="variable" fo:font-size="14pt" style:letter-kerning="true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hyphenation-ladder-count="no-limit" fo:keep-with-next="always" style:vertical-align="auto"/>
      <style:text-properties fo:color="#595959" loext:opacity="100%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line-height="115%" fo:keep-together="always" fo:hyphenation-ladder-count="no-limit" fo:keep-with-next="always" style:vertical-align="auto"/>
      <style:text-properties fo:color="#595959" loext:opacity="100%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line-height="115%" fo:keep-together="always" fo:hyphenation-ladder-count="no-limit" fo:keep-with-next="always" style:vertical-align="auto"/>
      <style:text-properties fo:color="#272727" loext:opacity="100%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line-height="115%" fo:keep-together="always" fo:hyphenation-ladder-count="no-limit" fo:keep-with-next="always" style:vertical-align="auto"/>
      <style:text-properties fo:color="#272727" loext:opacity="100%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 fo:hyphenation-ladder-count="no-limit" style:vertical-align="auto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 fo:hyphenation-ladder-count="no-limit" style:vertical-align="auto"/>
      <style:text-properties fo:color="#595959" loext:opacity="100%" style:font-name="Aptos Display" fo:font-family="'Aptos Display'" style:font-family-generic="roman" style:font-pitch="variable" fo:font-size="14pt" fo:letter-spacing="0.026cm" style:letter-kerning="true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 fo:hyphenation-ladder-count="no-limit" style:vertical-align="auto"/>
      <style:text-properties fo:color="#404040" loext:opacity="100%" style:font-name="Aptos" fo:font-family="Aptos" style:font-family-generic="roman" style:font-pitch="variable" fo:font-style="italic" style:letter-kerning="true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15%" fo:hyphenation-ladder-count="no-limit" style:vertical-align="auto"/>
      <style:text-properties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" fo:font-family="Aptos" style:font-family-generic="roman" style:font-pitch="variable" fo:font-style="italic" style:letter-kerning="true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鳳珠</meta:initial-creator>
    <dc:creator>林鳳珠</dc:creator>
    <meta:editing-cycles>2</meta:editing-cycles>
    <meta:creation-date>2025-06-19T08:50:00</meta:creation-date>
    <dc:date>2025-08-15T09:13:00</dc:date>
    <meta:editing-duration>PT7M</meta:editing-duration>
    <meta:generator>LibreOffice/7.6.5.2$Windows_X86_64 LibreOffice_project/38d5f62f85355c192ef5f1dd47c5c0c0c6d6598b</meta:generator>
    <meta:document-statistic meta:table-count="1" meta:image-count="0" meta:object-count="0" meta:page-count="5" meta:paragraph-count="359" meta:word-count="3117" meta:character-count="3479" meta:non-whitespace-character-count="3195"/>
    <meta:user-defined meta:name="AppVersion">16.0000</meta:user-defined>
    <meta:template xlink:type="simple" xlink:actuate="onRequest" xlink:title="Normal.dotm" xlink:href=""/>
  </office:meta>
</office:document-meta>
</file>