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1.75cm" fo:margin-right="0cm" fo:line-height="0.811cm" fo:text-indent="-0.746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98cm" fo:margin-right="0cm" fo:line-height="0.811cm" fo:text-indent="-0.998cm" style:auto-text-indent="false"/>
      <style:text-properties style:font-name="標楷體" fo:font-size="14pt" officeooo:paragraph-rsid="000e4d1b" style:font-name-asian="標楷體1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line-height="0.811cm" fo:text-align="start" style:justify-single-word="false" fo:orphans="0" fo:widows="0" fo:text-indent="-0.199cm" style:auto-text-indent="false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.799cm" fo:margin-right="0cm" fo:line-height="0.811cm" fo:text-align="start" style:justify-single-word="false" fo:orphans="0" fo:widows="0" fo:text-indent="-1cm" style:auto-text-indent="false" style:page-number="auto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.2cm" fo:margin-right="0cm" fo:line-height="0.811cm" fo:text-align="start" style:justify-single-word="false" fo:orphans="0" fo:widows="0" fo:text-indent="-0.499cm" style:auto-text-indent="false" style:page-number="auto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.318cm" style:contextual-spacing="false" fo:line-height="0.811cm" style:page-number="auto"/>
      <style:text-properties style:font-name="標楷體" fo:font-size="20pt" officeooo:paragraph-rsid="000f3089" style:font-name-asian="標楷體1" style:font-size-asian="20pt" style:font-size-complex="20pt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fo:orphans="0" fo:widows="0" fo:text-indent="1cm" style:auto-text-indent="false" style:page-number="auto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line-height="0.811cm" fo:text-align="start" style:justify-single-word="false" fo:orphans="0" fo:widows="0" fo:text-indent="-1.101cm" style:auto-text-indent="false" style:page-number="auto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1.9cm" fo:margin-right="0cm" fo:line-height="0.811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.9cm" fo:margin-right="0cm" fo:line-height="0.811cm" fo:text-align="start" style:justify-single-word="false" fo:orphans="0" fo:widows="0" fo:text-indent="-1.9cm" style:auto-text-indent="false" style:page-number="auto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fo:orphans="0" fo:widows="0" fo:text-indent="-0.101cm" style:auto-text-indent="false" style:page-number="auto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cm" fo:margin-right="0cm" fo:line-height="0.811cm" fo:text-align="start" style:justify-single-word="false" fo:orphans="0" fo:widows="0" fo:text-indent="-0.101cm" style:auto-text-indent="false" fo:background-color="transparent" style:writing-mode="lr-tb"/>
      <style:text-properties style:font-name="標楷體" fo:font-size="14pt" officeooo:paragraph-rsid="000e4d1b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促進新住民就業補助作業要點第二點、第七點、第二十一點修正規定</text:p>
      <text:p text:style-name="P2"/>
      <text:p text:style-name="P4">二、本要點用詞，定義如下：</text:p>
      <text:p text:style-name="P6">(一)用人單位：指政府機關（構）或合法立案之非營利團體，並提出臨時工作計畫書，經公立就業服務機構審核通過者。</text:p>
      <text:p text:style-name="P5">(二)雇主：指僱用新住民之事業單位、團體或私立學校。</text:p>
      <text:p text:style-name="P5">(三)新住民，指下列人員：</text:p>
      <text:p text:style-name="P7">1.與在中華民國境內設有戶籍之國民結婚，且獲准在臺灣地區居留之外國人、大陸地區人民、香港或澳門居民。</text:p>
      <text:p text:style-name="P7">2.前目之外國人、大陸地區人民、香港或澳門居民，與其配偶離婚或其配偶死亡，而依法規規定得在臺灣地區繼續居留工作者。</text:p>
      <text:p text:style-name="P7">3.符合前二目規定，且已依法獲准在臺灣地區定居或經歸化取得我國國籍者。</text:p>
      <text:p text:style-name="P9">前項第一款及第二款所稱團體，指依人民團體法或其他法令設立者。但不包括政治團體及政黨。</text:p>
      <text:p text:style-name="P10">七、第五點津貼發給標準，按中央主管機關公告之每小時最低工資核給，且不超過每月最低工資，最長六個月。</text:p>
      <text:p text:style-name="P12">二十一、職業訓練生活津貼每月按最低工資百分之六十發給，最長六個月。</text:p>
      <text:p text:style-name="P11"><text:s text:c="4"/>前項津貼依受訓學員實際參加訓練期間以三十日為一個月計算，一個月以上始發給；超過三十日之畸零日數，應達十日以上始發給，並依下列方式辦理：</text:p>
      <text:p text:style-name="P13"><text:s text:c="4"/>(一)十日以上且訓練時數達三十小時者，發給半個月。</text:p>
      <text:p text:style-name="P14"><text:s text:c="4"/>(二)二十日以上且訓練時數達六十小時者，發給一個月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字元_20_字元1_20_字元_20_字元_20_字元_20_字元_20_字元_20_字元_20_字元_20_字元_20_字元_20_字元" style:display-name="字元 字元1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叔真</meta:initial-creator>
    <meta:editing-cycles>40</meta:editing-cycles>
    <meta:print-date>2022-04-25T02:18:00</meta:print-date>
    <meta:creation-date>2022-03-28T08:00:00</meta:creation-date>
    <dc:date>2025-06-27T09:52:23.877000000</dc:date>
    <meta:editing-duration>PT51M5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4" meta:word-count="517" meta:character-count="532" meta:non-whitespace-character-count="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