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4" style:family="paragraph" style:parent-style-name="Standard">
      <style:paragraph-properties fo:margin-right="0cm" fo:text-indent="1.245cm" style:auto-text-indent="false"/>
      <style:text-properties style:font-name="標楷體" fo:font-size="18pt" style:font-name-asian="標楷體" style:font-size-asian="18pt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/>
    </style:style>
    <style:style style:name="P6" style:family="paragraph" style:parent-style-name="Standard">
      <style:paragraph-properties fo:margin-right="0cm" fo:text-indent="3.747cm" style:auto-text-indent="false"/>
    </style:style>
    <style:style style:name="P7" style:family="paragraph" style:parent-style-name="清單段落" style:list-style-name="WW8Num2">
      <style:paragraph-properties fo:line-height="0.988cm"/>
    </style:style>
    <style:style style:name="P8" style:family="paragraph" style:parent-style-name="註釋標題" style:list-style-name="WW8Num2">
      <style:paragraph-properties fo:line-height="0.988cm" fo:text-align="start" style:justify-single-word="false"/>
    </style:style>
    <style:style style:name="P9" style:family="paragraph" style:parent-style-name="註釋標題">
      <style:paragraph-properties fo:text-align="start" style:justify-single-word="false"/>
    </style:style>
    <style:style style:name="P10" style:family="paragraph" style:parent-style-name="註釋標題" style:list-style-name="WW8Num2">
      <style:paragraph-properties fo:line-height="0.988cm" fo:text-align="start" style:justify-single-wor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font-size="18pt" style:font-name-asian="標楷體" style:font-size-asian="18pt" style:font-name-complex="標楷體"/>
    </style:style>
    <style:style style:name="T5" style:family="text">
      <style:text-properties style:font-name="標楷體" fo:font-size="18pt" fo:font-weight="bold" fo:background-color="#d8d8d8" loext:char-shading-value="0" style:font-name-asian="標楷體" style:font-size-asian="18pt" style:font-weight-asian="bold" style:font-name-complex="標楷體" loext:padding="0cm" loext:border="0.51pt solid #000000" loext:shadow="none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size-asian="14pt" style:font-size-complex="14pt" style:font-weight-complex="bold"/>
    </style:style>
    <style:style style:name="T1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4" style:family="text">
      <style:text-properties fo:font-size="14pt" fo:font-weight="bold" fo:background-color="#d8d8d8" loext:char-shading-value="0" style:font-size-asian="14pt" style:font-weight-asian="bold" style:font-size-complex="14pt" style:font-weight-complex="bold" loext:padding="0cm" loext:border="0.51pt solid #000000" loext:shadow="none"/>
    </style:style>
    <style:style style:name="T15" style:family="text">
      <style:text-properties fo:font-size="14pt" fo:font-weight="bold" fo:background-color="#d8d8d8" loext:char-shading-value="0" style:font-size-asian="14pt" style:font-weight-asian="bold" style:font-size-complex="14pt" loext:padding="0cm" loext:border="0.51pt solid #000000" loext:shadow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花蓮縣政府育有未滿二歲兒童育兒津貼<text:span text:style-name="T1"/></text:p>
      <text:p text:style-name="P1">註銷補助證明<text:span text:style-name="T1"/></text:p>
      <text:p text:style-name="Standard"><text:span text:style-name="T2">立切結書人:___________</text:span></text:p>
      <text:p text:style-name="Standard"><text:span text:style-name="T2">受補助兒童: ___________ 身分證字號: ___________</text:span></text:p>
      <text:p text:style-name="Standard"><text:span text:style-name="T2">自______年______月______日送托□居家保母 <text:s/>□托嬰中心</text:span></text:p>
      <text:p text:style-name="Standard"><text:span text:style-name="T2">因申領托育費用補助，故自_____年______月註銷</text:span><text:span text:style-name="T5">花蓮縣</text:span><text:span text:style-name="T2">育有未滿二歲兒童育兒津貼補助資格。如有虛報不實經查明繳回所領津貼外，並願付一切法律責任，特立此切結為證。</text:span></text:p>
      <text:p text:style-name="P3">此致<text:span text:style-name="T2"/></text:p>
      <text:p text:style-name="P4">花蓮縣政府<text:span text:style-name="T2"/></text:p>
      <text:p text:style-name="P6"><text:span text:style-name="T2">切結書人:___________</text:span></text:p>
      <text:p text:style-name="P6"><text:span text:style-name="T2">身分證字號:___________</text:span></text:p>
      <text:p text:style-name="P6"><text:span text:style-name="T2">連絡電話:___________</text:span></text:p>
      <text:p text:style-name="P5">中華民國______年_______月_______日<text:span text:style-name="T2"/></text:p>
      <text:p text:style-name="P9"><text:span text:style-name="T9">備註：</text:span></text:p>
      <text:list text:style-name="WW8Num2">
        <text:list-item>
          <text:p text:style-name="P8" loext:marker-style-name="T9"><text:span text:style-name="T9">請務必</text:span><text:span text:style-name="T13">親筆簽名或蓋章</text:span><text:span text:style-name="T9">。</text:span></text:p>
        </text:list-item>
        <text:list-item>
          <text:p text:style-name="P8" loext:marker-style-name="T9"><text:span text:style-name="T9">本表僅供</text:span><text:span text:style-name="T14">戶籍在花</text:span><text:span text:style-name="T15">蓮縣之兒童</text:span><text:span text:style-name="T12">申請托育補助</text:span><text:span text:style-name="T9">專用，請與托育補助申請表一同送至申請單位；兒童戶籍非花蓮縣者不須填此表單，請自行聯繫兒童戶籍公所註銷。</text:span></text:p>
        </text:list-item>
        <text:list-item>
          <text:p text:style-name="P8" loext:marker-style-name="T9"><text:span text:style-name="T9">解除托育服務時，務必</text:span><text:span text:style-name="T13">重新申請</text:span><text:span text:style-name="T9">育兒津貼，以免權益受損。</text:span></text:p>
        </text:list-item>
        <text:list-item>
          <text:p text:style-name="P7" loext:marker-style-name="T6"><text:span text:style-name="T6">如有疑問可於上班時間</text:span><text:span text:style-name="T8">(平日8:00-12:00及13:30-17:30)</text:span><text:span text:style-name="T6">電洽03-8228995</text:span><text:span text:style-name="T6">未滿二歲兒童育兒津貼業務</text:span><text:span text:style-name="T6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/>
    <style:style style:name="WW8Num2z0" style:family="text"/>
    <style:style style:name="預設段落字型" style:family="text"/>
    <style:style style:name="註釋標題_20_字元" style:display-name="註釋標題 字元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結語_20_字元" style:display-name="結語 字元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9cm" fo:margin-right="1.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鄭舒文</meta:initial-creator>
    <meta:creation-date>2025-08-11T16:12:00</meta:creation-date>
    <dc:creator>花蓮縣政府 婦幼科</dc:creator>
    <dc:date>2025-08-11T16:18:00</dc:date>
    <meta:print-date>2023-09-18T10:46:00</meta:print-date>
    <meta:editing-cycles>4</meta:editing-cycles>
    <meta:editing-duration>PT7M</meta:editing-duration>
    <meta:document-statistic meta:table-count="0" meta:image-count="0" meta:object-count="0" meta:page-count="1" meta:paragraph-count="17" meta:word-count="314" meta:character-count="457" meta:non-whitespace-character-count="452"/>
    <meta:generator>LibreOffice/7.6.5.2$Windows_X86_64 LibreOffice_project/38d5f62f85355c192ef5f1dd47c5c0c0c6d6598b</meta:generator>
  </office:meta>
</office:document-meta>
</file>