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3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887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233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84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794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09cm" fo:margin-left="-0.191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3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09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01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2" style:family="paragraph" style:parent-style-name="Heading_20_3">
      <style:paragraph-properties fo:margin-top="0cm" fo:margin-bottom="0cm" style:contextual-spacing="false" fo:line-height="0.776cm" style:snap-to-layout-grid="false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margin-left="1.695cm" fo:margin-right="0cm" fo:line-height="0.776cm" fo:orphans="2" fo:widows="2" fo:text-indent="-0.993cm" style:auto-text-indent="false"/>
    </style:style>
    <style:style style:name="P6" style:family="paragraph" style:parent-style-name="Standard">
      <style:paragraph-properties fo:margin-left="1.446cm" fo:margin-right="0cm" fo:line-height="0.776cm" fo:orphans="2" fo:widows="2" fo:text-indent="-0.751cm" style:auto-text-indent="false"/>
    </style:style>
    <style:style style:name="P7" style:family="paragraph" style:parent-style-name="Standard">
      <style:paragraph-properties fo:margin-left="0.695cm" fo:margin-right="0cm" fo:line-height="0.776cm" fo:orphans="2" fo:widows="2"/>
    </style:style>
    <style:style style:name="P8" style:family="paragraph" style:parent-style-name="Standard">
      <style:paragraph-properties fo:margin-left="0.956cm" fo:margin-right="0cm" fo:line-height="0.776cm" fo:orphans="2" fo:widows="2" fo:text-indent="-0.998cm" style:auto-text-indent="false"/>
    </style:style>
    <style:style style:name="P9" style:family="paragraph" style:parent-style-name="Standard">
      <style:paragraph-properties fo:margin-left="-0.055cm" fo:margin-right="0cm" fo:line-height="0.776cm" fo:orphans="2" fo:widows="2"/>
    </style:style>
    <style:style style:name="P10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11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0.494cm" fo:margin-right="0cm" fo:line-height="0.776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left="0.956cm" fo:margin-right="0cm" fo:line-height="0.776cm" fo:orphans="2" fo:widows="2" fo:text-indent="-0.998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margin-left="0.84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159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5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left="1.693cm" fo:margin-right="0cm" fo:line-height="0.776cm" fo:orphans="2" fo:widows="2"/>
      <style:text-properties fo:color="#c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/>
    </style:style>
    <style:style style:name="P40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1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2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43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44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7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8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9" style:family="paragraph" style:parent-style-name="Standard">
      <style:paragraph-properties fo:line-height="0.494cm" fo:text-align="justify" style:justify-single-word="false"/>
    </style:style>
    <style:style style:name="P50" style:family="paragraph" style:parent-style-name="Standard">
      <style:paragraph-properties fo:line-height="0.494cm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 style:master-page-name="轉換_20_1">
      <style:paragraph-properties fo:text-align="center" style:justify-single-word="false" style:page-number="auto"/>
      <style:text-properties fo:color="#292929" loext:opacity="100%" style:font-name="標楷體" fo:font-size="22pt" fo:background-color="#ffffff" style:font-name-asian="標楷體" style:font-size-asian="22pt" style:font-name-complex="Arial1" style:font-size-complex="22pt"/>
    </style:style>
    <style:style style:name="P53" style:family="paragraph" style:parent-style-name="Standard">
      <style:paragraph-properties fo:margin-left="6.997cm" fo:margin-right="0cm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P54" style:family="paragraph" style:parent-style-name="清單段落" style:list-style-name="WW8Num9">
      <style:paragraph-properties fo:margin-left="1.251cm" fo:margin-right="0cm" fo:margin-top="0cm" fo:margin-bottom="0.282cm" style:contextual-spacing="false" fo:line-height="115%" fo:text-indent="-1.251cm" style:auto-text-indent="false"/>
    </style:style>
    <style:style style:name="P55" style:family="paragraph" style:parent-style-name="清單段落" style:list-style-name="WW8Num8">
      <style:paragraph-properties fo:margin-top="0cm" fo:margin-bottom="0.282cm" style:contextual-spacing="false" fo:line-height="115%"/>
    </style:style>
    <style:style style:name="P56" style:family="paragraph" style:parent-style-name="清單段落" style:list-style-name="WW8Num11">
      <style:paragraph-properties fo:margin-top="0cm" fo:margin-bottom="0.282cm" style:contextual-spacing="false" fo:line-height="115%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14cm" style:font-name-asian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22" style:family="text">
      <style:text-properties style:font-name="標楷體" fo:font-size="18pt" style:font-name-asian="標楷體" style:font-size-asian="18pt" style:font-name-complex="標楷體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size-complex="14pt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28" style:family="text">
      <style:text-properties fo:color="#000000" loext:opacity="100%" style:font-name="Verdana" fo:font-size="7.5pt" style:letter-kerning="false" style:font-size-asian="7.5pt" style:font-name-complex="新細明體1" style:font-size-complex="7.5pt"/>
    </style:style>
    <style:style style:name="T29" style:family="text">
      <style:text-properties fo:color="#c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0" style:family="text">
      <style:text-properties fo:color="#c00000" loext:opacity="100%" fo:font-weight="bold" style:font-weight-asian="bold"/>
    </style:style>
    <style:style style:name="T31" style:family="text">
      <style:text-properties fo:color="#a02b9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2" style:family="text">
      <style:text-properties fo:color="#a02b9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3" style:family="text">
      <style:text-properties fo:font-size="20pt" fo:font-weight="bold" style:font-size-asian="20pt" style:font-weight-asian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808080" loext:opacity="100%" style:font-name="標楷體" style:font-name-asian="標楷體" style:font-name-complex="標楷體"/>
    </style:style>
    <style:style style:name="T36" style:family="text">
      <style:text-properties fo:color="#808080" loext:opacity="100%" style:font-name="標楷體" style:font-name-asian="標楷體" style:font-size-complex="14pt" style:font-weight-complex="bold"/>
    </style:style>
    <style:style style:name="T37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8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39" style:family="text">
      <style:text-properties fo:color="#292929" loext:opacity="100%" style:font-name="標楷體" fo:font-size="22pt" fo:background-color="#ffffff" loext:char-shading-value="0" style:font-name-asian="標楷體" style:font-size-asian="22pt" style:font-name-complex="Arial1" style:font-size-complex="22pt"/>
    </style:style>
    <style:style style:name="T40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1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2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3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4" style:family="text">
      <style:text-properties fo:color="#292929" loext:opacity="100%" style:font-name="標楷體" fo:font-size="11pt" fo:background-color="#ffffff" loext:char-shading-value="0" style:font-name-asian="標楷體" style:font-size-asian="11pt" style:font-name-complex="Arial1" style:font-size-complex="11pt"/>
    </style:style>
    <style:style style:name="T45" style:family="text">
      <style:text-properties fo:color="#292929" loext:opacity="100%" style:font-name="標楷體" fo:font-size="11pt" style:text-underline-style="solid" style:text-underline-width="auto" style:text-underline-color="font-color" fo:background-color="#ffffff" loext:char-shading-value="0" style:font-name-asian="標楷體" style:font-size-asian="11pt" style:font-name-complex="Arial1" style:font-size-complex="11pt"/>
    </style:style>
    <style:style style:name="T46" style:family="text">
      <style:text-properties fo:color="#292929" loext:opacity="100%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徵才公告<text:span text:style-name="T3"/></text:p>
          </table:table-cell>
          <table:table-cell table:style-name="表格1.B1" office:value-type="string">
            <text:p text:style-name="P4"><text:span text:style-name="T5">花蓮縣政府社會處社會福利科</text:span></text:p>
            <text:p text:style-name="P4"><text:span text:style-name="T5">徵</text:span><text:span text:style-name="T26">身心障礙者業務</text:span><text:span text:style-name="T5">約用人員1名</text:span></text:p>
          </table:table-cell>
        </table:table-row>
        <table:table-row table:style-name="表格1.2">
          <table:table-cell table:style-name="表格1.A1" office:value-type="string">
            <text:p text:style-name="P11">一、職稱<text:span text:style-name="T3"/></text:p>
          </table:table-cell>
          <table:table-cell table:style-name="表格1.B2" office:value-type="string">
            <text:p text:style-name="P12">約用人員</text:p>
          </table:table-cell>
        </table:table-row>
        <table:table-row table:style-name="表格1.3">
          <table:table-cell table:style-name="表格1.A1" office:value-type="string">
            <text:p text:style-name="P4"><text:span text:style-name="T3">二、應徵資格與薪資標準</text:span></text:p>
          </table:table-cell>
          <table:table-cell table:style-name="表格1.B3" office:value-type="string">
            <text:p text:style-name="P4"><text:span text:style-name="T3">一、應徵資格:</text:span></text:p>
            <text:p text:style-name="P5"><text:span text:style-name="T5">1、教育部認可之國內外公私立大專院校以上相關科系畢業(社會福利、公衛護理、公共行政、法律會計等尤佳)</text:span></text:p>
            <text:p text:style-name="P5"><text:span text:style-name="T5">2、具社會福利行政或公務機關服務經驗尤佳。</text:span></text:p>
            <text:p text:style-name="P5"><text:span text:style-name="T5">3、無公務人員任用法第28條第1項第1款至第8款、第10款至第11款情事之一者。</text:span></text:p>
            <text:p text:style-name="P38"/>
            <text:p text:style-name="P4"><text:span text:style-name="T3">二、薪資標準：</text:span></text:p>
            <text:p text:style-name="P6"><text:span text:style-name="T5">1、依據花蓮縣政府及所屬機關學校約用人員進用及管理要點聘用。</text:span></text:p>
            <text:p text:style-name="P7"><text:span text:style-name="T5">2、280薪點敘薪(薪點折合率139.1)，每月38,948元。</text:span></text:p>
            <text:p text:style-name="P12"/>
            <text:p text:style-name="P8"><text:span text:style-name="T5">三、具備電腦文書作業系統(Word、Excel、Power Point)、公文書寫及計畫撰寫能力尤佳。</text:span></text:p>
            <text:p text:style-name="P15"/>
            <text:p text:style-name="P8"><text:span text:style-name="T5">四、富服務熱忱、積極學習態度且溝通協調能力良好，具獨立作業能力，與社區資源溝通、服務方案規劃執行能力，工作區域及時間能配合調派。</text:span></text:p>
            <text:p text:style-name="P15"/>
            <text:p text:style-name="P8"><text:span text:style-name="T5">五、經費來源：公益彩券盈餘分配基金、花蓮縣政府社政公務預算。</text:span></text:p>
          </table:table-cell>
        </table:table-row>
        <table:table-row table:style-name="表格1.4">
          <table:table-cell table:style-name="表格1.A1" office:value-type="string">
            <text:p text:style-name="P11">三、錄取人數<text:span text:style-name="T3"/></text:p>
          </table:table-cell>
          <table:table-cell table:style-name="表格1.B4" office:value-type="string">
            <text:p text:style-name="P9"><text:span text:style-name="T5">正取1名(報到期間1個月，並自錄取公告之翌日起算)</text:span></text:p>
            <text:p text:style-name="P9"><text:span text:style-name="T5">備取</text:span><text:span text:style-name="T5">1</text:span><text:span text:style-name="T5">名</text:span><text:span text:style-name="T5">(</text:span><text:span text:style-name="T5">候補期間</text:span><text:span text:style-name="T5">5</text:span><text:span text:style-name="T5">個月</text:span><text:span text:style-name="T5">，並自圈選確定之翌日起算</text:span><text:span text:style-name="T5">）</text:span><text:span text:style-name="T5">。</text:span></text:p>
          </table:table-cell>
        </table:table-row>
        <table:table-row table:style-name="表格1.5">
          <table:table-cell table:style-name="表格1.A1" office:value-type="string">
            <text:p text:style-name="P11">四、工作地點<text:span text:style-name="T3"/></text:p>
          </table:table-cell>
          <table:table-cell table:style-name="表格1.B5" office:value-type="string">
            <text:p text:style-name="P3"><text:span text:style-name="T5">花蓮縣政府(地址:花蓮市府前路17號)</text:span></text:p>
          </table:table-cell>
        </table:table-row>
        <table:table-row table:style-name="表格1.5">
          <table:table-cell table:style-name="表格1.A1" office:value-type="string">
            <text:p text:style-name="P11">五、報名期限<text:span text:style-name="T3"/></text:p>
          </table:table-cell>
          <table:table-cell table:style-name="表格1.B6" office:value-type="string">
            <text:p text:style-name="P4"><text:span text:style-name="T5">即日起至114年08月22日下班前截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11">七、工作內容<text:span text:style-name="T3"/></text:p>
          </table:table-cell>
          <table:table-cell table:style-name="表格1.B7" office:value-type="string">
            <text:p text:style-name="P4"><text:span text:style-name="T26">辦理身心障礙者業務與相關</text:span><text:span text:style-name="T27">行政</text:span><text:span text:style-name="T26">業務。</text:span></text:p>
          </table:table-cell>
        </table:table-row>
        <table:table-row table:style-name="表格1.8">
          <table:table-cell table:style-name="表格1.A1" office:value-type="string">
            <text:p text:style-name="P11">八、報名方式</text:p>
          </table:table-cell>
          <table:table-cell table:style-name="表格1.B8" office:value-type="string">
            <text:p text:style-name="P4"><text:span text:style-name="T5">一、</text:span><text:span text:style-name="T5">裝寄表件：將書面資料以A4大小為限，白紙黑字橫書</text:span><text:span text:style-name="T5">(14級字)</text:span><text:span text:style-name="T5">，雙面列印，左側裝訂共</text:span><text:span text:style-name="T5">2</text:span><text:span text:style-name="T5">份。</text:span></text:p>
            <text:p text:style-name="P12"/>
            <text:p text:style-name="P12">(一)書面資料含以下文件：<text:span text:style-name="T5"/></text:p>
            <text:p text:style-name="P4"><text:soft-page-break/><text:span text:style-name="T5">1.履歷表<text:line-break/>2.國民身分證、汽機車駕駛執照正反面影本<text:line-break/>3.最高學歷證件影本<text:line-break/>4.成績證明影本(最後學歷成績單)</text:span><text:span text:style-name="T5"><text:line-break/></text:span><text:span text:style-name="T5">5.其他學經歷證明等相關資料(無者免附)<text:line-break/>6.其他證照影印本(無者免附)<text:line-break/>7.自傳</text:span></text:p>
            <text:p text:style-name="P12"/>
            <text:p text:style-name="P4"><text:span text:style-name="T5">(二)請至花蓮縣政府全球資訊網(http://www.hl.gov.tw/）最新消息或公開徵才下載「履歷表」、「國民身分證、汽機車駕駛執照影印本黏貼用紙」、「個資授權聲明同意書」。</text:span></text:p>
            <text:p text:style-name="P12"/>
            <text:p text:style-name="P10"><text:span text:style-name="T5">二、</text:span><text:span text:style-name="T5">寄件地址：以掛號寄送「</text:span><text:span text:style-name="T31">花蓮</text:span><text:span text:style-name="T31">縣政府社會處</text:span><text:span text:style-name="T31">社會</text:span><text:span text:style-name="T31">福利科 </text:span><text:span text:style-name="T31">汪宗玫</text:span><text:span text:style-name="T31">收</text:span><text:span text:style-name="T5">」(地址：</text:span><text:span text:style-name="T5">970花蓮市府前路17號</text:span><text:span text:style-name="T5">)，並於信封左上角註明參加</text:span><text:span text:style-name="T27">身心障礙者業務</text:span><text:span text:style-name="T7">約用人員</text:span><text:span text:style-name="T5">徵選</text:span><text:span text:style-name="T5">。</text:span></text:p>
            <text:p text:style-name="P13"/>
            <text:p text:style-name="P10"><text:span text:style-name="T5">三、</text:span><text:span text:style-name="T5">所送證件不齊或逾時報名均不予受理，資料若提供不實或疏漏由當事人自行負責</text:span><text:span text:style-name="T5">；資歷審查合格者通知甄試，不合格者恕不退件</text:span><text:span text:style-name="T5">。</text:span></text:p>
            <text:p text:style-name="P16"/>
            <text:p text:style-name="P10"><text:span text:style-name="T5">四、洽詢電話：03-8227171分機382或383，社會福利科 汪宗玫社工師。</text:span></text:p>
          </table:table-cell>
        </table:table-row>
        <table:table-row table:style-name="表格1.9">
          <table:table-cell table:style-name="表格1.A1" office:value-type="string">
            <text:p text:style-name="P11">九、甄試<text:span text:style-name="T3"/></text:p>
          </table:table-cell>
          <table:table-cell table:style-name="表格1.B9" office:value-type="string">
            <text:p text:style-name="P4"><text:span text:style-name="T5">(一)報名人員凡經資格審查符合者，擇優通知甄試</text:span><text:span text:style-name="T5">，包含筆試及面試兩階段</text:span><text:span text:style-name="T5">(註：依據</text:span><text:span text:style-name="T7">學經歷背景</text:span><text:span text:style-name="T5">與</text:span><text:span text:style-name="T7">業務相關性</text:span><text:span text:style-name="T5">進行擇優標準判定)</text:span><text:span text:style-name="T5">。</text:span></text:p>
            <text:p text:style-name="P4"><text:span text:style-name="T5"><text:line-break/>(二)未獲甄試或經甄試而未獲錄取者，恕不另行通知</text:span><text:span text:style-name="T5">，經甄試平均分數達75分以上者，予以錄取</text:span><text:span text:style-name="T5">，甄試結果將公告花蓮縣政府全球資訊網。</text:span></text:p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11">十、備註<text:span text:style-name="T3"/></text:p>
          </table:table-cell>
          <table:table-cell table:style-name="表格1.B10" office:value-type="string">
            <text:p text:style-name="P4"><text:span text:style-name="T5">社會福利主管機關的這份工作，更值得你來投入，歡迎你一同出謀劃策!</text:span></text:p>
          </table:table-cell>
        </table:table-row>
      </table:table>
      <text:p text:style-name="P17">履歷表<text:span text:style-name="T10"/></text:p>
      <text:p text:style-name="P21"><text:span text:style-name="T30">※應聘職缺：辦理身心障礙者社會工作專業服務約用人員 </text:span><text:span text:style-name="T2"><text:s/>最快上班日: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姓名<text:span text:style-name="T8"/>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22">身分證字號<text:span text:style-name="T8"/></text:p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G1" table:number-rows-spanned="4" office:value-type="string">
            <text:p text:style-name="P23">粘貼相片處<text:span text:style-name="T8"/></text:p>
            <text:p text:style-name="P24">附正面脫帽相片<text:span text:style-name="T8"/></text:p>
            <text:p text:style-name="P46"><text:span text:style-name="T8">2</text:span><text:span text:style-name="T8">吋</text:span><text:span text:style-name="T8">1</text:span><text:span text:style-name="T8">張</text:span></text:p>
          </table:table-cell>
        </table:table-row>
        <table:table-row table:style-name="表格2.2">
          <table:table-cell table:style-name="表格2.A2" office:value-type="string">
            <text:p text:style-name="P25">出生年月日</text:p>
          </table:table-cell>
          <table:table-cell table:style-name="表格2.B2" table:number-columns-spanned="2" office:value-type="string">
            <text:p text:style-name="P39"><text:span text:style-name="T8">民國 </text:span><text:span text:style-name="T8"><text:s text:c="3"/></text:span><text:span text:style-name="T8">年</text:span><text:span text:style-name="T8"> </text:span><text:span text:style-name="T8"><text:s/></text:span><text:span text:style-name="T8"><text:s text:c="2"/></text:span><text:span text:style-name="T8">月</text:span><text:span text:style-name="T8"> </text:span><text:span text:style-name="T8"><text:s/></text:span><text:span text:style-name="T8"><text:s text:c="2"/></text:span><text:span text:style-name="T8">日</text:span></text:p>
          </table:table-cell>
          <table:covered-table-cell/>
          <table:table-cell table:style-name="表格2.B2" table:number-columns-spanned="2" office:value-type="string">
            <text:p text:style-name="P22">性別<text:span text:style-name="T8"/></text:p>
          </table:table-cell>
          <table:covered-table-cell/>
          <table:table-cell table:style-name="表格2.B2" office:value-type="string">
            <text:p text:style-name="P40"><text:span text:style-name="T8">□</text:span><text:span text:style-name="T8"> </text:span><text:span text:style-name="T8">男</text:span><text:span text:style-name="T8"> <text:s text:c="2"/></text:span><text:span text:style-name="T8">□</text:span><text:span text:style-name="T8"> </text:span><text:span text:style-name="T8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22">聯絡</text:p>
            <text:p text:style-name="P22">電話<text:span text:style-name="T8"/></text:p>
          </table:table-cell>
          <table:table-cell table:style-name="表格2.B2" table:number-columns-spanned="5" office:value-type="string">
            <text:p text:style-name="P41"><text:span text:style-name="T13">日：（</text:span><text:span text:style-name="T13"> <text:s text:c="2"/></text:span><text:span text:style-name="T13">）</text:span><text:span text:style-name="T13"> <text:s text:c="12"/></text:span><text:span text:style-name="T13"><text:s text:c="2"/>夜：（</text:span><text:span text:style-name="T13"> <text:s text:c="2"/></text:span><text:span text:style-name="T13">）</text:span></text:p>
            <text:p text:style-name="P41"><text:span text:style-name="T13">行動電話：</text:span><text:span text:style-name="T13"> <text:s text:c="8"/></text:span><text:span text:style-name="T13"><text:s text:c="2"/></text:span><text:span text:style-name="T13"><text:s text:c="2"/></text:span><text:span text:style-name="T13"><text:s/></text:span><text:span text:style-name="T13"><text:s/></text:span><text:span text:style-name="T18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22">通訊地址</text:p>
          </table:table-cell>
          <table:table-cell table:style-name="表格2.B2" table:number-columns-spanned="5" office:value-type="string">
            <text:p text:style-name="P42"><text:span text:style-name="T8">□□□□□</text:span><text:span text:style-name="T8"> </text:span><text:span text:style-name="T19"><text:s text:c="42"/></text:span></text:p>
            <text:p text:style-name="P32"/>
            <text:p text:style-name="P39"><text:span text:style-name="T8">e-mail</text:span><text:span text:style-name="T8">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23">必須繳驗證件（請依順序排列）</text:p>
          </table:table-cell>
          <table:table-cell table:style-name="表格2.B5" table:number-columns-spanned="6" office:value-type="string">
            <text:p text:style-name="P49"><text:span text:style-name="T35">□履歷表(含自傳國民身分證影印本、汽車或機車駕駛執照影印本)</text:span></text:p>
            <text:p text:style-name="P50">□成績單</text:p>
            <text:p text:style-name="P50">□畢業證書影本（相關科系最高學歷）</text:p>
            <text:p text:style-name="P49"><text:span text:style-name="T35">□社工師證照影印本(無者免付)</text:span></text:p>
            <text:p text:style-name="P49"><text:span text:style-name="T35">□</text:span><text:span text:style-name="T36">退伍令、免役證明影本（女性免附）</text:span></text:p>
            <text:p text:style-name="P50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3">符合資格條件之學歷證明文件<text:span text:style-name="T8"/></text:p>
          </table:table-cell>
          <table:table-cell table:style-name="表格2.B2" table:number-columns-spanned="3" office:value-type="string">
            <text:p text:style-name="P27">學校名稱（請填全銜）<text:span text:style-name="T13"/></text:p>
          </table:table-cell>
          <table:covered-table-cell/>
          <table:covered-table-cell/>
          <table:table-cell table:style-name="表格2.B2" table:number-columns-spanned="2" office:value-type="string">
            <text:p text:style-name="P27">科系名稱<text:span text:style-name="T13"/></text:p>
          </table:table-cell>
          <table:covered-table-cell/>
          <table:table-cell table:style-name="表格2.B5" office:value-type="string">
            <text:p text:style-name="P27">畢業年月<text:span text:style-name="T13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5" office:value-type="string">
            <text:p text:style-name="P43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3">相關</text:p>
            <text:p text:style-name="P23">專業證照<text:span text:style-name="T8"/></text:p>
          </table:table-cell>
          <table:table-cell table:style-name="表格2.B2" table:number-columns-spanned="3" office:value-type="string">
            <text:p text:style-name="P26"/>
          </table:table-cell>
          <table:covered-table-cell/>
          <table:covered-table-cell/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5" office:value-type="string">
            <text:p text:style-name="P29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6"/>
          </table:table-cell>
          <table:covered-table-cell/>
          <table:covered-table-cell/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5" office:value-type="string">
            <text:p text:style-name="P29"/>
          </table:table-cell>
        </table:table-row>
        <table:table-row table:style-name="表格2.10">
          <table:table-cell table:style-name="表格2.A2" table:number-rows-spanned="2" office:value-type="string">
            <text:p text:style-name="P23">電腦</text:p>
            <text:p text:style-name="P23">相關能力<text:span text:style-name="T8"/></text:p>
          </table:table-cell>
          <table:table-cell table:style-name="表格2.B5" table:number-columns-spanned="6" office:value-type="string">
            <text:p text:style-name="P39"><text:span text:style-name="T13">輸入能力： <text:s/></text:span><text:span text:style-name="T15"><text:s/></text:span><text:span text:style-name="T15"><text:s text:c="8"/></text:span><text:span text:style-name="T13">輸入法</text:span><text:span text:style-name="T13"> <text:s text:c="3"/></text:span><text:span text:style-name="T13">中打速度：每分鐘</text:span><text:span text:style-name="T15"> <text:s text:c="6"/></text:span><text:span text:style-name="T13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6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>駕駛執照</text:p>
          </table:table-cell>
          <table:table-cell table:style-name="表格2.B5" table:number-columns-spanned="6" office:value-type="string">
            <text:p text:style-name="P39"><text:span text:style-name="T13"><text:s text:c="2"/>□</text:span><text:span text:style-name="T13"> <text:s/></text:span><text:span text:style-name="T13">機車</text:span><text:span text:style-name="T13"> <text:s text:c="8"/></text:span><text:span text:style-name="T13">□</text:span><text:span text:style-name="T13"> <text:s/></text:span><text:span text:style-name="T13">汽車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7">兵役狀況<text:span text:style-name="T13"/></text:p>
            <text:p text:style-name="P33">（女性免填）<text:span text:style-name="T20"/></text:p>
          </table:table-cell>
          <table:table-cell table:style-name="表格2.B5" table:number-columns-spanned="6" office:value-type="string">
            <text:p text:style-name="P44"><text:span text:style-name="T13">□</text:span><text:span text:style-name="T13"> </text:span><text:span text:style-name="T13">役畢</text:span><text:span text:style-name="T13"> <text:s text:c="5"/></text:span><text:span text:style-name="T13"><text:s text:c="9"/></text:span><text:span text:style-name="T13"><text:s text:c="2"/></text:span><text:span text:style-name="T13"><text:s text:c="2"/>□</text:span><text:span text:style-name="T13"> </text:span><text:span text:style-name="T13">免役</text:span></text:p>
            <text:p text:style-name="P39"><text:span text:style-name="T13"><text:s/>退伍日期：</text:span><text:span text:style-name="T13"> <text:s/></text:span><text:span text:style-name="T13">年</text:span><text:span text:style-name="T13"> <text:s/></text:span><text:span text:style-name="T13">月</text:span><text:span text:style-name="T13"> <text:s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5"><text:span text:style-name="T8">工作經歷</text:span></text:p>
          </table:table-cell>
          <table:table-cell table:style-name="表格2.B2" office:value-type="string">
            <text:p text:style-name="P27">服務機關名稱<text:span text:style-name="T13"/></text:p>
            <text:p text:style-name="P27">（請填全銜）<text:span text:style-name="T13"/></text:p>
          </table:table-cell>
          <table:table-cell table:style-name="表格2.B2" table:number-columns-spanned="2" office:value-type="string">
            <text:p text:style-name="P27">擔任職稱<text:span text:style-name="T13"/></text:p>
          </table:table-cell>
          <table:covered-table-cell/>
          <table:table-cell table:style-name="表格2.B2" table:number-columns-spanned="2" office:value-type="string">
            <text:p text:style-name="P27">服務期間<text:span text:style-name="T13"/></text:p>
          </table:table-cell>
          <table:covered-table-cell/>
          <table:table-cell table:style-name="表格2.B5" office:value-type="string">
            <text:p text:style-name="P27">合計年資<text:span text:style-name="T13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6"/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5" office:value-type="string">
            <text:p text:style-name="P43"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6"/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5" office:value-type="string">
            <text:p text:style-name="P39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6"/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5" office:value-type="string">
            <text:p text:style-name="P39"><text:span text:style-name="T13"><text:s text:c="7"/></text:span><text:span text:style-name="T13">年</text:span><text:span text:style-name="T13"> <text:s text:c="5"/></text:span><text:span text:style-name="T13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6"/>
          </table:table-cell>
          <table:table-cell table:style-name="表格2.B18" table:number-columns-spanned="2" office:value-type="string">
            <text:p text:style-name="P26"/>
          </table:table-cell>
          <table:covered-table-cell/>
          <table:table-cell table:style-name="表格2.B18" table:number-columns-spanned="2" office:value-type="string">
            <text:p text:style-name="P26"/>
          </table:table-cell>
          <table:covered-table-cell/>
          <table:table-cell table:style-name="表格2.G18" office:value-type="string">
            <text:p text:style-name="P39"><text:span text:style-name="T13"><text:s/></text:span><text:span text:style-name="T13"><text:s text:c="5"/></text:span><text:span text:style-name="T13"><text:s/></text:span><text:span text:style-name="T13">年</text:span><text:span text:style-name="T13"> <text:s text:c="5"/></text:span><text:span text:style-name="T13">月</text:span></text:p>
          </table:table-cell>
        </table:table-row>
      </table:table>
      <text:p text:style-name="P47">自 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2" text:outline-level="3"/>
          </table:table-cell>
        </table:table-row>
      </table:table>
      <text:h text:style-name="P1" text:outline-level="3"><text:span text:style-name="T37">(建議含自我介紹、</text:span><text:span text:style-name="T37">個人特質</text:span><text:span text:style-name="T37">、家庭狀況、</text:span><text:span text:style-name="T37">學習</text:span><text:span text:style-name="T37">與</text:span><text:span text:style-name="T37">工作經驗</text:span><text:span text:style-name="T37">、</text:span><text:span text:style-name="T37">技能專長</text:span><text:span text:style-name="T37">或</text:span><text:span text:style-name="T37">特殊成就</text:span><text:span text:style-name="T37">、</text:span><text:span text:style-name="T37">未來生涯規劃</text:span><text:span text:style-name="T37">等，請以14點字.行距22pt.標楷體書寫)</text:span></text:h>
      <text:p text:style-name="P48"><text:span text:style-name="T11">國民身分證影印本 黏貼用紙</text:span></text:p>
      <text:p text:style-name="P34"><text:soft-page-break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/>
            <text:p text:style-name="P20"/>
            <text:p text:style-name="P20"/>
            <text:p text:style-name="P48"><text:span text:style-name="T8">（</text:span><text:span text:style-name="T22">身分證影本正面黏貼處</text:span><text:span text:style-name="T8">）</text:span></text:p>
          </table:table-cell>
          <table:table-cell table:style-name="表格4.A1" office:value-type="string">
            <text:p text:style-name="P20"/>
            <text:p text:style-name="P20"/>
            <text:p text:style-name="P20"/>
            <text:p text:style-name="P48"><text:span text:style-name="T8">（</text:span><text:span text:style-name="T22">身分證影本反面黏貼處</text:span><text:span text:style-name="T8">）</text:span></text:p>
          </table:table-cell>
        </table:table-row>
      </table:table>
      <text:p text:style-name="P35"/>
      <text:p text:style-name="P35"/>
      <text:p text:style-name="P18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0"/>
            <text:p text:style-name="P20"/>
            <text:p text:style-name="P20"/>
            <text:p text:style-name="P48"><text:span text:style-name="T22">（駕照影本正面黏貼處</text:span><text:span text:style-name="T8">）</text:span></text:p>
          </table:table-cell>
          <table:table-cell table:style-name="表格5.A1" office:value-type="string">
            <text:p text:style-name="P20"/>
            <text:p text:style-name="P20"/>
            <text:p text:style-name="P20"/>
            <text:p text:style-name="P48"><text:span text:style-name="T8">（</text:span><text:span text:style-name="T22">駕照影本反面黏貼處</text:span><text:span text:style-name="T8">）</text:span></text:p>
          </table:table-cell>
        </table:table-row>
      </table:table>
      <text:p text:style-name="P37">（汽、機車任選一種黏貼）<text:span text:style-name="T23"/></text:p>
      <text:p text:style-name="P36"/>
      <text:p text:style-name="P51"/>
      <text:p text:style-name="P52">個資授權聲明同意書</text:p>
      <text:list xml:id="list2727883217" text:style-name="WW8Num9">
        <text:list-item>
          <text:p text:style-name="P54" loext:marker-style-name="T40"><text:span text:style-name="T40">本人</text:span><text:span text:style-name="T42"> <text:s text:c="11"/></text:span><text:span text:style-name="T40">聲明本表上述所填寫之各項內容均為屬實，如有虛構或不實等情事</text:span><text:span text:style-name="T40">，使雇主誤信而導致受損害之虞，</text:span><text:span text:style-name="T40">本人願依勞基法第12條第一項接受不經預告終止勞動契約之處分。</text:span></text:p>
        </text:list-item>
        <text:list-item>
          <text:p text:style-name="P54" loext:marker-style-name="T40"><text:span text:style-name="T40">本人</text:span><text:span text:style-name="T40"> □</text:span><text:span text:style-name="T40">同意</text:span><text:span text:style-name="T40"> □不同意 </text:span><text:span text:style-name="T40">授權並允許</text:span><text:span text:style-name="T40">花蓮縣政府社會處</text:span><text:span text:style-name="T40">依照個人資料處理法(下稱個資法)蒐集、處理、利用本人相關個資且對本人進行</text:span><text:span text:style-name="T42">職前工作經歷及其他依法進行之人事相關調查</text:span><text:span text:style-name="T40">，</text:span><text:span text:style-name="T40">並於聘僱期間作為人事管理、組織調整、與營運有關之使用。</text:span></text:p>
        </text:list-item>
      </text:list>
      <text:list text:style-name="WW8Num8">
        <text:list-item>
          <text:p text:style-name="P55" loext:marker-style-name="T40"><text:span text:style-name="T40">查核範圍：</text:span><text:span text:style-name="T42">學歷、經歷、工作表現、績效</text:span><text:span text:style-name="T42">…</text:span><text:span text:style-name="T42">等</text:span></text:p>
        </text:list-item>
        <text:list-item>
          <text:p text:style-name="P55" loext:marker-style-name="T40"><text:span text:style-name="T40">聯絡方式：</text:span><text:span text:style-name="T44">(</text:span><text:span text:style-name="T45">如同意本單位與原直屬上司或同事進行查核照會，請提供聯繫電話與方式，並請先行轉達原直屬上司與同事)</text:span></text:p>
        </text:list-item>
      </text:list>
      <text:list text:style-name="WW8Num11">
        <text:list-item>
          <text:p text:style-name="P56" loext:marker-style-name="T40">機關單位名稱：<text:span text:style-name="T40"/></text:p>
        </text:list-item>
        <text:list-item>
          <text:p text:style-name="P56" loext:marker-style-name="T40">聯繫人員職稱、姓名與電話：<text:span text:style-name="T40"/></text:p>
        </text:list-item>
      </text:list>
      <text:list text:continue-list="list2727883217" text:style-name="WW8Num9">
        <text:list-item>
          <text:p text:style-name="P54" loext:marker-style-name="T40"><text:span text:style-name="T40">本人清楚依「個資法」可向</text:span><text:span text:style-name="T40">花蓮縣政府社會處</text:span><text:span text:style-name="T40">為個人資料查詢、請求閱覽、補充或更正或請求交付複製本</text:span><text:span text:style-name="T40">，</text:span><text:span text:style-name="T40">並可請求停止蒐集、處理或利用及刪除。</text:span></text:p>
        </text:list-item>
      </text:list>
      <text:p text:style-name="P53">簽署人：<text:span text:style-name="T40"/></text:p>
      <text:p text:style-name="P53">身分證字號：<text:span text:style-name="T40"/></text:p>
      <text:p text:style-name="P53"/>
      <text:p text:style-name="Standard"><text:span text:style-name="T46">中華民國 <text:s text:c="14"/>年 <text:s text:c="15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2z1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7z0" style:family="text"/>
    <style:style style:name="WW8Num7z3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loext:num-list-format="%4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5-02-06T13:39:00</meta:creation-date>
    <dc:creator>汪宗玫</dc:creator>
    <dc:date>2025-08-08T15:04:00</dc:date>
    <meta:print-date>2025-07-24T08:38:00</meta:print-date>
    <meta:editing-cycles>29</meta:editing-cycles>
    <meta:editing-duration>PT5H9M</meta:editing-duration>
    <meta:document-statistic meta:table-count="5" meta:image-count="0" meta:object-count="0" meta:page-count="6" meta:paragraph-count="112" meta:word-count="1893" meta:character-count="2284" meta:non-whitespace-character-count="1993"/>
    <meta:generator>LibreOffice/7.6.5.2$Windows_X86_64 LibreOffice_project/38d5f62f85355c192ef5f1dd47c5c0c0c6d6598b</meta:generator>
  </office:meta>
</office:document-meta>
</file>