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27cm"/>
      <style:text-properties fo:font-size="14pt" style:font-size-asian="14pt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margin-right="0cm" fo:text-indent="5.927cm" style:auto-text-indent="false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 style:list-style-name="WW8Num1">
      <style:paragraph-properties fo:text-align="justify" fo:text-align-last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line-height="1.27cm"/>
      <style:text-properties fo:font-size="13.5pt" style:font-name-asian="標楷體" style:font-size-asian="13.5pt"/>
    </style:style>
    <style:style style:name="P12" style:family="paragraph" style:parent-style-name="Standard">
      <style:paragraph-properties fo:line-height="1.27cm"/>
    </style:style>
    <style:style style:name="P13" style:family="paragraph" style:parent-style-name="Standard" style:list-style-name="WW8Num1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Text_20_body_20_indent">
      <style:paragraph-properties fo:margin-left="0cm" fo:margin-right="0cm"/>
      <style:text-properties fo:font-size="13.5pt" style:font-size-asian="13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3">補</text:span><draw:frame draw:style-name="fr1" draw:name="外框1" text:anchor-type="char" svg:x="14.605cm" svg:y="-2.223cm" svg:width="2.223cm" svg:height="3.493cm" draw:z-index="0"><draw:text-box><text:p text:style-name="P2">相<text:span text:style-name="T1"/></text:p><text:p text:style-name="P2">片<text:span text:style-name="T1"/></text:p><text:p text:style-name="P2">黏<text:span text:style-name="T1"/></text:p><text:p text:style-name="P2">貼<text:span text:style-name="T1"/></text:p><text:p text:style-name="P2">處</text:p></draw:text-box></draw:frame><text:span text:style-name="T3">、換</text:span><text:span text:style-name="T6"> </text:span><text:span text:style-name="T3">發</text:span><text:span text:style-name="T6"> </text:span><text:span text:style-name="T3">身</text:span><text:span text:style-name="T6"> </text:span><text:span text:style-name="T3">心</text:span><text:span text:style-name="T6"> </text:span><text:span text:style-name="T3">障</text:span><text:span text:style-name="T6"> </text:span><text:span text:style-name="T3">礙</text:span><text:span text:style-name="T6"> </text:span><text:span text:style-name="T3">手</text:span><text:span text:style-name="T6"> </text:span><text:span text:style-name="T3">冊、證</text:span><text:span text:style-name="T6"> </text:span><text:span text:style-name="T3">明</text:span><text:span text:style-name="T6"> </text:span><text:span text:style-name="T3">申</text:span><text:span text:style-name="T6"> </text:span><text:span text:style-name="T3">請</text:span><text:span text:style-name="T6"> </text:span><text:span text:style-name="T3">書</text:span></text:p>
      <text:p text:style-name="P4"/>
      <text:p text:style-name="Standard"><text:span text:style-name="T13">本人原領有身心障礙手冊、證明，</text:span><text:span text:style-name="T1">因</text:span><text:span text:style-name="T8"> <text:s/></text:span><text:span text:style-name="T1">□</text:span><text:span text:style-name="T8"> </text:span><text:span text:style-name="T1">遺</text:span><text:span text:style-name="T8"> </text:span><text:span text:style-name="T1">失（請填遺失切結書）</text:span></text:p>
      <text:p text:style-name="Standard"><text:span text:style-name="T1">（身</text:span><text:span text:style-name="T15">分</text:span><text:span text:style-name="T1">證字號</text:span><text:span text:style-name="T8"> <text:s text:c="14"/></text:span><text:span text:style-name="T1">）□</text:span><text:span text:style-name="T8"> </text:span><text:span text:style-name="T1">破損致不堪使用（原手冊、證明收繳作廢）</text:span></text:p>
      <text:list text:style-name="WW8Num5">
        <text:list-item>
          <text:p text:style-name="P7" loext:marker-style-name="T1"><text:span text:style-name="T1">其他________________________________</text:span></text:p>
        </text:list-item>
      </text:list>
      <text:p text:style-name="P8"><text:span text:style-name="T1">（如戶籍變更、更換聯絡人</text:span><text:span text:style-name="T15">…</text:span><text:span text:style-name="T1">等，請確實填寫原因）</text:span></text:p>
      <text:p text:style-name="P9"/>
      <text:p text:style-name="P15">申請換、補發屬實，原手冊作廢，如有虛假願負法律責任，特立此證明</text:p>
      <text:p text:style-name="P11"/>
      <text:p text:style-name="P12"><text:span text:style-name="T11">申</text:span><text:span text:style-name="T12"> <text:s text:c="3"/></text:span><text:span text:style-name="T11">請</text:span><text:span text:style-name="T12"> <text:s text:c="3"/></text:span><text:span text:style-name="T11">人：</text:span><text:span text:style-name="T12"> <text:s text:c="34"/></text:span><text:span text:style-name="T11">（簽章）</text:span></text:p>
      <text:p text:style-name="P12"><text:span text:style-name="T11">身</text:span><text:span text:style-name="T17">分</text:span><text:span text:style-name="T11">證統一編號：</text:span></text:p>
      <text:p text:style-name="P6"><text:span text:style-name="T1">住</text:span><text:span text:style-name="T8"> <text:s text:c="9"/></text:span><text:span text:style-name="T1">址：</text:span></text:p>
      <text:p text:style-name="P6"><text:span text:style-name="T1">聯</text:span><text:span text:style-name="T8"> <text:s/></text:span><text:span text:style-name="T1">絡</text:span><text:span text:style-name="T8"> <text:s/></text:span><text:span text:style-name="T1">電</text:span><text:span text:style-name="T8"> <text:s/></text:span><text:span text:style-name="T1">話：</text:span></text:p>
      <text:p text:style-name="P5"/>
      <text:p text:style-name="P12"><text:span text:style-name="T11">代</text:span><text:span text:style-name="T12"> <text:s text:c="3"/></text:span><text:span text:style-name="T11">理</text:span><text:span text:style-name="T12"> <text:s text:c="3"/></text:span><text:span text:style-name="T11">人：</text:span><text:span text:style-name="T12"> <text:s text:c="33"/></text:span><text:span text:style-name="T11">（簽章）</text:span></text:p>
      <text:p text:style-name="P12"><text:span text:style-name="T11">身</text:span><text:span text:style-name="T17">分</text:span><text:span text:style-name="T11">證統一編號：</text:span></text:p>
      <text:p text:style-name="P6"><text:span text:style-name="T1">住</text:span><text:span text:style-name="T8"> <text:s text:c="9"/></text:span><text:span text:style-name="T1">址：</text:span></text:p>
      <text:p text:style-name="P6"><text:span text:style-name="T1">聯</text:span><text:span text:style-name="T8"> <text:s/></text:span><text:span text:style-name="T1">絡</text:span><text:span text:style-name="T8"> <text:s/></text:span><text:span text:style-name="T1">電</text:span><text:span text:style-name="T8"> <text:s/></text:span><text:span text:style-name="T1">話：</text:span></text:p>
      <text:p text:style-name="P4"/>
      <text:p text:style-name="P4"/>
      <text:p text:style-name="P9">備註：</text:p>
      <text:list text:style-name="WW8Num1">
        <text:list-item>
          <text:p text:style-name="P13" loext:marker-style-name="T14"><text:span text:style-name="T14">本人申請身心障礙手冊補、換發，應檢附身分證或戶口名簿影本、印章及一吋照片二張。</text:span></text:p>
        </text:list-item>
        <text:list-item>
          <text:p text:style-name="P10" loext:marker-style-name="T14"><text:span text:style-name="T1">法定代理人或他人代辦者，除上述證明文件，另應檢附附有相片之代辦人個人身分證明</text:span><text:span text:style-name="T8"> <text:s text:c="28"/></text:span><text:span text:style-name="T1">文件正本供查驗（驗畢影印後歸還）；非法定代理人代辦則應再檢附授權書。</text:span></text:p>
        </text:list-item>
      </text:list>
      <text:p text:style-name="P14"><text:span text:style-name="T5">中</text:span><text:span text:style-name="T7"> </text:span><text:span text:style-name="T5">華</text:span><text:span text:style-name="T7"> </text:span><text:span text:style-name="T5">民</text:span><text:span text:style-name="T7"> </text:span><text:span text:style-name="T5">國</text:span><text:span text:style-name="T7"> <text:s text:c="6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4.605cm" fo:text-indent="-0.847cm" fo:margin-left="14.60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5.452cm" fo:text-indent="-0.847cm" fo:margin-left="15.452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6.298cm" fo:text-indent="-0.847cm" fo:margin-left="16.29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7.145cm" fo:text-indent="-0.847cm" fo:margin-left="17.14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7.992cm" fo:text-indent="-0.847cm" fo:margin-left="17.99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8.838cm" fo:text-indent="-0.847cm" fo:margin-left="18.8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3.758cm" fo:text-indent="-0.847cm" fo:margin-left="13.7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51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換、補 發 身 心 障 礙 手 冊 申 請 書</dc:title>
    <dc:subject/>
    <meta:keyword/>
    <dc:description/>
    <meta:initial-creator>user</meta:initial-creator>
    <meta:creation-date>2012-06-05T09:23:00</meta:creation-date>
    <dc:creator>徐美英</dc:creator>
    <dc:date>2021-02-25T15:35:00</dc:date>
    <meta:print-date>2020-05-15T08:52:00</meta:print-date>
    <meta:editing-cycles>17</meta:editing-cycles>
    <meta:editing-duration>PT33M</meta:editing-duration>
    <meta:document-statistic meta:table-count="0" meta:image-count="0" meta:object-count="0" meta:page-count="1" meta:paragraph-count="23" meta:word-count="307" meta:character-count="537" meta:non-whitespace-character-count="338"/>
    <meta:generator>LibreOffice/7.6.5.2$Windows_X86_64 LibreOffice_project/38d5f62f85355c192ef5f1dd47c5c0c0c6d6598b</meta:generator>
  </office:meta>
</office:document-meta>
</file>