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2">（限身心障礙手冊遺失無法換發新手冊者使用）</text:span></text:p>
      <text:p text:style-name="P2"/>
      <text:p text:style-name="Standard"><text:span text:style-name="T4">身心障礙者 <text:s text:c="9"/>因不慎遺失身心障礙手冊，無法攜帶失效手冊換發新手冊，確屬實情。如有不實，願自負法律責任，特立切結書為憑。</text:span></text:p>
      <text:p text:style-name="P3"/>
      <text:p text:style-name="Standard"><text:span text:style-name="T6">立切結書人： <text:s text:c="14"/>蓋章： <text:s text:c="7"/>關係：</text:span></text:p>
      <text:p text:style-name="Standard"><text:span text:style-name="T6">身分證字號： <text:s text:c="14"/>電話：</text:span></text:p>
      <text:p text:style-name="P4">戶籍地址：</text:p>
      <text:p text:style-name="P3"/>
      <text:p text:style-name="Standard"><text:span text:style-name="T5">中華民國 <text:s text:c="11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01cm" fo:margin-bottom="1.903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（限身心障礙手冊遺失無法換發新手冊者使用）</dc:title>
    <dc:subject/>
    <meta:keyword/>
    <meta:initial-creator>user</meta:initial-creator>
    <meta:creation-date>2012-06-05T09:22:00</meta:creation-date>
    <dc:creator>李柔儀</dc:creator>
    <dc:date>2025-07-25T10:40:00</dc:date>
    <meta:print-date>2012-06-22T09:34:00</meta:print-date>
    <meta:editing-cycles>11</meta:editing-cycles>
    <meta:editing-duration>PT25M</meta:editing-duration>
    <meta:document-statistic meta:table-count="0" meta:image-count="0" meta:object-count="0" meta:page-count="1" meta:paragraph-count="6" meta:word-count="114" meta:character-count="201" meta:non-whitespace-character-count="114"/>
    <meta:generator>LibreOffice/7.6.5.2$Windows_X86_64 LibreOffice_project/38d5f62f85355c192ef5f1dd47c5c0c0c6d6598b</meta:generator>
  </office:meta>
</office:document-meta>
</file>