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339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101cm"/>
    </style:style>
    <style:style style:name="表格1.C" style:family="table-column">
      <style:table-column-properties style:column-width="10.964cm"/>
    </style:style>
    <style:style style:name="表格1.D" style:family="table-column">
      <style:table-column-properties style:column-width="2.8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TML_20_預設格式">
      <style:paragraph-properties fo:margin-left="1.482cm" fo:margin-right="0cm" fo:text-indent="-0.423cm" style:auto-text-indent="false"/>
    </style:style>
    <style:style style:name="P2" style:family="paragraph" style:parent-style-name="HTML_20_預設格式">
      <style:paragraph-properties fo:margin-left="1.27cm" fo:margin-right="0cm" fo:text-indent="-0.212cm" style:auto-text-indent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right="0cm" fo:text-align="center" style:justify-single-word="false" fo:text-indent="0.24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right="0cm" fo:text-indent="0.24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right="0cm" fo:text-indent="0.212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margin-right="0cm" fo:text-indent="0.212cm" style:auto-text-indent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right="0cm" fo:text-align="justify" fo:text-align-last="justify" style:justify-single-word="false" fo:text-indent="0.212cm" style:auto-text-indent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 style:list-style-name="WW8Num1"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right="0cm" fo:text-align="center" style:justify-single-word="false" fo:text-indent="0.212cm" style:auto-text-indent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left="1.058cm" fo:margin-right="0cm" fo:text-indent="-0.635cm" style:auto-text-indent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left="0.804cm" fo:margin-right="0cm" fo:text-indent="-0.635cm" style:auto-text-indent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0.635cm" fo:margin-right="0cm" fo:text-indent="-0.635cm" style:auto-text-indent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text-indent="-0.847cm" style:auto-text-indent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1.198cm" fo:margin-right="0cm" fo:text-indent="-0.792cm" style:auto-text-indent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445cm" fo:margin-right="0cm" fo:text-indent="0.75cm" style:auto-text-indent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 style:list-style-name="WW8Num2"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1.058cm" fo:margin-right="0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0.847cm" fo:margin-right="0cm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.55cm" fo:margin-right="0cm" fo:text-indent="-0.974cm" style:auto-text-indent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0.635cm" fo:margin-right="0cm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fo:margin-left="1.058cm" fo:margin-right="0cm" fo:text-indent="-1.058cm" style:auto-text-indent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2.117cm" fo:margin-right="0cm" fo:text-indent="-1.058cm" style:auto-text-indent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right="0cm" fo:text-indent="0.635cm" style:auto-text-indent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762cm" fo:margin-right="0cm" fo:text-indent="-0.318cm" style:auto-text-indent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 style:list-style-name="WW8Num2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margin-left="0.423cm" fo:margin-right="0cm" fo:text-indent="0.212cm" style:auto-text-indent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margin-right="0cm" fo:text-align="center" style:justify-single-word="false" fo:text-indent="0.212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>
      <style:paragraph-properties fo:margin-right="0cm" fo:text-align="center" style:justify-single-word="false" fo:text-indent="0.212cm" style:auto-text-indent="false"/>
      <style:text-properties fo:color="#000000" loext:opacity="100%" style:font-name="標楷體" style:font-name-asian="標楷體" style:font-name-complex="標楷體"/>
    </style:style>
    <style:style style:name="P44" style:family="paragraph" style:parent-style-name="Standard">
      <style:paragraph-properties fo:margin-right="0cm" fo:text-align="center" style:justify-single-word="false" fo:text-indent="0.212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6" style:family="paragraph" style:parent-style-name="Standard" style:list-style-name="WW8Num2">
      <style:text-properties fo:color="#000000" loext:opacity="100%"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 style:list-style-name="WW8Num1"/>
    <style:style style:name="P52" style:family="paragraph" style:parent-style-name="Standard">
      <style:paragraph-properties fo:margin-left="0.635cm" fo:margin-right="0cm" fo:text-indent="-0.635cm" style:auto-text-indent="false"/>
    </style:style>
    <style:style style:name="P53" style:family="paragraph" style:parent-style-name="Standard">
      <style:paragraph-properties fo:margin-left="1.058cm" fo:margin-right="0cm" fo:text-indent="-0.635cm" style:auto-text-indent="false"/>
    </style:style>
    <style:style style:name="P54" style:family="paragraph" style:parent-style-name="Standard">
      <style:paragraph-properties fo:margin-left="1.482cm" fo:margin-right="0cm" fo:text-indent="-0.635cm" style:auto-text-indent="false"/>
    </style:style>
    <style:style style:name="P55" style:family="paragraph" style:parent-style-name="Standard">
      <style:paragraph-properties fo:margin-left="0.804cm" fo:margin-right="0cm" fo:text-indent="-0.635cm" style:auto-text-indent="false"/>
    </style:style>
    <style:style style:name="P56" style:family="paragraph" style:parent-style-name="Standard">
      <style:paragraph-properties fo:margin-left="1.118cm" fo:margin-right="0cm" fo:text-indent="-0.635cm" style:auto-text-indent="false"/>
    </style:style>
    <style:style style:name="P57" style:family="paragraph" style:parent-style-name="Standard">
      <style:paragraph-properties fo:margin-left="1.27cm" fo:margin-right="0cm" fo:text-indent="-0.635cm" style:auto-text-indent="false"/>
    </style:style>
    <style:style style:name="P58" style:family="paragraph" style:parent-style-name="Standard">
      <style:paragraph-properties fo:margin-left="0.847cm" fo:margin-right="0cm" fo:text-indent="-0.423cm" style:auto-text-indent="false"/>
    </style:style>
    <style:style style:name="P59" style:family="paragraph" style:parent-style-name="Standard">
      <style:paragraph-properties fo:margin-left="1.058cm" fo:margin-right="0cm" fo:text-indent="-0.423cm" style:auto-text-indent="false"/>
    </style:style>
    <style:style style:name="P60" style:family="paragraph" style:parent-style-name="Standard">
      <style:paragraph-properties fo:margin-left="1.27cm" fo:margin-right="0cm" fo:text-indent="-0.423cm" style:auto-text-indent="false"/>
    </style:style>
    <style:style style:name="P61" style:family="paragraph" style:parent-style-name="Standard">
      <style:paragraph-properties fo:margin-left="1.118cm" fo:margin-right="0cm" fo:text-indent="-0.423cm" style:auto-text-indent="false"/>
    </style:style>
    <style:style style:name="P62" style:family="paragraph" style:parent-style-name="Standard">
      <style:paragraph-properties fo:margin-left="1.482cm" fo:margin-right="0cm" fo:text-indent="-0.423cm" style:auto-text-indent="false"/>
    </style:style>
    <style:style style:name="P63" style:family="paragraph" style:parent-style-name="Standard">
      <style:paragraph-properties fo:margin-left="0.423cm" fo:margin-right="0cm"/>
    </style:style>
    <style:style style:name="P64" style:family="paragraph" style:parent-style-name="Standard">
      <style:paragraph-properties fo:margin-left="1.482cm" fo:margin-right="0cm" fo:text-indent="-1.058cm" style:auto-text-indent="false"/>
    </style:style>
    <style:style style:name="P65" style:family="paragraph" style:parent-style-name="Standard">
      <style:paragraph-properties fo:margin-left="1.058cm" fo:margin-right="0cm" fo:text-indent="-1.058cm" style:auto-text-indent="false"/>
    </style:style>
    <style:style style:name="P66" style:family="paragraph" style:parent-style-name="Standard">
      <style:paragraph-properties fo:margin-left="2.117cm" fo:margin-right="0cm" fo:text-indent="-1.058cm" style:auto-text-indent="false"/>
    </style:style>
    <style:style style:name="P67" style:family="paragraph" style:parent-style-name="Standard">
      <style:paragraph-properties fo:margin-left="1.482cm" fo:margin-right="0cm" fo:text-indent="-1.482cm" style:auto-text-indent="false"/>
    </style:style>
    <style:style style:name="P68" style:family="paragraph" style:parent-style-name="Standard">
      <style:paragraph-properties fo:margin-left="0.212cm" fo:margin-right="0cm" fo:text-indent="-0.212cm" style:auto-text-indent="false"/>
    </style:style>
    <style:style style:name="P69" style:family="paragraph" style:parent-style-name="Standard">
      <style:paragraph-properties fo:margin-left="0.212cm" fo:margin-right="0cm" fo:text-indent="-0.212cm" style:auto-text-indent="false"/>
      <style:text-properties fo:color="#ff0000" loext:opacity="100%" style:font-name="標楷體" style:font-name-asian="標楷體" style:font-name-complex="標楷體"/>
    </style:style>
    <style:style style:name="P70" style:family="paragraph" style:parent-style-name="Standard" style:list-style-name="WW8Num2"/>
    <style:style style:name="P71" style:family="paragraph" style:parent-style-name="Standard">
      <style:paragraph-properties fo:margin-left="0.847cm" fo:margin-right="0cm"/>
    </style:style>
    <style:style style:name="P7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3" style:family="paragraph" style:parent-style-name="Standard">
      <style:paragraph-properties fo:margin-left="0.55cm" fo:margin-right="0cm" fo:text-indent="-0.55cm" style:auto-text-indent="false"/>
    </style:style>
    <style:style style:name="P74" style:family="paragraph" style:parent-style-name="Standard">
      <style:paragraph-properties fo:margin-left="0.635cm" fo:margin-right="0cm"/>
    </style:style>
    <style:style style:name="P75" style:family="paragraph" style:parent-style-name="Standard">
      <style:paragraph-properties fo:margin-left="0.762cm" fo:margin-right="0cm" fo:text-indent="-0.318cm" style:auto-text-indent="false"/>
    </style:style>
    <style:style style:name="P76" style:family="paragraph" style:parent-style-name="Standard" style:list-style-name="WW8Num2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2" style:family="text">
      <style:text-properties fo:color="#000000" loext:opacity="100%" style:font-name="標楷體" style:letter-kerning="false" style:font-name-asian="標楷體" style:font-name-complex="新細明體1"/>
    </style:style>
    <style:style style:name="T13" style:family="text">
      <style:text-properties fo:color="#000000" loext:opacity="100%" style:font-name="標楷體" style:letter-kerning="false" style:font-name-asian="標楷體" style:font-name-complex="新細明體1"/>
    </style:style>
    <style:style style:name="T14" style:family="text">
      <style:text-properties fo:color="#000000" loext:opacity="100%" style:font-name="標楷體" style:letter-kerning="false" style:font-name-asian="標楷體" style:font-name-complex="標楷體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color="#ff0000" loext:opacity="100%" style:font-name="標楷體" style:letter-kerning="false" style:font-name-asian="標楷體" style:font-name-complex="新細明體1"/>
    </style:style>
    <style:style style:name="T24" style:family="text">
      <style:text-properties fo:color="#ff0000" loext:opacity="100%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合作社檢核表 <text:s text:c="11"/>114.7.2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目<text:span text:style-name="T6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0"><text:span text:style-name="T6">流程及表單檢核項目</text:span></text:p>
          </table:table-cell>
          <table:table-cell table:style-name="表格1.A1" office:value-type="string">
            <text:p text:style-name="P6">備註<text:span text:style-name="T6"/></text:p>
          </table:table-cell>
        </table:table-row>
        <table:table-row table:style-name="表格1.1">
          <table:table-cell table:style-name="表格1.A1" table:number-rows-spanned="3" office:value-type="string">
            <text:p text:style-name="P10"/>
            <text:p text:style-name="P13"/>
            <text:p text:style-name="P8">籌<text:span text:style-name="T6"/></text:p>
            <text:p text:style-name="P8">組<text:span text:style-name="T6"/></text:p>
            <text:p text:style-name="P8">輔<text:span text:style-name="T6"/></text:p>
            <text:p text:style-name="P8">導<text:span text:style-name="T4"/></text:p>
          </table:table-cell>
          <table:table-cell table:style-name="表格1.B2" office:value-type="string">
            <text:p text:style-name="P14">發<text:span text:style-name="T4"/></text:p>
            <text:p text:style-name="P14">起<text:span text:style-name="T4"/></text:p>
            <text:p text:style-name="P14">組<text:span text:style-name="T4"/></text:p>
            <text:p text:style-name="P14">織<text:span text:style-name="T4"/></text:p>
          </table:table-cell>
          <table:table-cell table:style-name="表格1.A1" office:value-type="string">
            <text:list text:style-name="WW8Num1">
              <text:list-item>
                <text:p text:style-name="P51" loext:marker-style-name="T4"><text:span text:style-name="T4">籌組申請書審查</text:span><text:span text:style-name="T8">（注意有否家族情形、是否有業務之共同需要）</text:span></text:p>
              </text:list-item>
              <text:list-item>
                <text:p text:style-name="P51" loext:marker-style-name="T8"><text:span text:style-name="T4">辦理籌組前宣導</text:span></text:p>
              </text:list-item>
              <text:list-item>
                <text:p text:style-name="P15" loext:marker-style-name="T4">會請目的事業主管機關表示意見</text:p>
              </text:list-item>
              <text:list-item>
                <text:p text:style-name="P51" loext:marker-style-name="T4"><text:span text:style-name="T4">與發起人座談</text:span><text:span text:style-name="T8">（邀請目的事業主管機關會同、製作會議紀錄）</text:span></text:p>
              </text:list-item>
              <text:list-item>
                <text:p text:style-name="P51"><text:span text:style-name="T4">籌組之否准</text:span><text:span text:style-name="T8">（副知目的事業主管機關）</text:span></text:p>
              </text:list-item>
            </text:list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44"/>
            <text:p text:style-name="P16">籌</text:p>
            <text:p text:style-name="P16"/>
            <text:p text:style-name="P16">備<text:span text:style-name="T4"/></text:p>
            <text:p text:style-name="P16"/>
            <text:p text:style-name="P16">會<text:span text:style-name="T4"/></text:p>
          </table:table-cell>
          <table:table-cell table:style-name="表格1.A1" office:value-type="string">
            <text:p text:style-name="P52"><text:span text:style-name="T4">□ 成立籌備會：</text:span><text:span text:style-name="T19">推選籌備委員及籌備會主任委員</text:span><text:span text:style-name="T4">。</text:span></text:p>
            <text:p text:style-name="Standard"><text:span text:style-name="T4">□ </text:span><text:span text:style-name="T10">工作事項</text:span></text:p>
            <text:p text:style-name="P58"><text:span text:style-name="T4">□ 籌備會名義設立帳戶（</text:span><text:span text:style-name="T8">至少2個章分別保管</text:span><text:span text:style-name="T4">）</text:span></text:p>
            <text:p text:style-name="P63"><text:span text:style-name="T4">□ 辦理潛在社員合作教育</text:span></text:p>
            <text:p text:style-name="P63"><text:span text:style-name="T4">□ 研擬章程草案</text:span></text:p>
            <text:p text:style-name="P53"><text:span text:style-name="T4">□ 研擬人事管理規則、辦事細則及其他規章草案</text:span></text:p>
            <text:p text:style-name="P18">□ 研擬業務計畫書及預算書草案<text:span text:style-name="T4"/></text:p>
            <text:p text:style-name="P53"><text:span text:style-name="T4">□ 規劃籌備期間開支事項</text:span><text:span text:style-name="T8">（製表列項目）</text:span></text:p>
            <text:p text:style-name="P53"><text:span text:style-name="T4">□ 審查入社申請</text:span><text:span text:style-name="T8">（以討論案通過）</text:span></text:p>
            <text:p text:style-name="P53"><text:span text:style-name="T4">□ 確認股金收取情形</text:span></text:p>
            <text:p text:style-name="P53"><text:span text:style-name="T4">□ 其他人事、業務方式及設備等研議</text:span><text:span text:style-name="T8">（應俟理事會成立後決定或承認）</text:span></text:p>
            <text:p text:style-name="P63"><text:span text:style-name="T4">□ 確認召開</text:span><text:span text:style-name="T2">創立會</text:span><text:span text:style-name="T4">額數</text:span></text:p>
            <text:p text:style-name="P21">□ 提出候選人參考名單<text:span text:style-name="T4"/></text:p>
          </table:table-cell>
          <table:table-cell table:style-name="表格1.A1" office:value-type="string">
            <text:p text:style-name="P23"/>
            <text:p text:style-name="P12"/>
            <text:p text:style-name="P12"/>
            <text:p text:style-name="P48"/>
            <text:p text:style-name="P49"/>
            <text:p text:style-name="P12"/>
            <text:p text:style-name="P12"/>
            <text:p text:style-name="P48"/>
            <text:p text:style-name="P48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42"/>
            <text:p text:style-name="P16">創<text:span text:style-name="T4"/></text:p>
            <text:p text:style-name="P16">立<text:span text:style-name="T4"/></text:p>
            <text:p text:style-name="P16">會<text:span text:style-name="T4"/></text:p>
          </table:table-cell>
          <table:table-cell table:style-name="表格1.A1" office:value-type="string">
            <text:p text:style-name="Standard"><text:span text:style-name="T4">□ 臨時公推1人為主席</text:span></text:p>
            <text:p text:style-name="Standard"><text:span text:style-name="T4">□ 報告事項</text:span></text:p>
            <text:p text:style-name="P63"><text:span text:style-name="T4">□ 報告應出席人數及已出席人數並宣布開會</text:span></text:p>
            <text:p text:style-name="P21">□ 報告籌備過程<text:span text:style-name="T4"/></text:p>
            <text:p text:style-name="Standard"><text:span text:style-name="T4">□ 討論事項</text:span></text:p>
            <text:p text:style-name="P63"><text:span text:style-name="T4">□ 通過章程（要求逐條宣讀）</text:span></text:p>
            <text:p text:style-name="P63"><text:span text:style-name="T4">□ 各項規章</text:span></text:p>
            <text:p text:style-name="P63"><text:span text:style-name="T4">□ 籌備期間費用開支情形等</text:span></text:p>
            <text:p text:style-name="P21">□ 其他重要事項<text:span text:style-name="T4"/></text:p>
            <text:p text:style-name="P52"><text:span text:style-name="T4">□ 選舉事項</text:span><text:span text:style-name="T8">（注意：候選人是否在社員名冊內、選票、選務人員、選舉規則說明、選票包封等、單記或限制連記法）</text:span></text:p>
            <text:p text:style-name="P52"><text:span text:style-name="T4">□ 紀錄報備（大會及選舉紀錄）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Standard"><text:span text:style-name="T4">第１次理、</text:span></text:p>
            <text:p text:style-name="P12"><text:soft-page-break/>監<text:span text:style-name="T4"/></text:p>
            <text:p text:style-name="P12">事<text:span text:style-name="T4"/></text:p>
            <text:p text:style-name="P12">會<text:span text:style-name="T4"/></text:p>
          </table:table-cell>
          <table:table-cell table:style-name="表格1.A1" office:value-type="string">
            <text:p text:style-name="Standard"><text:span text:style-name="T4">□ 召集方式如下（擇一）</text:span></text:p>
            <text:p text:style-name="P21">□ 新成立由籌備會主任委員召集之<text:span text:style-name="T4"/></text:p>
            <text:p text:style-name="P63"><text:span text:style-name="T4">□ 換屆改選由前任主席召集</text:span></text:p>
            <text:p text:style-name="P21">□ 屆期不召集時，由得票最多之理（監）事召集<text:span text:style-name="T4"/></text:p>
            <text:p text:style-name="Standard"><text:soft-page-break/><text:span text:style-name="T4">□ 分別選舉理事、監事主席（分別製作會議紀錄）</text:span></text:p>
            <text:p text:style-name="Standard"><text:span text:style-name="T4">□ 報告或討論其他事項</text:span></text:p>
            <text:p text:style-name="Standard"><text:span text:style-name="T4">□ 紀錄報備（取得成立登記證前以籌備會名義發文）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table:number-rows-spanned="4" office:value-type="string">
            <text:p text:style-name="P9">登記<text:span text:style-name="T6"/></text:p>
          </table:table-cell>
          <table:table-cell table:style-name="表格1.A1" office:value-type="string">
            <text:p text:style-name="P17">成</text:p>
            <text:p text:style-name="P17">立<text:span text:style-name="T4"/></text:p>
            <text:p text:style-name="P17">登<text:span text:style-name="T4"/></text:p>
            <text:p text:style-name="P17">記<text:span text:style-name="T4"/></text:p>
          </table:table-cell>
          <table:table-cell table:style-name="表格1.A1" office:value-type="string">
            <text:p text:style-name="P52"><text:span text:style-name="T4">□ 成立登記申請書（發文以籌備會主任委員代表，如有爭議由主管機關輔導辦理）</text:span></text:p>
            <text:p text:style-name="P52"><text:span text:style-name="T4">□ 創立會會議紀錄（內含年度業務計畫書及理、監事選舉事項 ）</text:span></text:p>
            <text:p text:style-name="Standard"><text:span text:style-name="T4">□ 章程（2份）</text:span></text:p>
            <text:p text:style-name="Standard"><text:span text:style-name="T4">□ 社員名冊（含認購及已繳股金）</text:span></text:p>
            <text:p text:style-name="Standard"><text:span text:style-name="T4">□ 理事主席選舉紀錄(含簽到表)</text:span></text:p>
            <text:p text:style-name="Standard"><text:span text:style-name="T4">□ 監事主席選舉紀錄(含簽到表) </text:span></text:p>
            <text:p text:style-name="Standard"><text:span text:style-name="T4">□ 理事、監事名冊（</text:span><text:span text:style-name="T2">含印鑑或簽名暨基本資料表：姓名、性別、出生年月日、身分證字號、地址）</text:span></text:p>
            <text:p text:style-name="P52"><text:span text:style-name="T4">□ 股金存款證明</text:span></text:p>
            <text:p text:style-name="P52"><text:span text:style-name="T4">□ 設址同意書及相關證明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7">變更登記<text:span text:style-name="T4"/></text:p>
          </table:table-cell>
          <table:table-cell table:style-name="表格1.A1" office:value-type="string">
            <text:p text:style-name="P24">□ 變更登記申請書<text:span text:style-name="T4"/></text:p>
            <text:p text:style-name="P24">□ 原登記證<text:span text:style-name="T4"/></text:p>
            <text:p text:style-name="P24">□ 涉及章程事項變更者<text:span text:style-name="T4"/></text:p>
            <text:p text:style-name="P21">□ 社員大會紀錄。<text:span text:style-name="T4"/></text:p>
            <text:p text:style-name="P63"><text:span text:style-name="T4">□ 章程修正條文對照表（2份）</text:span></text:p>
            <text:p text:style-name="P12">□ 涉及理監事（含主席）變更者<text:span text:style-name="T4"/></text:p>
            <text:p text:style-name="P21">□ 選舉會議紀錄。<text:span text:style-name="T4"/></text:p>
            <text:p text:style-name="P63"><text:span text:style-name="T4">□ 理事、監事</text:span><text:span text:style-name="T19">印鑑(簽名)式暨基本資料表</text:span></text:p>
            <text:p text:style-name="Standard"><text:span text:style-name="T4">□ 涉及社員人數及已繳股金、股金總額者</text:span></text:p>
            <text:p text:style-name="P25">□ 社員異動名冊（入社社員名冊、出社社員名冊）<text:span text:style-name="T4"/></text:p>
            <text:p text:style-name="P26">社員名冊（含姓名、性別、出生年月日、地址）<text:span text:style-name="T4"/></text:p>
            <text:p text:style-name="P21">□ 理事會同意入、出社紀錄或社員大會紀錄。<text:span text:style-name="T4"/></text:p>
            <text:p text:style-name="P18">□ 股金異動明細表（如社員異動名冊已含有認購或已繳股金者，可免附）<text:span text:style-name="T4"/></text:p>
          </table:table-cell>
          <table:table-cell table:style-name="表格1.A1" office:value-type="string">
            <text:p text:style-name="P12">應附文件視變更事項而定<text:span text:style-name="T4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7">解散登記<text:span text:style-name="T4"/></text:p>
          </table:table-cell>
          <table:table-cell table:style-name="表格1.A1" office:value-type="string">
            <text:p text:style-name="P12">□ 函文<text:span text:style-name="T4"/></text:p>
            <text:p text:style-name="Standard"><text:span text:style-name="T4">□ 社員大會紀錄（應檢附出席簽到簿）</text:span></text:p>
            <text:p text:style-name="P12">□ 函復同意解散並交待清算事宜<text:span text:style-name="T4"/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7">清<text:span text:style-name="T4"/></text:p>
            <text:p text:style-name="P17">算<text:span text:style-name="T4"/></text:p>
            <text:p text:style-name="P17">登<text:span text:style-name="T4"/></text:p>
            <text:p text:style-name="P17">記<text:span text:style-name="T4"/></text:p>
          </table:table-cell>
          <table:table-cell table:style-name="表格1.A1" office:value-type="string">
            <text:p text:style-name="Standard"><text:span text:style-name="T4">□ 審核合作社辦理清算登記所送附件</text:span></text:p>
            <text:p text:style-name="P21">□ 清算終了報告書<text:span text:style-name="T4"/></text:p>
            <text:p text:style-name="P21">□ 原登記證<text:span text:style-name="T4"/></text:p>
            <text:p text:style-name="P21">□ 截角圖記<text:span text:style-name="T4"/></text:p>
            <text:p text:style-name="P63"><text:soft-page-break/><text:span text:style-name="T4">□ 截角印模</text:span></text:p>
            <text:p text:style-name="Standard"><text:span text:style-name="T4">□ 發給合作社清算登記證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table:number-columns-spanned="2" office:value-type="string">
            <text:p text:style-name="P45"/>
            <text:p text:style-name="P50"><text:span text:style-name="T6">社籍清查</text:span></text:p>
          </table:table-cell>
          <table:covered-table-cell/>
          <table:table-cell table:style-name="表格1.A1" office:value-type="string">
            <text:p text:style-name="P52"><text:span text:style-name="T4">□ </text:span><text:span text:style-name="T21">非選舉年之社籍清查</text:span><text:span text:style-name="T19">(施行細則§12-1)</text:span></text:p>
            <text:p text:style-name="P52"><text:span text:style-name="T19"><text:s text:c="2"/></text:span><text:span text:style-name="T4">□ </text:span><text:span text:style-name="T19">時間:社員(代表)大會前15日完成</text:span></text:p>
            <text:p text:style-name="P52"><text:span text:style-name="T4"><text:s text:c="2"/>□ 程序: 成立</text:span><text:span text:style-name="T4">社籍清查小組</text:span><text:span text:style-name="T4">及其工作</text:span></text:p>
            <text:p text:style-name="P64"><text:span text:style-name="T4"><text:s text:c="2"/>□ </text:span><text:span text:style-name="T4">由理事會推</text:span><text:span text:style-name="T4">派</text:span><text:span text:style-name="T4">理事若干人成立小組，並互推一人為</text:span><text:span text:style-name="T4"> </text:span><text:span text:style-name="T4">召集人</text:span><text:span text:style-name="T4">。</text:span></text:p>
            <text:p text:style-name="P64"><text:span text:style-name="T4"><text:s text:c="2"/>□ </text:span><text:span text:style-name="T12">查對校正原有社員</text:span><text:span text:style-name="T23">或社員代表</text:span><text:span text:style-name="T12">名冊</text:span><text:span text:style-name="T12">（就現有社員名冊清理，年度內已出社者不在清理之列）</text:span><text:span text:style-name="T12">。</text:span><text:span text:style-name="T23">採社員代表制合作社可僅清查社員代表。</text:span></text:p>
            <text:p text:style-name="P67"><text:span text:style-name="T4"><text:s text:c="4"/>□ </text:span><text:span text:style-name="T12">於清查整理完畢後，將合格社員、出社社員及</text:span><text:span text:style-name="T12">準</text:span><text:span text:style-name="T12">社員，分別列冊，提經理事會通過後公告</text:span><text:span text:style-name="T12">15</text:span><text:span text:style-name="T12">日，並報備查。</text:span></text:p>
            <text:p text:style-name="P67"><text:span text:style-name="T14"><text:s text:c="4"/>□ </text:span><text:span text:style-name="T23">有異議社員於公告期間以書面向合作社請求更正。</text:span></text:p>
            <text:p text:style-name="P52"><text:span text:style-name="T4">□ </text:span><text:span text:style-name="T21">選舉年之</text:span><text:span text:style-name="T21">社籍清查</text:span><text:span text:style-name="T19">(選罷辦法§11-12)</text:span></text:p>
            <text:p text:style-name="P52"><text:span text:style-name="T4"><text:s text:c="2"/>□ 時間：選任人員</text:span><text:span text:style-name="T4">任期屆滿</text:span><text:span text:style-name="T4">3</text:span><text:span text:style-name="T4">個月前</text:span><text:span text:style-name="T4">。</text:span></text:p>
            <text:p text:style-name="P52"><text:span text:style-name="T4"><text:s text:c="2"/>□ 程序:</text:span> <text:span text:style-name="T4">成立社籍清查小組及其工作</text:span></text:p>
            <text:p text:style-name="P67"><text:span text:style-name="T4"><text:s text:c="4"/>□ </text:span><text:span text:style-name="T4">由理事會推</text:span><text:span text:style-name="T4">定</text:span><text:span text:style-name="T4">理事若干人成立小組，並互推一人為</text:span><text:span text:style-name="T4"> </text:span><text:span text:style-name="T4">召集人</text:span><text:span text:style-name="T4">。</text:span></text:p>
            <text:p text:style-name="P64"><text:span text:style-name="T4"><text:s text:c="2"/>□ </text:span><text:span text:style-name="T12">查對校正原有社員名冊</text:span><text:span text:style-name="T12">（就現有社員名冊清理，年度內已出社者不在清理之列</text:span><text:span text:style-name="T23">；聯合社則查對</text:span><text:span text:style-name="T24">社員社</text:span><text:span text:style-name="T23">及</text:span><text:span text:style-name="T24">社員社的社員代表</text:span><text:span text:style-name="T12">）</text:span><text:span text:style-name="T12">。</text:span></text:p>
            <text:p text:style-name="P67"><text:span text:style-name="T4"><text:s text:c="4"/>□ </text:span><text:span text:style-name="T12">於清查整理完畢後，將合格社員、出社社員及</text:span><text:span text:style-name="T12">準</text:span><text:span text:style-name="T12">社員，分別列冊，</text:span><text:span text:style-name="T23">採登記候選制並</text:span><text:span text:style-name="T12">連同候選人登記之日期、方法，提經理事會通過後公告</text:span><text:span text:style-name="T12">15</text:span><text:span text:style-name="T12">日，並報備查。</text:span></text:p>
            <text:p text:style-name="P54"><text:span text:style-name="T14">□ </text:span><text:span text:style-name="T12">公告應於合作社選舉投票日</text:span><text:span text:style-name="T12">60</text:span><text:span text:style-name="T12">日前為之</text:span><text:span text:style-name="T12">；</text:span><text:span text:style-name="T12">有異議</text:span><text:span text:style-name="T12">者</text:span><text:span text:style-name="T12">於公告期間內以書面向合作社請求更正。</text:span></text:p>
          </table:table-cell>
          <table:table-cell table:style-name="表格1.A1" office:value-type="string">
            <text:p text:style-name="P68"><text:span text:style-name="T4">※</text:span><text:span text:style-name="T19"> 採社員代表制，注意最低應有51人(輔導設候補社員代表)。單位社並應同時注意總社員人數是否低於200人。</text:span></text:p>
            <text:p text:style-name="P69"/>
            <text:p text:style-name="P68"><text:span text:style-name="T2">※ 聯合社社員代表不受51人限制。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6">社員（代表）大會</text:span></text:p>
          </table:table-cell>
          <table:table-cell table:style-name="表格1.A1" office:value-type="string">
            <text:p text:style-name="P17">常年大會</text:p>
          </table:table-cell>
          <table:table-cell table:style-name="表格1.A1" office:value-type="string">
            <text:p text:style-name="P52"><text:span text:style-name="T4">□ 召集：每年至少召集1次，依章程規定（至少於業務年度終了後3個月內）。由理事會召集之。</text:span></text:p>
            <text:p text:style-name="Standard"><text:span text:style-name="T4">□ 會議前準備工作</text:span></text:p>
            <text:p text:style-name="P21">□ 社籍清查。<text:span text:style-name="T4"/></text:p>
            <text:p text:style-name="P53"><text:span text:style-name="T4">□ 理事會至少於大會開會10日前，將業務報告書、資產負債表、收支餘絀表、財產目錄、結餘分配表等送監事會審核。</text:span></text:p>
            <text:p text:style-name="P53"><text:span text:style-name="T4">□ 監事會審核年度財務報表後，製作查帳報告書。</text:span></text:p>
            <text:p text:style-name="P53"><text:soft-page-break/><text:span text:style-name="T4">□ 開會通知：會議7日前以書面載明召集事由及提議事項（議程）通知社員（代表）並函知主管機關。</text:span></text:p>
            <text:list text:style-name="WW8Num2">
              <text:list-item>
                <text:p text:style-name="P28" loext:marker-style-name="T4">社員（代表）委託代理出席（附委託書）<text:span text:style-name="T4"/></text:p>
              </text:list-item>
            </text:list>
            <text:p text:style-name="P29">□單位社：社員不出席社員大會時，得以書面委託他社員代理之。同1代理人，不得代理2人以上之社員。<text:span text:style-name="T4"/></text:p>
            <text:p text:style-name="P59"><text:span text:style-name="T4">□聯合社：社員代表不出席大會時，得委託</text:span><text:span text:style-name="T10">同社</text:span><text:span text:style-name="T4">之代表人代理，依章程規定，至多代理4人。</text:span></text:p>
            <text:list text:continue-numbering="true" text:style-name="WW8Num2">
              <text:list-item>
                <text:p text:style-name="P70" loext:marker-style-name="T10"><text:span text:style-name="T10">報告事項</text:span></text:p>
              </text:list-item>
            </text:list>
            <text:p text:style-name="P63"><text:span text:style-name="T4">□ 報告應出席人數、實到人數。</text:span></text:p>
            <text:p text:style-name="P63"><text:span text:style-name="T4">□ 上年度決議執行情形或宣讀上次會議紀錄。</text:span></text:p>
            <text:p text:style-name="P53"><text:span text:style-name="T4">□ 上年度社務（含社員入社、出社、</text:span><text:span text:style-name="T10">除名</text:span><text:span text:style-name="T4">情形）、業務、財務等。</text:span></text:p>
            <text:list text:continue-numbering="true" text:style-name="WW8Num2">
              <text:list-item>
                <text:p text:style-name="P46" loext:marker-style-name="T10">討論事項<text:span text:style-name="T10"/></text:p>
              </text:list-item>
            </text:list>
            <text:p text:style-name="P53"><text:span text:style-name="T4">□ </text:span><text:span text:style-name="T10">一般決議</text:span><text:span text:style-name="T4">：全體社員過半數之出席，出席社員過半數之同意。</text:span></text:p>
            <text:p text:style-name="P71"><text:span text:style-name="T4">□ 審查上年度業務報告書。</text:span></text:p>
            <text:p text:style-name="P54"><text:span text:style-name="T4">□ 審查上年度決算書表（4表及監事會查帳報告書）。</text:span></text:p>
            <text:p text:style-name="P71"><text:span text:style-name="T4">□ 審查當年度業務計畫書、預算書。</text:span></text:p>
            <text:p text:style-name="P71"><text:span text:style-name="T4">□ 章程、規章修正案。</text:span></text:p>
            <text:p text:style-name="P71"><text:span text:style-name="T4">□ 合作社財產處分案。</text:span></text:p>
            <text:p text:style-name="P71"><text:span text:style-name="T4">□ 審議合作社對外貸款最高額度。</text:span></text:p>
            <text:p text:style-name="P71"><text:span text:style-name="T4">□ 申請圖記及印鑑證明案，授權理事會辦理。</text:span></text:p>
            <text:p text:style-name="P31">□ 其他經營等重要事項。<text:span text:style-name="T4"/></text:p>
            <text:p text:style-name="P63"><text:span text:style-name="T4">□</text:span><text:span text:style-name="T10">特別決議</text:span></text:p>
            <text:p text:style-name="P54"><text:span text:style-name="T4">□ 解散：全體社員過3/4以上之出席，出席社員過2/3以上之之同意。</text:span></text:p>
            <text:p text:style-name="P60"><text:span text:style-name="T4">□ 理監事解職：全體社員過半數之決議。</text:span></text:p>
            <text:list text:continue-numbering="true" text:style-name="WW8Num2">
              <text:list-item>
                <text:p text:style-name="P70" loext:marker-style-name="T4"><text:span text:style-name="T4">選舉事項（理、監事等）。</text:span></text:p>
              </text:list-item>
              <text:list-item>
                <text:p text:style-name="P70"><text:span text:style-name="T4">紀錄報備：會後1個月內（含年度決算書表、選舉紀錄</text:span><text:span text:style-name="T2">；</text:span><text:span text:style-name="T4">決算書表應以正本，如以影本應加蓋與正本相符章戳）。 </text:span></text:p>
              </text:list-item>
            </text:list>
          </table:table-cell>
          <table:table-cell table:style-name="表格1.A1" office:value-type="string">
            <text:p text:style-name="P72"><text:span text:style-name="T4">1.召集會議名稱按年度，如：「○○合作社○年度社員（代表）大會」。</text:span></text:p>
            <text:p text:style-name="P72"><text:soft-page-break/><text:span text:style-name="T4">2.會議紀錄由主席及紀錄分別簽署。另推舉紀錄簽署人，從其決議。</text:span></text:p>
            <text:p text:style-name="P12"/>
            <text:p text:style-name="P3"/>
            <text:p text:style-name="P72"><text:span text:style-name="T2">※社員經除名後於報告社員（代表）大會時，如經大會出席社員（代表）過半數之同意，決議恢復其社籍時，應自決議之日起恢復其權益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7">臨時大會<text:span text:style-name="T4"/></text:p>
          </table:table-cell>
          <table:table-cell table:style-name="表格1.A1" office:value-type="string">
            <text:p text:style-name="Standard"><text:span text:style-name="T4">□ 召集方式如下（擇一）</text:span></text:p>
            <text:p text:style-name="P63"><text:span text:style-name="T4">□ 理事會於必要時召集。</text:span></text:p>
            <text:p text:style-name="P63"><text:span text:style-name="T4">□ 監事為執行職務，認為有必要時召集。</text:span></text:p>
            <text:p text:style-name="P53"><text:span text:style-name="T4">□ 社員全體1/4以上，以書面記明提議事項及其理由，請求理事會召集，請求提出後10日內，理事會不為召集之通知時，社員得自行召集。</text:span></text:p>
            <text:p text:style-name="P54"><text:soft-page-break/><text:span text:style-name="T4">□ 應先呈報主管機關核准後，以社員1/4聯名召集之。</text:span></text:p>
            <text:p text:style-name="Standard"><text:span text:style-name="T4">□ 開會7日前通知。</text:span></text:p>
            <text:p text:style-name="P52"><text:span text:style-name="T4">□ 會議主席：注意不同召集方式之規定。</text:span></text:p>
            <text:p text:style-name="P52"><text:span text:style-name="T4">□ 臨時社員（代表）大會流會時，不適用合作社法第51條通信表決。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table:number-rows-spanned="3" office:value-type="string">
            <text:p text:style-name="P9">選舉事項<text:span text:style-name="T6"/></text:p>
          </table:table-cell>
          <table:table-cell table:style-name="表格1.A1" office:value-type="string">
            <text:p text:style-name="P12">選前工作</text:p>
          </table:table-cell>
          <table:table-cell table:style-name="表格1.A1" office:value-type="string">
            <text:p text:style-name="P32"><text:s text:c="2"/>□ 任期屆滿3個月前辦理社籍清查，確認出席選舉會議資格及額數。<text:span text:style-name="T4"/></text:p>
            <text:p text:style-name="Standard"><text:span text:style-name="T4">□ 登記候選制（選罷辦法§15-§17）</text:span></text:p>
            <text:p text:style-name="P53"><text:span text:style-name="T4">□ 候選人資格審查（依章程規定）、異議處理、書面通知等。</text:span></text:p>
            <text:p text:style-name="Standard"><text:span text:style-name="T4">□ 參考名單制（選罷辦法§10）</text:span></text:p>
            <text:p text:style-name="P53"><text:span text:style-name="T4">□ 由社務會提出參考名單。候選人不以參考名單為限。</text:span></text:p>
            <text:p text:style-name="Standard"><text:span text:style-name="T4">□ 選舉會議7日前</text:span><text:span text:style-name="T15">書面通知社員</text:span><text:span text:style-name="T4">、</text:span><text:span text:style-name="T15">公告</text:span><text:span text:style-name="T4">及</text:span><text:span text:style-name="T15">報備查</text:span><text:span text:style-name="T4">。</text:span></text:p>
            <text:p text:style-name="P12">□ 印製選票</text:p>
            <text:p text:style-name="P12">□ 佈置投開票所</text:p>
          </table:table-cell>
          <table:table-cell table:style-name="表格1.A1" table:number-rows-spanned="3" office:value-type="string">
            <text:p text:style-name="P2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7">選舉工作進行</text:p>
            <text:p text:style-name="P17">中<text:span text:style-name="T4"/></text:p>
          </table:table-cell>
          <table:table-cell table:style-name="表格1.A1" office:value-type="string">
            <text:p text:style-name="P55"><text:span text:style-name="T4">□ 推舉選務人員：發票人、唱票人、記票人、監票人、代書</text:span><text:span text:style-name="T19">人</text:span><text:span text:style-name="T4">。</text:span></text:p>
            <text:p text:style-name="P19">□ 主席宣布選舉會議開始，說明選舉種類及方式、委託之要件及任期。<text:span text:style-name="T4"/></text:p>
            <text:p text:style-name="P12">□ 清場<text:span text:style-name="T4"/></text:p>
            <text:p text:style-name="P12">□ 簽封票匭<text:span text:style-name="T4"/></text:p>
            <text:p text:style-name="P12">□ 領票<text:span text:style-name="T4"/></text:p>
            <text:p text:style-name="P21">□ 查驗身分證或社員證，蓋印領取選票。<text:span text:style-name="T4"/></text:p>
            <text:p text:style-name="P21">□ 委託代理投票，繳交委託書並登記姓名。<text:span text:style-name="T4"/></text:p>
            <text:p text:style-name="P12">□ 圈票投入票箱<text:span text:style-name="T4"/></text:p>
            <text:p text:style-name="Standard"><text:span text:style-name="T4">□ 開票（選罷辦法§28、§31）</text:span></text:p>
            <text:p text:style-name="P12">□ 主席宣布選舉結果<text:span text:style-name="T4"/></text:p>
            <text:p text:style-name="P63"><text:span text:style-name="T4">□ 當選之決定（票數相同抽籤決定）</text:span></text:p>
            <text:p text:style-name="P63"><text:span text:style-name="T4">□ 同時當選之擇定（選罷辦法§35）</text:span></text:p>
            <text:p text:style-name="P63"><text:span text:style-name="T4">□ 對選舉結果有異議之處理（選罷辦法§37）</text:span></text:p>
            <text:p text:style-name="P12">□ 封存選票<text:span text:style-name="T4"/></text:p>
            <text:p text:style-name="P56"><text:span text:style-name="T4">□ 投票截止後，發票員會同監票員清點發出票數，報告會議主席，並將社員名冊及用餘選票分別包封，於封口處會同會議主席共同簽名或蓋章（選罷辦法§27）。</text:span></text:p>
            <text:p text:style-name="P53"><text:span text:style-name="T4">□ 開票完畢後，有效票、無效票分別包封，保存至該屆任期屆滿（選罷辦法§29）。</text:span></text:p>
            <text:p text:style-name="Standard"><text:soft-page-break/><text:span text:style-name="T4">□ 選舉涉違法之處置（選罷辦法§30）。</text:span></text:p>
          </table:table-cell>
          <table:covered-table-cell table:style-name="表格1.A1"/>
        </table:table-row>
        <table:table-row table:style-name="表格1.1">
          <table:covered-table-cell table:style-name="表格1.A1"/>
          <table:table-cell table:style-name="表格1.A1" office:value-type="string">
            <text:p text:style-name="P17">選後工作</text:p>
          </table:table-cell>
          <table:table-cell table:style-name="表格1.A1" office:value-type="string">
            <text:p text:style-name="P52"><text:span text:style-name="T4">□ 通知當選人就任（選罷辦法§36）</text:span></text:p>
            <text:p text:style-name="P12">□ 選舉理、監事主席<text:span text:style-name="T4"/></text:p>
            <text:p text:style-name="P12">□ 選舉會議紀錄報備<text:span text:style-name="T4"/></text:p>
            <text:p text:style-name="P12">□ 辦理移交<text:span text:style-name="T4"/></text:p>
            <text:p text:style-name="P21">□ 理事主席代表理事會移交<text:span text:style-name="T4"/></text:p>
            <text:p text:style-name="P53"><text:span text:style-name="T4">□ 監事主席代表監事會移交（監事會無未完成案件可不製移交清冊）</text:span></text:p>
            <text:p text:style-name="P53"><text:span text:style-name="T4">□ 移交清冊4份（合作社、移交人、接交人、監交人各1份留存）</text:span></text:p>
            <text:p text:style-name="P73"><text:span text:style-name="T4">□ 辦理變更登記。</text:span></text:p>
          </table:table-cell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6">理事會<text:span text:style-name="T6"/></text:p>
          </table:table-cell>
          <table:covered-table-cell/>
          <table:table-cell table:style-name="表格1.A1" office:value-type="string">
            <text:list text:continue-numbering="true" text:style-name="WW8Num2">
              <text:list-item>
                <text:p text:style-name="P70" loext:marker-style-name="T4"><text:span text:style-name="T4">召集：理事主席召集，每3個月至少1次；理事主席不為召集時，由理事過半數之連署，報請主管機關核准後召集之。</text:span></text:p>
              </text:list-item>
              <text:list-item>
                <text:p text:style-name="P28" loext:marker-style-name="T4">報告事項<text:span text:style-name="T4"/></text:p>
              </text:list-item>
            </text:list>
            <text:p text:style-name="P33">□報告應出席人數、實到人數<text:span text:style-name="T4"/></text:p>
            <text:p text:style-name="P74"><text:span text:style-name="T4">□上次會議決議執行情形或宣讀上次會議紀錄</text:span></text:p>
            <text:p text:style-name="P33">□業務報告<text:span text:style-name="T4"/></text:p>
            <text:p text:style-name="P12">□ 討論事項<text:span text:style-name="T4"/></text:p>
            <text:p text:style-name="P34"><text:s text:c="3"/>□審查○年○月份財務報表（年度決算書、預算書）<text:span text:style-name="T4"/></text:p>
            <text:p text:style-name="P34"><text:s text:c="3"/>□審查○年○月份業務報表（年度業務報告、計畫書）<text:span text:style-name="T4"/></text:p>
            <text:p text:style-name="P36">□審查社員入社、出社<text:span text:style-name="T4"/></text:p>
            <text:p text:style-name="P65"><text:span text:style-name="T4"><text:s text:c="3"/>□聘任合作社職員（理事不得兼任職員，但情形特殊經主管機關核准者，不在此限）</text:span></text:p>
            <text:p text:style-name="P29">□申請圖記印鑑證明<text:span text:style-name="T4"/></text:p>
            <text:p text:style-name="P59"><text:span text:style-name="T4">□推定理事若干人，成立社員社籍清查小組，互推1人為召集人。</text:span></text:p>
            <text:p text:style-name="P34"><text:s text:c="3"/>□審查社員社籍清查結果<text:span text:style-name="T4"/></text:p>
            <text:p text:style-name="Standard"><text:span text:style-name="T4"><text:s text:c="3"/>□主管機關、監事會稽查意見辦理情形</text:span></text:p>
            <text:p text:style-name="P59"><text:span text:style-name="T4">□召開社員大會事宜（日期、地點、議程及內容等）</text:span></text:p>
            <text:p text:style-name="P59"><text:span text:style-name="T4">□其他有關合作社經營事項</text:span></text:p>
            <text:p text:style-name="Standard"><text:span text:style-name="T4">□ 紀錄製作並輔導於會後15日內陳報主管機關備查。</text:span></text:p>
          </table:table-cell>
          <table:table-cell table:style-name="表格1.A1" office:value-type="string">
            <text:p text:style-name="P72"><text:span text:style-name="T4">1.召集會議名稱按屆次如：「○○合作社第○屆第○次理事會」。</text:span></text:p>
            <text:p text:style-name="P72"><text:span text:style-name="T4">2.紀錄簽署同上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監事會<text:span text:style-name="T6"/></text:p>
          </table:table-cell>
          <table:covered-table-cell/>
          <table:table-cell table:style-name="表格1.A1" office:value-type="string">
            <text:list text:continue-numbering="true" text:style-name="WW8Num2">
              <text:list-item>
                <text:p text:style-name="P70" loext:marker-style-name="T4"><text:span text:style-name="T4">召集：監事主席召集，每3個月至少1次；監事主席不為召集時，由監事過半數之連署，報請主管機關核准後召集之。</text:span></text:p>
              </text:list-item>
              <text:list-item>
                <text:p text:style-name="P28" loext:marker-style-name="T4">報告事項<text:span text:style-name="T4"/></text:p>
              </text:list-item>
            </text:list>
            <text:p text:style-name="P74"><text:span text:style-name="T4">□ 報告應出席人數、實到人數</text:span></text:p>
            <text:p text:style-name="P57"><text:soft-page-break/><text:span text:style-name="T4">□ 上次會議決議執行情形（含監查報告追蹤）或宣讀上次會議紀錄</text:span></text:p>
            <text:p text:style-name="P74"><text:span text:style-name="T4">□ 業務報告等</text:span></text:p>
            <text:p text:style-name="P12">□ 討論事項<text:span text:style-name="T4"/></text:p>
            <text:p text:style-name="P75"><text:span text:style-name="T4">□討論監事輪值及分擔職務</text:span></text:p>
            <text:p text:style-name="P75"><text:span text:style-name="T4">□監查合作社財務報表（月報或年度決算書、預算書）</text:span></text:p>
            <text:p text:style-name="P75"><text:span text:style-name="T4">□討論監查報告，並送理事會辦理。（監查工作至少每半年實地檢查1次，監查事項詳「合作社監事監查規則」§6）</text:span></text:p>
            <text:p text:style-name="P75"><text:span text:style-name="T4">□製作查帳報告書報告社員（代表）大會</text:span></text:p>
            <text:p text:style-name="P37">□推派監事簽章選票<text:span text:style-name="T4"/></text:p>
            <text:p text:style-name="P58"><text:span text:style-name="T4">□合作社與其理事訂立契約或為訴訟上之必要時，推派監事代表合作社。</text:span></text:p>
            <text:p text:style-name="P30">□其他依各社規章職權事項<text:span text:style-name="T4"/></text:p>
            <text:p text:style-name="Standard"><text:span text:style-name="T4">□ 紀錄製作並輔導於會後15日內陳報主管機關備查</text:span></text:p>
          </table:table-cell>
          <table:table-cell table:style-name="表格1.A1" office:value-type="string">
            <text:p text:style-name="P72"><text:span text:style-name="T4">1.召集會議名稱按屆次如：「○○合作社第○屆第</text:span><text:soft-page-break/><text:span text:style-name="T4">○次監事會」。</text:span></text:p>
            <text:p text:style-name="P72"><text:span text:style-name="T4">2.紀錄簽署同上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社務會<text:span text:style-name="T6"/></text:p>
          </table:table-cell>
          <table:covered-table-cell/>
          <table:table-cell table:style-name="表格1.A1" office:value-type="string">
            <text:list text:continue-numbering="true" text:style-name="WW8Num2">
              <text:list-item>
                <text:p text:style-name="P76" loext:marker-style-name="T4"><text:span text:style-name="T4">召集：理事主席召集，每6個月至少1次。</text:span></text:p>
              </text:list-item>
              <text:list-item>
                <text:p text:style-name="P38" loext:marker-style-name="T4">主席：由理、監事互選之<text:span text:style-name="T4"/></text:p>
              </text:list-item>
              <text:list-item>
                <text:p text:style-name="P38" loext:marker-style-name="T4">報告事項<text:span text:style-name="T4"/></text:p>
              </text:list-item>
            </text:list>
            <text:p text:style-name="P39">□報告應出席人數、實到人數<text:span text:style-name="T4"/></text:p>
            <text:p text:style-name="P39">□上次會議決議執行情形<text:span text:style-name="T4"/></text:p>
            <text:p text:style-name="Standard"><text:span text:style-name="T4">□ 討論事項</text:span></text:p>
            <text:p text:style-name="P61"><text:span text:style-name="T4">□</text:span><text:span text:style-name="T10">一般決議</text:span><text:span text:style-name="T4">：全體理、監事2/3出席，使得開會；出席理、監事過半數同意，始得決議。</text:span></text:p>
            <text:p text:style-name="P35">□決議公益金之用途<text:span text:style-name="T4"/></text:p>
            <text:p text:style-name="P66"><text:span text:style-name="T4">□提出理、監事候選人參考名單（參考名單制）</text:span></text:p>
            <text:p text:style-name="P62"><text:span text:style-name="T4">□指定社員或社員代表3人以上成立候選人資格審查小組。（登記候選制）</text:span></text:p>
            <text:p text:style-name="P62"><text:span text:style-name="T4">□合作社文卷、帳冊及資產等，因不可抗力之天災而失散時，經社務會議後，報請主管機關備查，並報告社員大會。（內政部61年9月20日臺內社字第489114號令）</text:span></text:p>
            <text:p text:style-name="P62"><text:span text:style-name="T4">□訂定依「合作社財務報表及經費處理準則」支給之各項費用基準，提經社員（代表）大會決議，並報請主管機關備查。</text:span></text:p>
            <text:p text:style-name="P1"><text:span text:style-name="T4">□理事、監事或職員對合作社有特殊貢獻者之認定（通過）</text:span></text:p>
            <text:p text:style-name="P2">□其他<text:span text:style-name="T4"/></text:p>
            <text:p text:style-name="P58"><text:soft-page-break/><text:span text:style-name="T4">□</text:span><text:span text:style-name="T10">特別決議</text:span><text:span text:style-name="T4">：社員除名案，需有出席理、監事3/4以上決議，以</text:span><text:span text:style-name="T10">書面通知</text:span><text:span text:style-name="T4">被除名之社員，並報告社員大會。</text:span></text:p>
            <text:p text:style-name="P12">□ 紀錄製作及陳報主管機關<text:span text:style-name="T4"/></text:p>
          </table:table-cell>
          <table:table-cell table:style-name="表格1.A1" office:value-type="string">
            <text:p text:style-name="P72"><text:span text:style-name="T4">1.召集會議名稱按年度次數，如：「○○合作社○年度第○次社務會」。</text:span></text:p>
            <text:p text:style-name="P40">2.紀錄簽署同上。<text:span text:style-name="T4"/></text:p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50"><text:span text:style-name="T6">審查預決算備查案</text:span></text:p>
          </table:table-cell>
          <table:covered-table-cell/>
          <table:table-cell table:style-name="表格1.A1" office:value-type="string">
            <text:list text:continue-numbering="true" text:style-name="WW8Num2">
              <text:list-item>
                <text:p text:style-name="P70" loext:marker-style-name="T4"><text:span text:style-name="T4">大會紀錄</text:span><text:span text:style-name="T8">（附簽到簿）</text:span></text:p>
              </text:list-item>
              <text:list-item>
                <text:p text:style-name="P70" loext:marker-style-name="T4"><text:span text:style-name="T4">業務報告書、資產負債表、收支餘絀表、財產目錄、結餘分配表、監事會查帳報告書、業務計畫、預算書等。</text:span><text:span text:style-name="T8">（表尾逐級核章、影本加蓋與正本相符章、相關連數字勾稽等）</text:span></text:p>
              </text:list-item>
              <text:list-item>
                <text:p text:style-name="P70"><text:span text:style-name="T4">選舉紀錄</text:span><text:span text:style-name="T8">（查核紀錄名稱、選舉人數核對、當選人及候補人票數順序、姓名等）</text:span></text:p>
              </text:list-item>
            </text:list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table:number-columns-spanned="2" office:value-type="string">
            <text:p text:style-name="P9">破產宣告<text:span text:style-name="T6"/></text:p>
          </table:table-cell>
          <table:covered-table-cell/>
          <table:table-cell table:style-name="表格1.A1" office:value-type="string">
            <text:p text:style-name="Standard"><text:span text:style-name="T4">□ 依破產法規定辦理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B2" table:number-rows-spanned="2" office:value-type="string">
            <text:p text:style-name="P7">解<text:span text:style-name="T6"/></text:p>
            <text:p text:style-name="P7">散<text:span text:style-name="T4"/></text:p>
          </table:table-cell>
          <table:table-cell table:style-name="表格1.A1" office:value-type="string">
            <text:p text:style-name="P12">自行解散<text:span text:style-name="T4"/></text:p>
          </table:table-cell>
          <table:table-cell table:style-name="表格1.A1" office:value-type="string">
            <text:p text:style-name="P12">□ 注意召集程序<text:span text:style-name="T4"/></text:p>
            <text:p text:style-name="P52"><text:span text:style-name="T4">□ 解散之會議紀錄報備查</text:span></text:p>
            <text:p text:style-name="P53"><text:span text:style-name="T4">□注意額數問題及附簽到簿</text:span></text:p>
            <text:p text:style-name="P53"><text:span text:style-name="T4">□產生清算人</text:span></text:p>
            <text:p text:style-name="P54"><text:span text:style-name="T4">□以理事充任，但合作社章程另有規定或經社員大會選任者，不在此限。</text:span></text:p>
            <text:p text:style-name="P54"><text:span text:style-name="T4">□法院得依主管機關、檢察官或利害關係人之聲請，或依職權選任。</text:span></text:p>
            <text:p text:style-name="Standard"><text:span text:style-name="T4">□ 辦理解散登記</text:span></text:p>
            <text:p text:style-name="P21">□專函陳報（參考入口網）檢附大會紀錄<text:span text:style-name="T4"/></text:p>
            <text:p text:style-name="P63"><text:span text:style-name="T4">□未於1個月內報解散登記，廢止其登記。</text:span></text:p>
            <text:p text:style-name="P20">□ 解散1個月內，分別通知債權人，並公告。<text:span text:style-name="T4"/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covered-table-cell table:style-name="表格1.B2"/>
          <table:table-cell table:style-name="表格1.A1" office:value-type="string">
            <text:p text:style-name="P12">命令解散<text:span text:style-name="T4"/></text:p>
          </table:table-cell>
          <table:table-cell table:style-name="表格1.A1" office:value-type="string">
            <text:p text:style-name="Standard"><text:span text:style-name="T4">□ 注意命令解散前應先踐行限期改善程序。</text:span></text:p>
            <text:p text:style-name="Standard"><text:span text:style-name="T4">□ 命令解散函送達。</text:span></text:p>
            <text:p text:style-name="Standard"><text:span text:style-name="T4">□ 公告廢止其登記。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B2" table:number-columns-spanned="2" office:value-type="string">
            <text:p text:style-name="P6">清算<text:span text:style-name="T6"/></text:p>
          </table:table-cell>
          <table:covered-table-cell/>
          <table:table-cell table:style-name="表格1.A1" office:value-type="string">
            <text:p text:style-name="P52"><text:span text:style-name="T4">□ 清算人就任後</text:span></text:p>
            <text:p text:style-name="P53"><text:span text:style-name="T4">□15日內陳報備查（法院選派應陳報法院備查）</text:span></text:p>
            <text:p text:style-name="P18">□15日內以公告方法催告債權人報明債權<text:span text:style-name="T4"/></text:p>
            <text:p text:style-name="P30">□造具資產負債表及財產目錄提交社員大會請求承認；大會流會呈請主管機關備案。<text:span text:style-name="T4"/></text:p>
            <text:p text:style-name="P52"><text:span text:style-name="T4">□ 執行清算人職務</text:span></text:p>
            <text:p text:style-name="P52"><text:span text:style-name="T4">□ 清算事務終了，造具報告書呈報主管機關（得連同圖記截角印模併同辦理清算登記），法院選派並應呈報法院。</text:span></text:p>
            <text:p text:style-name="Standard"><text:span text:style-name="T4">□ 提醒關於稅籍機關報辦解散事宜</text:span></text:p>
          </table:table-cell>
          <table:table-cell table:style-name="表格1.A1" office:value-type="string">
            <text:p text:style-name="P2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01cm" fo:margin-bottom="1.75cm" fo:margin-left="2.6cm" fo:margin-right="2.3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合作事業輔導檢核表</dc:title>
    <dc:subject/>
    <meta:keyword/>
    <meta:initial-creator>S0317</meta:initial-creator>
    <meta:creation-date>2022-06-02T17:02:00</meta:creation-date>
    <dc:creator>陳盈瑄</dc:creator>
    <dc:date>2025-07-24T16:09:00</dc:date>
    <meta:print-date>2025-06-19T14:15:00</meta:print-date>
    <meta:editing-cycles>9</meta:editing-cycles>
    <meta:editing-duration>PT33M</meta:editing-duration>
    <meta:document-statistic meta:table-count="1" meta:image-count="0" meta:object-count="0" meta:page-count="8" meta:paragraph-count="286" meta:word-count="4745" meta:character-count="5061" meta:non-whitespace-character-count="4836"/>
    <meta:generator>LibreOffice/7.6.5.2$Windows_X86_64 LibreOffice_project/38d5f62f85355c192ef5f1dd47c5c0c0c6d6598b</meta:generator>
  </office:meta>
</office:document-meta>
</file>