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-0.907cm" fo:margin-top="0.318cm" fo:margin-bottom="0.318cm" style:contextual-spacing="false" fo:line-height="0.776cm" fo:text-align="center" style:justify-single-word="false"/>
    </style:style>
    <style:style style:name="P2" style:family="paragraph" style:parent-style-name="Standard">
      <style:paragraph-properties fo:margin-left="3.387cm" fo:margin-right="0.123cm" fo:line-height="0.847cm" fo:text-indent="-3.387cm" style:auto-text-indent="false"/>
    </style:style>
    <style:style style:name="P3" style:family="paragraph" style:parent-style-name="Standard">
      <style:paragraph-properties fo:margin-right="0.123cm" fo:margin-top="0.191cm" fo:margin-bottom="0cm" style:contextual-spacing="false" fo:line-height="0.847cm"/>
    </style:style>
    <style:style style:name="P4" style:family="paragraph" style:parent-style-name="Standard">
      <style:paragraph-properties fo:margin-right="0.123cm" fo:line-height="0.847cm" fo:text-indent="0.847cm" style:auto-text-indent="false"/>
    </style:style>
    <style:style style:name="P5" style:family="paragraph" style:parent-style-name="Standard">
      <style:paragraph-properties fo:margin-left="2.251cm" fo:margin-right="0.123cm" fo:line-height="0.847cm" fo:text-indent="-1.468cm" style:auto-text-indent="false"/>
    </style:style>
    <style:style style:name="P6" style:family="paragraph" style:parent-style-name="Standard">
      <style:paragraph-properties fo:margin-left="0.847cm" fo:margin-right="0.123cm" fo:line-height="0.847cm" fo:text-indent="-0.847cm" style:auto-text-indent="false"/>
    </style:style>
    <style:style style:name="P7" style:family="paragraph" style:parent-style-name="Standard">
      <style:paragraph-properties fo:margin-left="0.78cm" fo:margin-right="0.123cm" fo:margin-top="0.191cm" fo:margin-bottom="0cm" style:contextual-spacing="false" fo:line-height="0.847cm" fo:text-indent="-0.78cm" style:auto-text-indent="false"/>
    </style:style>
    <style:style style:name="P8" style:family="paragraph" style:parent-style-name="Standard">
      <style:paragraph-properties fo:margin-left="0.903cm" fo:margin-right="0.123cm" fo:margin-top="0.191cm" fo:margin-bottom="0cm" style:contextual-spacing="false" fo:line-height="0.847cm" fo:text-align="justify" style:justify-single-word="false" fo:text-indent="-0.903cm" style:auto-text-indent="false"/>
    </style:style>
    <style:style style:name="P9" style:family="paragraph" style:parent-style-name="Standard">
      <style:paragraph-properties fo:margin-left="0.818cm" fo:margin-right="0.123cm" fo:margin-top="0.191cm" fo:margin-bottom="0cm" style:contextual-spacing="false" fo:line-height="0.847cm" fo:text-indent="-0.818cm" style:auto-text-indent="false"/>
    </style:style>
    <style:style style:name="P10" style:family="paragraph" style:parent-style-name="Standard">
      <style:paragraph-properties fo:margin-right="0.123cm" fo:line-height="0.847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78cm" fo:margin-right="0.123cm" fo:margin-top="0.191cm" fo:margin-bottom="0cm" style:contextual-spacing="false" fo:line-height="0.847cm" fo:text-indent="-0.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 style:contextual-spacing="false"/>
      <style:text-properties style:font-name="新細明體1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身心障礙身分英(日)文證明申請須知</text:span></text:p>
      <text:p text:style-name="P2"><text:span text:style-name="T2">1、申請資格：設籍於本縣且持有本縣核（換）發之身心障礙手冊(證明)者。</text:span></text:p>
      <text:p text:style-name="P3"><text:span text:style-name="T2">2、應備文件</text:span><text:span text:style-name="T2">（辦理時間為</text:span><text:span text:style-name="T2">10-14</text:span><text:span text:style-name="T2">個工作天）</text:span><text:span text:style-name="T2">：</text:span></text:p>
      <text:p text:style-name="P10">（1）申請表。</text:p>
      <text:p text:style-name="P4"><text:span text:style-name="T2">（2）身心障礙手冊(證明)。</text:span></text:p>
      <text:p text:style-name="P4"><text:span text:style-name="T2">（3）國民身分證影本各乙份。</text:span></text:p>
      <text:p text:style-name="P4"><text:span text:style-name="T2">（4）身心障礙者之護照影本乙份。</text:span></text:p>
      <text:p text:style-name="P5"><text:span text:style-name="T2">（3）委託他人代為申請者，應檢附委託書，受託人應備國民身分證及印章。</text:span></text:p>
      <text:p text:style-name="P6"><text:span text:style-name="T2">3、身心障礙者之戶籍應設於本縣，且「身心障礙手冊(證明)」登載之住址，應與國民身分證登載之地址相同。</text:span></text:p>
      <text:p text:style-name="P11">4、身心障礙者之英文姓名應與護照上之記載相同。</text:p>
      <text:p text:style-name="P8"><text:span text:style-name="T2">5、英(日)文證明內之記事，僅提供障礙類別、等級之英(日)譯，不得作為其他用途。</text:span></text:p>
      <text:p text:style-name="P9"><text:span text:style-name="T2">6、本府社會處查證相關資料無誤後，開立「花蓮縣身心障礙身分英(日)文證明」。</text:span></text:p>
      <text:p text:style-name="P7"><text:span text:style-name="T2">7、洽辦單位：花蓮縣政府社會處社會福利科</text:span></text:p>
      <text:p text:style-name="P7"><text:span text:style-name="T2"><text:s text:c="12"/>（970花蓮縣花蓮市府前路17號）</text:span></text:p>
      <text:p text:style-name="P7"><text:span text:style-name="T2"><text:s text:c="13"/>聯絡電話：（03）8227171分機355或356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0.882cm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style:contextual-spacing="false" fo:line-height="0.706cm"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/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1" fo:font-family="新細明體, PMingLiU" style:font-family-generic="roman" style:font-pitch="variable"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身心障礙手冊英文證明申請須知</dc:title>
    <dc:subject/>
    <meta:keyword/>
    <dc:description/>
    <meta:initial-creator>s</meta:initial-creator>
    <meta:creation-date>2025-05-05T17:32:00</meta:creation-date>
    <dc:creator>李柔儀</dc:creator>
    <dc:date>2025-07-11T11:46:00</dc:date>
    <meta:print-date>2015-05-27T08:34:00</meta:print-date>
    <meta:editing-cycles>7</meta:editing-cycles>
    <meta:editing-duration>PT6M</meta:editing-duration>
    <meta:document-statistic meta:table-count="0" meta:image-count="0" meta:object-count="0" meta:page-count="1" meta:paragraph-count="15" meta:word-count="359" meta:character-count="402" meta:non-whitespace-character-count="377"/>
    <meta:generator>LibreOffice/7.6.5.2$Windows_X86_64 LibreOffice_project/38d5f62f85355c192ef5f1dd47c5c0c0c6d6598b</meta:generator>
  </office:meta>
</office:document-meta>
</file>