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0.572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1.526cm"/>
    </style:style>
    <style:style style:name="表格1.M" style:family="table-column">
      <style:table-column-properties style:column-width="1.842cm"/>
    </style:style>
    <style:style style:name="表格1.N" style:family="table-column">
      <style:table-column-properties style:column-width="1.145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2.798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04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1.224cm" fo:keep-together="always"/>
    </style:style>
    <style:style style:name="表格1.16" style:family="table-row">
      <style:table-row-properties style:min-row-height="2.89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499cm" fo:margin-left="-0.049cm" table:align="left" style:writing-mode="lr-tb"/>
    </style:style>
    <style:style style:name="表格2.A" style:family="table-column">
      <style:table-column-properties style:column-width="8.25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99cm" fo:margin-left="-0.049cm" table:align="left" style:writing-mode="lr-tb"/>
    </style:style>
    <style:style style:name="表格3.A" style:family="table-column">
      <style:table-column-properties style:column-width="8.253cm"/>
    </style:style>
    <style:style style:name="表格3.B" style:family="table-column">
      <style:table-column-properties style:column-width="8.24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 style:list-style-name="WW8Num5">
      <style:paragraph-properties fo:margin-left="1cm" fo:margin-right="0cm" style:line-height-at-least="0.706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margin-left="1.752cm" fo:margin-right="0cm" style:line-height-at-least="0.706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3">
      <style:paragraph-properties fo:margin-left="1.752cm" fo:margin-right="0cm" style:line-height-at-least="0.706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5">
      <style:paragraph-properties fo:margin-left="1cm" fo:margin-right="0cm" style:line-height-at-least="0.706cm" fo:text-indent="-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style:line-height-at-leas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5">
      <style:paragraph-properties fo:margin-left="1cm" fo:margin-right="0cm" style:line-height-at-least="0.706cm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482cm" fo:margin-right="0cm" style:line-height-at-least="0cm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095cm" fo:margin-bottom="0.095cm" style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141cm" fo:margin-bottom="0.141cm" style:contextual-spacing="false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right="0cm" fo:margin-top="0.095cm" fo:margin-bottom="0.095cm" style:contextual-spacing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.141cm" fo:margin-bottom="0.141cm" style:contextual-spacing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.141cm" fo:margin-bottom="0.141cm" style:contextual-spacing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top="0.095cm" fo:margin-bottom="0.095cm" style:contextual-spacing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right="0cm" fo:margin-top="0.141cm" fo:margin-bottom="0.141cm" style:contextual-spacing="false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right="0cm" fo:margin-top="0cm" fo:margin-bottom="0.318cm" style:contextual-spacing="false" fo:text-align="justify" style:justify-single-word="false" fo:text-indent="0.268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top="0.095cm" fo:margin-bottom="0.095cm" style:contextual-spacing="false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right="0cm" fo:margin-top="0.318cm" fo:margin-bottom="0.127cm" style:contextual-spacing="false" fo:text-align="justify" style:justify-single-word="false" fo:text-indent="0.194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right="0cm" fo:text-align="justify" style:justify-single-word="false" fo:text-indent="0.194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margin-right="0cm" fo:margin-top="0.141cm" fo:margin-bottom="0.141cm" style:contextual-spacing="false" fo:text-align="justify" style:justify-single-word="false" fo:text-indent="0.972cm" style:auto-text-indent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margin-top="0.071cm" fo:margin-bottom="0.071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fo:margin-top="0.141cm" fo:margin-bottom="0.141cm" style:contextual-spacing="false"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fo:margin-right="0cm" fo:margin-top="0.141cm" fo:margin-bottom="0.141cm" style:contextual-spacing="false" fo:text-indent="0.972cm" style:auto-text-indent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5" style:family="paragraph" style:parent-style-name="Standard">
      <style:paragraph-properties fo:margin-top="0.141cm" fo:margin-bottom="0.141cm" style:contextual-spacing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Standard">
      <style:paragraph-properties fo:margin-top="0.095cm" fo:margin-bottom="0.095cm" style:contextual-spacing="false" fo:text-align="justify" fo:text-align-last="justify" style:justify-single-word="false" style:snap-to-layout-grid="false"/>
      <style:text-properties style:font-name="標楷體" fo:letter-spacing="-0.014cm" fo:font-weight="bold" style:font-name-asian="標楷體" style:font-weight-asian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38" style:family="paragraph" style:parent-style-name="Standard">
      <style:paragraph-properties style:snap-to-layout-grid="false"/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 style:list-style-name="WW8Num5">
      <style:paragraph-properties fo:margin-left="1cm" fo:margin-right="0cm" style:line-height-at-least="0.706cm" fo:text-indent="-1cm" style:auto-text-indent="false" style:snap-to-layout-grid="false"/>
    </style:style>
    <style:style style:name="P41" style:family="paragraph" style:parent-style-name="Standard" style:list-style-name="WW8Num4">
      <style:paragraph-properties fo:margin-left="1.752cm" fo:margin-right="0cm" style:line-height-at-least="0.706cm" fo:text-indent="-1cm" style:auto-text-indent="false" style:snap-to-layout-grid="false"/>
    </style:style>
    <style:style style:name="P42" style:family="paragraph" style:parent-style-name="Standard" style:list-style-name="WW8Num16">
      <style:paragraph-properties fo:margin-left="1.752cm" fo:margin-right="0cm" style:line-height-at-least="0.706cm" fo:text-indent="-1cm" style:auto-text-indent="false" style:snap-to-layout-grid="false"/>
    </style:style>
    <style:style style:name="P43" style:family="paragraph" style:parent-style-name="Standard" style:list-style-name="WW8Num11">
      <style:paragraph-properties fo:margin-left="1.752cm" fo:margin-right="0cm" style:line-height-at-least="0.706cm" fo:text-indent="-1cm" style:auto-text-indent="false" style:snap-to-layout-grid="false"/>
    </style:style>
    <style:style style:name="P44" style:family="paragraph" style:parent-style-name="Standard" style:list-style-name="WW8Num13">
      <style:paragraph-properties fo:margin-left="1.752cm" fo:margin-right="0cm" style:line-height-at-least="0.706cm" fo:text-indent="-1cm" style:auto-text-indent="false" style:snap-to-layout-grid="false"/>
    </style:style>
    <style:style style:name="P45" style:family="paragraph" style:parent-style-name="Standard" style:list-style-name="WW8Num5">
      <style:paragraph-properties fo:margin-left="1cm" fo:margin-right="0cm" style:line-height-at-least="0.706cm" fo:text-indent="-1cm" style:auto-text-indent="false" style:snap-to-layout-grid="false">
        <style:tab-stops>
          <style:tab-stop style:position="2cm"/>
        </style:tab-stops>
      </style:paragraph-properties>
    </style:style>
    <style:style style:name="P46" style:family="paragraph" style:parent-style-name="Standard" style:list-style-name="WW8Num5">
      <style:paragraph-properties fo:margin-left="2cm" fo:margin-right="0cm" style:line-height-at-least="0.706cm" fo:text-indent="-2cm" style:auto-text-indent="false" style:snap-to-layout-grid="false">
        <style:tab-stops>
          <style:tab-stop style:position="2cm"/>
        </style:tab-stops>
      </style:paragraph-properties>
    </style:style>
    <style:style style:name="P47" style:family="paragraph" style:parent-style-name="Standard" style:list-style-name="WW8Num12">
      <style:paragraph-properties fo:margin-left="1.752cm" fo:margin-right="0cm" style:line-height-at-least="0.706cm" fo:text-indent="-1cm" style:auto-text-indent="false" style:snap-to-layout-grid="false"/>
    </style:style>
    <style:style style:name="P48" style:family="paragraph" style:parent-style-name="Standard" style:list-style-name="WW8Num7">
      <style:paragraph-properties fo:margin-left="1.752cm" fo:margin-right="0cm" style:line-height-at-least="0.706cm" fo:text-indent="-1cm" style:auto-text-indent="false" style:snap-to-layout-gri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margin-top="0.318cm" fo:margin-bottom="0cm" style:contextual-spacing="false" style:snap-to-layout-grid="false"/>
    </style:style>
    <style:style style:name="P51" style:family="paragraph" style:parent-style-name="Standard">
      <style:paragraph-properties fo:margin-top="0.222cm" fo:margin-bottom="0cm" style:contextual-spacing="false" style:snap-to-layout-grid="false"/>
    </style:style>
    <style:style style:name="P52" style:family="paragraph" style:parent-style-name="Standard">
      <style:paragraph-properties fo:margin-right="0cm" fo:margin-top="0.222cm" fo:margin-bottom="0cm" style:contextual-spacing="false" fo:text-align="justify" style:justify-single-word="false" fo:text-indent="0.194cm" style:auto-text-indent="false" style:snap-to-layout-grid="false"/>
    </style:style>
    <style:style style:name="P53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font-size="16pt" style:font-size-asian="16pt"/>
    </style:style>
    <style:style style:name="P56" style:family="paragraph" style:parent-style-name="Standard">
      <style:paragraph-properties fo:margin-left="1.693cm" fo:margin-right="0cm" style:line-height-at-least="0cm" fo:text-indent="-1.69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style:font-size-complex="14pt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6" style:family="text">
      <style:text-properties fo:letter-spacing="-0.014cm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Times New Roman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社會處勞資科甄選職務代理</text:span><text:span text:style-name="T1"/></text:p>
      <text:p text:style-name="P2">招考簡章</text:p>
      <text:list xml:id="list3544065314" text:style-name="WW8Num5">
        <text:list-item>
          <text:p text:style-name="P40" loext:marker-style-name="T6"><text:span text:style-name="T6">職稱：約僱人員(職務代理)</text:span></text:p>
        </text:list-item>
        <text:list-item>
          <text:p text:style-name="P5" loext:marker-style-name="T8">工作地點：花蓮縣</text:p>
        </text:list-item>
        <text:list-item>
          <text:p text:style-name="P40" loext:marker-style-name="T6"><text:span text:style-name="T6">主要</text:span><text:span text:style-name="T8">工作</text:span><text:span text:style-name="T6">內容：勞工行政業務、</text:span><text:span text:style-name="T6">勞資爭議調解及仲裁業務</text:span><text:span text:style-name="T6">、輔導事業單位召開勞資會議、</text:span><text:span text:style-name="T6">勞動基準法相關核備業務</text:span><text:span text:style-name="T6">及其他交辦事項。</text:span></text:p>
        </text:list-item>
        <text:list-item>
          <text:p text:style-name="P40" loext:marker-style-name="T6"><text:span text:style-name="T6">錄取</text:span><text:span text:style-name="T8">人數</text:span><text:span text:style-name="T6">：正取1名，備取1名。（候補期間5個月自圈選確定之翌日起算）</text:span></text:p>
        </text:list-item>
        <text:list-item>
          <text:p text:style-name="P40" loext:marker-style-name="T6"><text:span text:style-name="T6">報考資格需符合下列資格條件之一：</text:span></text:p>
        </text:list-item>
      </text:list>
      <text:list text:style-name="WW8Num4">
        <text:list-item>
          <text:p text:style-name="P41" loext:marker-style-name="T8"><text:span text:style-name="T8">國內外大專以上畢業（具勞工相關科系畢業或從事相關工作經歷尤佳）。</text:span></text:p>
        </text:list-item>
        <text:list-item>
          <text:p text:style-name="P6" loext:marker-style-name="T8">具獨立作業及公文電腦文書處理能力。</text:p>
        </text:list-item>
        <text:list-item>
          <text:p text:style-name="P6" loext:marker-style-name="T8">具汽、機車駕照者尤佳。</text:p>
        </text:list-item>
        <text:list-item>
          <text:p text:style-name="P6" loext:marker-style-name="T8">無行政院與所屬中央及地方各機關約僱人員僱用辦法第4條規定之情事者。</text:p>
        </text:list-item>
        <text:list-item>
          <text:p text:style-name="P6" loext:marker-style-name="T8">未具或喪失中華民國國籍者、具中華民國國籍兼具外國國籍者，資格不符。<text:span text:style-name="T8"/></text:p>
        </text:list-item>
      </text:list>
      <text:list xml:id="list165125191386545" text:continue-list="list3544065314" text:style-name="WW8Num5">
        <text:list-item>
          <text:p text:style-name="P40" loext:marker-style-name="T6"><text:span text:style-name="T6">報名日期：即日起至民國114年7月24日（星期四）止（以郵戳為憑）。</text:span></text:p>
        </text:list-item>
        <text:list-item>
          <text:p text:style-name="P10" loext:marker-style-name="T6">報名方式：</text:p>
        </text:list-item>
      </text:list>
      <text:list text:style-name="WW8Num16">
        <text:list-item>
          <text:p text:style-name="P42" loext:marker-style-name="T8"><text:span text:style-name="T6">本次遴選一律</text:span><text:span text:style-name="T8">採通訊報名，意者請以限時掛號郵寄各項證件及報名書表。</text:span></text:p>
        </text:list-item>
        <text:list-item>
          <text:p text:style-name="P42" loext:marker-style-name="T6"><text:span text:style-name="T8">報名截止日，以</text:span><text:span text:style-name="T6">郵戳為憑；證件不足者，一律視為資格不符，不另行通知補件。</text:span></text:p>
        </text:list-item>
      </text:list>
      <text:list xml:id="list165124303325136" text:continue-list="list165125191386545" text:style-name="WW8Num5">
        <text:list-item>
          <text:p text:style-name="P10" loext:marker-style-name="T6">郵寄地點與聯絡電話：</text:p>
        </text:list-item>
      </text:list>
      <text:list text:style-name="WW8Num11">
        <text:list-item>
          <text:p text:style-name="P43" loext:marker-style-name="T8"><text:span text:style-name="T6">郵寄</text:span><text:span text:style-name="T8">地點：970花蓮市府前路17號，收件人請寫花蓮縣政府社會處勞資科收，並註明：「應徵職務代理」字樣。</text:span></text:p>
        </text:list-item>
        <text:list-item>
          <text:p text:style-name="P43" loext:marker-style-name="T6"><text:span text:style-name="T8">聯絡電話：(03)8225377或（03）8227171#390、396，林小姐。</text:span><text:span text:style-name="T8"/></text:p>
        </text:list-item>
      </text:list>
      <text:list xml:id="list165125567613331" text:continue-list="list165124303325136" text:style-name="WW8Num5">
        <text:list-item>
          <text:p text:style-name="P10" loext:marker-style-name="T6">應繳交資格證明文件：（請依下列順序裝訂，恕不退件，均限以A4紙張影印）</text:p>
        </text:list-item>
      </text:list>
      <text:list text:style-name="WW8Num13">
        <text:list-item>
          <text:p text:style-name="P7" loext:marker-style-name="T8"><text:soft-page-break/>報名表。</text:p>
        </text:list-item>
        <text:list-item>
          <text:p text:style-name="P44" loext:marker-style-name="T8"><text:span text:style-name="T8">自傳簡介。(本府不提供，請以Ａ4直式橫寫書打，內文字體為14級，300至500字)。</text:span></text:p>
        </text:list-item>
        <text:list-item>
          <text:p text:style-name="P7" loext:marker-style-name="T8">符合資格條件之學歷畢業證書影本（請以Ａ4紙張規格影印），持國外學歷證書者含中文譯本須經由母國法院、外交部及我國駐外機構、我國外交部之認證，核發證書之學校須經由母國政府權責機關之認可。</text:p>
        </text:list-item>
        <text:list-item>
          <text:p text:style-name="P7" loext:marker-style-name="T8">國民身分證、機車或汽車駕駛執照影本（正反面請影印貼於附表Ａ4紙張內）。<text:span text:style-name="T8"/></text:p>
        </text:list-item>
        <text:list-item>
          <text:p text:style-name="P44" loext:marker-style-name="T8"><text:span text:style-name="T8">相關工作</text:span><text:span text:style-name="T6">經歷證明文件影本（請以Ａ4紙張規格影印）。</text:span></text:p>
        </text:list-item>
      </text:list>
      <text:list xml:id="list165125806787010" text:continue-list="list165125567613331" text:style-name="WW8Num5">
        <text:list-item>
          <text:p text:style-name="P40" loext:marker-style-name="T6"><text:span text:style-name="T6">甄試日期/地點：電話通知，筆試與口試同一天進行（先筆試再口試）。</text:span></text:p>
        </text:list-item>
        <text:list-item>
          <text:p text:style-name="P8" loext:marker-style-name="T8">遴選方式：</text:p>
        </text:list-item>
      </text:list>
      <text:list text:style-name="WW8Num12">
        <text:list-item>
          <text:p text:style-name="P47" loext:marker-style-name="T8"><text:span text:style-name="T6">初審：</text:span><text:span text:style-name="T8">審查報名應繳文件是否符合報名資格，並視需求通知參加筆試及口試。</text:span></text:p>
        </text:list-item>
        <text:list-item>
          <text:p text:style-name="P47" loext:marker-style-name="T8"><text:span text:style-name="T8">筆試：佔30％。</text:span><text:bookmark-start text:name="_Hlk66356185"/><text:span text:style-name="T8">以勞動基準法（含施行細則）、勞資爭議處理法、性別工作平等法、勞工退休金條例為出題範圍</text:span><text:bookmark-end text:name="_Hlk66356185"/><text:span text:style-name="T8">。</text:span></text:p>
        </text:list-item>
        <text:list-item>
          <text:p text:style-name="P47" loext:marker-style-name="T8"><text:span text:style-name="T8">口試：佔70％。口試內容包括專業能力、表達能力、溝通技巧及儀態等。</text:span></text:p>
        </text:list-item>
      </text:list>
      <text:list xml:id="list165125760995881" text:continue-list="list165125806787010" text:style-name="WW8Num5">
        <text:list-item>
          <text:p text:style-name="P45" loext:marker-style-name="T8"><text:span text:style-name="T8">錄取人員通知、進用與薪資：</text:span></text:p>
        </text:list-item>
      </text:list>
      <text:list text:style-name="WW8Num7">
        <text:list-item>
          <text:p text:style-name="P48" loext:marker-style-name="T8"><text:span text:style-name="T6">錄取通</text:span><text:span text:style-name="T8">知：經本府核定後以電話通知辦理報到事宜，並於花蓮縣政府網站公告錄取名單。</text:span></text:p>
        </text:list-item>
        <text:list-item>
          <text:p text:style-name="P48" loext:marker-style-name="T8"><text:span text:style-name="T8">薪資：280</text:span><text:span text:style-name="T8">薪點</text:span><text:span text:style-name="T8">，薪資39,564元/月</text:span></text:p>
        </text:list-item>
        <text:list-item>
          <text:p text:style-name="P48" loext:marker-style-name="T8"><text:span text:style-name="T8">錄取報到時應繳驗報名證件正本，如有不符報名資格情事者取消錄取資格。</text:span></text:p>
        </text:list-item>
        <text:list-item>
          <text:p text:style-name="P48" loext:marker-style-name="T8"><text:span text:style-name="T8">契約聘期：</text:span><text:span text:style-name="T8">自實際僱用日</text:span><text:span text:style-name="T8">起至</text:span><text:span text:style-name="T8">114年特種考試地方政府公務人員考試三等考試錄取</text:span><text:span text:style-name="T8">人員分發報到前一日止(約115年3月)。</text:span></text:p>
        </text:list-item>
      </text:list>
      <text:list text:continue-list="list165125760995881" text:style-name="WW8Num5">
        <text:list-item>
          <text:p text:style-name="P46" loext:marker-style-name="T8"><text:span text:style-name="T6">其他注意事項：筆試、口</text:span><text:span text:style-name="T8">試時應遵守試場規則，遲到10分鐘以上者視為棄權。總成績未達70分者不予錄取。</text:span></text:p>
        </text:list-item>
      </text:list>
      <text:p text:style-name="P9"/>
      <text:p text:style-name="P9"/>
      <text:p text:style-name="P3">花蓮縣政府社會處勞資科甄選職務代理</text:p>
      <text:p text:style-name="P4">報名表</text:p>
      <text:p text:style-name="P53">編號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O1" table:number-rows-spanned="4" table:number-columns-spanned="2" office:value-type="string">
            <text:p text:style-name="P21">粘貼相片處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出生年月日</text:p>
          </table:table-cell>
          <table:covered-table-cell/>
          <table:covered-table-cell/>
          <table:table-cell table:style-name="表格1.D2" table:number-columns-spanned="5" office:value-type="string">
            <text:p text:style-name="P13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3">性別</text:p>
          </table:table-cell>
          <table:table-cell table:style-name="表格1.D2" table:number-columns-spanned="5" office:value-type="string">
            <text:p text:style-name="P17"><text:span text:style-name="T18">□ </text:span>男 <text:s text:c="2"/>□ 女</text:p>
          </table:table-cell>
          <table:covered-table-cell/>
          <table:covered-table-cell/>
          <table:covered-table-cell/>
          <table:covered-table-cell/>
          <table:covered-table-cell table:style-name="表格1.O1"/>
          <table:covered-table-cell/>
        </table:table-row>
        <table:table-row table:style-name="表格1.3">
          <table:table-cell table:style-name="表格1.A2" office:value-type="string">
            <text:p text:style-name="P12">聯絡</text:p>
            <text:p text:style-name="P12">電話</text:p>
          </table:table-cell>
          <table:table-cell table:style-name="表格1.D2" table:number-columns-spanned="13" office:value-type="string">
            <text:p text:style-name="P25">日：（ <text:s text:c="2"/>） <text:s text:c="12"/>夜：（ <text:s text:c="2"/>）</text:p>
            <text:p text:style-name="P49"><text:span text:style-name="T12">行動電話： <text:s text:c="11"/></text:span><text:span text:style-name="T14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</table:table-row>
        <table:table-row table:style-name="表格1.4">
          <table:table-cell table:style-name="表格1.A4" office:value-type="string">
            <text:p text:style-name="P12">通訊地址</text:p>
          </table:table-cell>
          <table:table-cell table:style-name="表格1.B4" table:number-columns-spanned="13" office:value-type="string">
            <text:p text:style-name="P50"><text:span text:style-name="T11">□□□□□ </text:span><text:span text:style-name="T27"><text:s text:c="33"/></text:span><text:span text:style-name="T27"><text:s text:c="8"/></text:span><text:span text:style-name="T27"><text:s/></text:span></text:p>
            <text:p text:style-name="P51"><text:span text:style-name="T20">e-mail</text:span><text:span text:style-name="T20">：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8">繳驗證件（請依順序排列）</text:p>
          </table:table-cell>
          <table:covered-table-cell/>
          <table:table-cell table:style-name="表格1.C5" table:number-columns-spanned="14" office:value-type="string">
            <text:p text:style-name="P20">□報名表</text:p>
            <text:p text:style-name="P20">□考生國民身分證及汽機車駕駛執照影本</text:p>
            <text:p text:style-name="P20">□畢業證書影本</text:p>
            <text:p text:style-name="P20">□相關工作證明文件</text:p>
            <text:p text:style-name="P20">□履歷及自傳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5" office:value-type="string">
            <text:p text:style-name="P14">符合資格條件之學歷證明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1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1">科系名稱</text:p>
          </table:table-cell>
          <table:covered-table-cell/>
          <table:covered-table-cell/>
          <table:table-cell table:style-name="表格1.C5" table:number-columns-spanned="2" office:value-type="string">
            <text:p text:style-name="P31">畢業年月</text:p>
          </table:table-cell>
          <table:covered-table-cell/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3"/>
          </table:table-cell>
          <table:covered-table-cell/>
          <table:covered-table-cell/>
          <table:table-cell table:style-name="表格1.C5" table:number-columns-spanned="2" office:value-type="string">
            <text:p text:style-name="P34">年 <text:s text:c="3"/>月</text:p>
          </table:table-cell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9">電腦相關專長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9">駕駛執照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P34"><text:span text:style-name="T18">□ <text:s/></text:span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4">經歷</text:p>
          </table:table-cell>
          <table:table-cell table:style-name="表格1.D2" table:number-columns-spanned="6" office:value-type="string">
            <text:p text:style-name="P31">服務機關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1">擔任職稱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1">服務期間</text:p>
          </table:table-cell>
          <table:covered-table-cell/>
          <table:covered-table-cell/>
          <table:table-cell table:style-name="表格1.O10" table:number-columns-spanned="2" office:value-type="string">
            <text:p text:style-name="P31">合計年資</text:p>
          </table:table-cell>
          <table:covered-table-cell/>
        </table:table-row>
        <table:table-row table:style-name="表格1.11">
          <table:covered-table-cell table:style-name="表格1.A4"/>
          <table:table-cell table:style-name="表格1.D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5"/>
          </table:table-cell>
          <table:covered-table-cell/>
          <table:covered-table-cell/>
          <table:table-cell table:style-name="表格1.O10" table:number-columns-spanned="2" office:value-type="string">
            <text:p text:style-name="P30">年 <text:s text:c="5"/>月</text:p>
          </table:table-cell>
          <table:covered-table-cell/>
        </table:table-row>
        <table:table-row table:style-name="表格1.11">
          <table:covered-table-cell table:style-name="表格1.A4"/>
          <table:table-cell table:style-name="表格1.D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2"/>
          </table:table-cell>
          <table:covered-table-cell/>
          <table:covered-table-cell/>
          <table:table-cell table:style-name="表格1.O10" table:number-columns-spanned="2" office:value-type="string">
            <text:p text:style-name="P35"><text:span text:style-name="T18"><text:s text:c="5"/></text:span>年 <text:s text:c="5"/>月</text:p>
          </table:table-cell>
          <table:covered-table-cell/>
        </table:table-row>
        <table:table-row table:style-name="表格1.13">
          <table:covered-table-cell table:style-name="表格1.A4"/>
          <table:table-cell table:style-name="表格1.D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2"/>
          </table:table-cell>
          <table:covered-table-cell/>
          <table:covered-table-cell/>
          <table:table-cell table:style-name="表格1.O10" table:number-columns-spanned="2" office:value-type="string">
            <text:p text:style-name="P30">年 <text:s text:c="5"/>月</text:p>
          </table:table-cell>
          <table:covered-table-cell/>
        </table:table-row>
        <table:table-row table:style-name="表格1.13">
          <table:covered-table-cell table:style-name="表格1.A4"/>
          <table:table-cell table:style-name="表格1.D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2"/>
          </table:table-cell>
          <table:covered-table-cell/>
          <table:covered-table-cell/>
          <table:table-cell table:style-name="表格1.O10" table:number-columns-spanned="2" office:value-type="string">
            <text:p text:style-name="P35"><text:span text:style-name="T18"><text:s text:c="5"/></text:span>年 <text:s text:c="5"/>月</text:p>
          </table:table-cell>
          <table:covered-table-cell/>
        </table:table-row>
        <table:table-row table:style-name="表格1.15">
          <table:table-cell table:style-name="表格1.A4" table:number-columns-spanned="4" office:value-type="string">
            <text:p text:style-name="P32">兵役狀況</text:p>
            <text:p text:style-name="P32">（女性免填）</text:p>
          </table:table-cell>
          <table:covered-table-cell/>
          <table:covered-table-cell/>
          <table:covered-table-cell/>
          <table:table-cell table:style-name="表格1.C5" table:number-columns-spanned="12" office:value-type="string">
            <text:p text:style-name="P26"><text:span text:style-name="T18">□ </text:span>役畢 <text:s text:c="7"/>□ 免役</text:p>
            <text:p text:style-name="P27">退伍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2">審查結果</text:p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28"><text:span text:style-name="T18">□ </text:span>符合報考資格准予報考。</text:p>
            <text:p text:style-name="P29"><text:span text:style-name="T18">□ </text:span>不符合報考資格。請說明原因：</text:p>
            <text:p text:style-name="P52"><text:span text:style-name="T13"><text:s text:c="3"/></text:span><text:span text:style-name="T24"><text:s text:c="4"/></text:span><text:span text:style-name="T24"><text:s text:c="3"/></text:span><text:span text:style-name="T24"><text:s text:c="2"/></text:span><text:span text:style-name="T2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32">複審人員簽章</text:p>
          </table:table-cell>
          <table:covered-table-cell/>
          <table:table-cell table:style-name="表格1.E16" office:value-type="string">
            <text:p text:style-name="P25"/>
          </table:table-cell>
          <table:table-cell table:style-name="表格1.E16" table:number-columns-spanned="2" office:value-type="string">
            <text:p text:style-name="P32">初審人員簽章</text:p>
          </table:table-cell>
          <table:covered-table-cell/>
          <table:table-cell table:style-name="表格1.P16" office:value-type="string">
            <text:p text:style-name="P25"/>
          </table:table-cell>
        </table:table-row>
      </table:table>
      <text:p text:style-name="P11"/>
      <text:p text:style-name="P11"/>
      <text:p text:style-name="P11"><text:soft-page-break/></text:p>
      <text:p text:style-name="P54"><text:span text:style-name="T15">考生身分證影本</text:span><text:span text:style-name="T16">黏貼用紙</text:span></text:p>
      <text:p text:style-name="P37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8"/>
            <text:p text:style-name="P39"/>
            <text:p text:style-name="P39"/>
            <text:p text:style-name="P54"><text:span text:style-name="T5">（</text:span><text:span text:style-name="T2">身分證影本正面黏貼處</text:span><text:span text:style-name="T5">）</text:span></text:p>
          </table:table-cell>
          <table:table-cell table:style-name="表格2.A1" office:value-type="string">
            <text:p text:style-name="P38"/>
            <text:p text:style-name="P39"/>
            <text:p text:style-name="P39"/>
            <text:p text:style-name="P54"><text:span text:style-name="T5">（</text:span><text:span text:style-name="T2">身分證影本反面黏貼處</text:span><text:span text:style-name="T5">）</text:span></text:p>
          </table:table-cell>
        </table:table-row>
      </table:table>
      <text:p text:style-name="P55"/>
      <text:p text:style-name="P55"/>
      <text:p text:style-name="P54"><text:span text:style-name="T15">考生汽機車駕駛執照影本</text:span>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/>
            <text:p text:style-name="P39"/>
            <text:p text:style-name="P39"/>
            <text:p text:style-name="P54"><text:span text:style-name="T2">（駕照影本正面黏貼處</text:span><text:span text:style-name="T5">）</text:span></text:p>
          </table:table-cell>
          <table:table-cell table:style-name="表格3.A1" office:value-type="string">
            <text:p text:style-name="P38"/>
            <text:p text:style-name="P39"/>
            <text:p text:style-name="P39"/>
            <text:p text:style-name="P54"><text:span text:style-name="T5">（</text:span><text:span text:style-name="T2">駕照影本反面黏貼處</text:span><text:span text:style-name="T5">）</text:span></text:p>
          </table:table-cell>
        </table:table-row>
      </table:table>
      <text:p text:style-name="P56">（汽、機車任選一種黏貼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8z0" style:family="text"/>
    <style:style style:name="WW8Num9z0" style:family="text"/>
    <style:style style:name="WW8Num11z0" style:family="text"/>
    <style:style style:name="WW8Num12z0" style:family="text">
      <style:text-properties fo:language="en" fo:country="U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）" style:num-prefix="(" style:num-suffix="）" style:num-format="1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「安衛專責人員」招考簡章</dc:title>
    <dc:subject/>
    <meta:keyword/>
    <dc:description/>
    <meta:initial-creator>USER</meta:initial-creator>
    <meta:creation-date>2025-05-29T17:30:00</meta:creation-date>
    <dc:creator>林晏如</dc:creator>
    <dc:date>2025-07-10T16:46:00</dc:date>
    <meta:print-date>2021-02-22T09:58:00</meta:print-date>
    <meta:editing-cycles>8</meta:editing-cycles>
    <meta:editing-duration>PT7M</meta:editing-duration>
    <meta:document-statistic meta:table-count="3" meta:image-count="0" meta:object-count="0" meta:page-count="4" meta:paragraph-count="93" meta:word-count="1480" meta:character-count="1734" meta:non-whitespace-character-count="1539"/>
    <meta:generator>LibreOffice/7.6.5.2$Windows_X86_64 LibreOffice_project/38d5f62f85355c192ef5f1dd47c5c0c0c6d6598b</meta:generator>
  </office:meta>
</office:document-meta>
</file>