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9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00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332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text-indent="1.124cm" style:auto-text-indent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TW"/>
    </style:style>
    <style:style style:name="T9" style:family="text">
      <style:text-properties style:font-name="標楷體" fo:font-size="9pt" fo:font-weight="bold" style:font-name-asian="標楷體1" style:font-size-asian="9pt" style:language-asian="zh" style:country-asian="TW" style:font-weight-asian="bold" style:font-size-complex="9pt" style:font-weight-complex="bold"/>
    </style:style>
    <style:style style:name="T10" style:family="text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T11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花蓮縣政府辦理活動、課程、會議出席交通費申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3"><text:span text:style-name="T2">核銷</text:span><text:span text:style-name="T3">單位</text:span></text:p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2">申請人</text:span><text:span text:style-name="T3">姓名</text:span></text:p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1" loext:marker-style-name="T3"><text:span text:style-name="T2">類型</text:span><text:span text:style-name="T2"/></text:p>
          </table:table-cell>
          <table:table-cell table:style-name="表格1.A1" office:value-type="string">
            <text:p text:style-name="P1" loext:marker-style-name="T3"><text:span text:style-name="T2">□據點人員 □講師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5">申請人</text:span><text:span text:style-name="T6">聯繫電話</text:span></text:p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1" loext:marker-style-name="T2"><text:span text:style-name="T2">活動／課程／會議</text:span>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2">名稱</text:span><text:span text:style-name="T2"/></text:p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日期</text:span><text:span text:style-name="T2"/></text:p>
          </table:table-cell>
          <table:table-cell table:style-name="表格1.A1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 loext:marker-style-name="T2"><text:span text:style-name="T8">出發地址(據點場域/講師住家)</text:span><text:span text:style-name="T2"/></text:p>
          </table:table-cell>
          <table:table-cell table:style-name="表格1.A1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7"><text:span text:style-name="T8">活動/課程/會議地址</text:span><text:span text:style-name="T8"/></text:p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公里數</text:span><text:span text:style-name="T2"/></text:p>
          </table:table-cell>
          <table:table-cell table:style-name="表格1.A1" table:number-columns-spanned="3" office:value-type="string">
            <text:p text:style-name="P2" loext:marker-style-name="T2"><text:span text:style-name="T2">單程：　　　公里；來回：　　　公里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3">核銷</text:span><text:span text:style-name="T2">金額</text:span></text:p>
            <text:p text:style-name="P1" loext:marker-style-name="T10"><text:span text:style-name="T9">(合計金額採四捨五入)</text:span><text:span text:style-name="T9"/></text:p>
          </table:table-cell>
          <table:table-cell table:style-name="表格1.A1" table:number-columns-spanned="3" office:value-type="string">
            <text:p text:style-name="P2" loext:marker-style-name="T2"><text:span text:style-name="T2">來回公里數 × □ 機車2元 / □ 汽車3元 =　　　元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路程圖</text:span><text:span text:style-name="T4"/></text:p>
            <text:p text:style-name="P1" loext:marker-style-name="T9"><text:span text:style-name="T9">（如:Google地圖截圖）</text:span><text:span text:style-name="T9"/></text:p>
          </table:table-cell>
          <table:table-cell table:style-name="表格1.A1" table:number-columns-spanned="3" office:value-type="string">
            <text:p text:style-name="P2" loext:marker-style-name="T2"><text:span text:style-name="T2">□已檢附，並標示公里數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2">申請</text:span><text:span text:style-name="T3">人簽章</text:span></text:p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單位負責人簽章</text:span><text:span text:style-name="T2"/></text:p>
          </table:table-cell>
          <table:table-cell table:style-name="表格1.A1" table:number-columns-spanned="3" office:value-type="string">
            <text:p text:style-name="P4" loext:marker-style-name="T2"/>
          </table:table-cell>
          <table:covered-table-cell/>
          <table:covered-table-cell/>
        </table:table-row>
      </table:table>
      <text:p text:style-name="P8" loext:marker-style-name="T11"><text:span text:style-name="T11">備註: </text:span><text:span text:style-name="T11"/></text:p>
      <text:p text:style-name="P8" loext:marker-style-name="T11"><text:span text:style-name="T11">1.本表僅限參與以下兩種情形使用：</text:span><text:span text:style-name="T11"/></text:p>
      <text:p text:style-name="P8" loext:marker-style-name="T11"><text:span text:style-name="T11"><text:s text:c="2"/>(1)花蓮縣政府社會處指定之據點活動（如聯繫會議、種子培訓、據點共識營、成果展及培訓計畫等）。</text:span><text:span text:style-name="T11"/></text:p>
      <text:p text:style-name="P8" loext:marker-style-name="T11"><text:span text:style-name="T11"><text:s text:c="2"/>(2)縣外延緩失能講師自駕。</text:span><text:span text:style-name="T11"/></text:p>
      <text:p text:style-name="P8" loext:marker-style-name="T11"><text:span text:style-name="T11">2.交通費依「國內出差旅費報支要點」辦理，自用車依下列標準報支：</text:span><text:span text:style-name="T11"/></text:p>
      <text:p text:style-name="P8" loext:marker-style-name="T11"><text:span text:style-name="T11">　(1)機車：每公里2元；(2) 汽車：每公里3元。不得另支油料、過路費、停車費。</text:span><text:span text:style-name="T11"/></text:p>
      <text:p text:style-name="P8" loext:marker-style-name="T11"><text:span text:style-name="T11">3.計程車費、汽車保養或維修費不予補助。</text:span><text:span text:style-name="T11"/></text:p>
      <text:p text:style-name="P8" loext:marker-style-name="T11"><text:span text:style-name="T11">4.未檢附路程圖或非本府指定活動者，恕不予核銷。</text:span><text:span text:style-name="T11"/></text:p>
      <text:p text:style-name="P8" loext:marker-style-name="T11"><text:span text:style-name="T11">5.「單程公里數」之認定方式如下：</text:span><text:span text:style-name="T11"/></text:p>
      <text:p text:style-name="P8" loext:marker-style-name="T11"><text:span text:style-name="T11">　(1)據點人員：自據點場域至活動／課程／會議場地之距離。</text:span><text:span text:style-name="T11"/></text:p>
      <text:p text:style-name="P8" loext:marker-style-name="T11"><text:span text:style-name="T11">　(2)延緩講師：自講師實際居住地至授課據點場域之距離。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花蓮縣政府社會處社會行政科</meta:initial-creator>
    <dc:creator>黎葉琴</dc:creator>
    <meta:editing-cycles>2</meta:editing-cycles>
    <meta:print-date>2025-07-10T04:23:00</meta:print-date>
    <meta:creation-date>2025-07-10T06:34:00</meta:creation-date>
    <dc:date>2025-07-10T06:34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2" meta:word-count="419" meta:character-count="468" meta:non-whitespace-character-count="442"/>
    <meta:user-defined meta:name="AppVersion">16.0000</meta:user-defined>
    <meta:template xlink:type="simple" xlink:actuate="onRequest" xlink:title="Normal.dotm" xlink:href=""/>
  </office:meta>
</office:document-meta>
</file>