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2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7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37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7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76cm" fo:orphans="2" fo:widows="2"/>
    </style:style>
    <style:style style:name="P29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30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31" style:family="paragraph" style:parent-style-name="Standard">
      <style:paragraph-properties fo:line-height="0.776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5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6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2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28"><text:span text:style-name="T1">花蓮縣政府社會處社工科徵約聘社工員3名</text:span></text:p>
          </table:table-cell>
        </table:table-row>
        <table:table-row table:style-name="表格1.1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4">保護性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31">【約聘】</text:p>
            <text:p text:style-name="P28"><text:span text:style-name="T1">每月薪資新臺幣</text:span><text:span text:style-name="T3">49,176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28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8"><text:span text:style-name="T4">約聘社工員3名</text:span></text:p>
          </table:table-cell>
        </table:table-row>
        <table:table-row table:style-name="表格1.4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8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8"><text:span text:style-name="T1">即日起至</text:span><text:span text:style-name="T3">114</text:span><text:span text:style-name="T1">年7月18日</text:span><text:span text:style-name="T3">(</text:span><text:span text:style-name="T1">星期</text:span><text:span text:style-name="T3">五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9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32">（三）國語及當地方言流利，工作區域及時間能配合調派並具有工作熱忱及使命者。</text:p>
            <text:p text:style-name="P29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32"/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7">（一）辦理保護性服務</text:p>
            <text:p text:style-name="P30"><text:span text:style-name="T4">1.辦理</text:span><text:span text:style-name="T21">兒少、家暴、性侵害、篩派案案件保護業務。</text:span></text:p>
            <text:p text:style-name="P30"><text:span text:style-name="T4">2.其他行政及臨時交辦事項。</text:span></text:p>
            <text:p text:style-name="P7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4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34"><text:span text:style-name="T3">3.</text:span><text:span text:style-name="T1">國民身分證、汽機車駕駛執照正反面影本</text:span></text:p>
            <text:p text:style-name="P34"><text:span text:style-name="T3">4.</text:span><text:span text:style-name="T1">最高學歷證件影本</text:span></text:p>
            <text:p text:style-name="P34"><text:span text:style-name="T3">5.</text:span><text:span text:style-name="T1">成績證明影本及其他學經歷證明等相關資料</text:span></text:p>
            <text:p text:style-name="P34"><text:span text:style-name="T3">6.</text:span><text:span text:style-name="T1">實習證明影本等相關資料</text:span></text:p>
            <text:p text:style-name="P34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5"><text:span text:style-name="T1">（二）於</text:span><text:span text:style-name="T3">114</text:span><text:span text:style-name="T1">年7月18日</text:span><text:span text:style-name="T3">(</text:span><text:span text:style-name="T1">星期</text:span><text:span text:style-name="T3">五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5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6">（四）相關資料未檢附齊全者，視為資格不符，恕不通知補件或退件；資歷審查合格者，擇優通知甄試：不合格者，恕不退件。</text:p>
            <text:p text:style-name="P35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6">（一）報名人員資格審查符合者，將擇優通知甄試（含筆試）。</text:p>
            <text:p text:style-name="P6">（二）未獲甄試或經甄試而未獲錄取者，恕不另行通知，甄試結果統一公告花蓮縣政府全球資訊網。<text:span text:style-name="T1"/></text:p>
            <text:p text:style-name="P35"><text:span text:style-name="T3"><text:s/></text:span><text:span text:style-name="T1">(三) 候補人員最多2名，</text:span><text:span text:style-name="T4">候補期間</text:span><text:span text:style-name="T4">5</text:span><text:span text:style-name="T4">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8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8">履歷表</text:p>
      <text:p text:style-name="P36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3">粘貼相片處</text:p>
            <text:p text:style-name="P14">附正面脫帽相片</text:p>
            <text:p text:style-name="P4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5">出生年月日</text:p>
          </table:table-cell>
          <table:table-cell table:style-name="表格2.B2" table:number-columns-spanned="2" office:value-type="string">
            <text:p text:style-name="P37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8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9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9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40"><text:span text:style-name="T6">□□□□□</text:span><text:span text:style-name="T6"> </text:span><text:span text:style-name="T16"><text:s text:c="42"/></text:span></text:p>
            <text:p text:style-name="P22"/>
            <text:p text:style-name="P37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46"><text:span text:style-name="T6">□履歷表(含自傳國民身分證影印本、汽車或機車駕駛執照影印本)</text:span></text:p>
            <text:p text:style-name="P46"><text:span text:style-name="T6">□成績單</text:span></text:p>
            <text:p text:style-name="P46"><text:span text:style-name="T6">□畢業證書、實習證明影本（相關科系最高學歷）</text:span></text:p>
            <text:p text:style-name="P46"><text:span text:style-name="T6">□社工師證照影印本(無者免付)</text:span></text:p>
            <text:p text:style-name="P46"><text:span text:style-name="T6">□</text:span><text:span text:style-name="T10">退伍令、免役證明影本（女性免附）</text:span></text:p>
            <text:p text:style-name="P46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3">符合資格條件之學歷證明文件</text:p>
          </table:table-cell>
          <table:table-cell table:style-name="表格2.B2" table:number-columns-spanned="3" office:value-type="string">
            <text:p text:style-name="P17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7">科系名稱</text:p>
          </table:table-cell>
          <table:covered-table-cell/>
          <table:table-cell table:style-name="表格2.B5" office:value-type="string">
            <text:p text:style-name="P17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3">相關</text:p>
            <text:p text:style-name="P13">專業證照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10">
          <table:table-cell table:style-name="表格2.A2" table:number-rows-spanned="2" office:value-type="string">
            <text:p text:style-name="P13">電腦</text:p>
            <text:p text:style-name="P13">相關能力</text:p>
          </table:table-cell>
          <table:table-cell table:style-name="表格2.B5" table:number-columns-spanned="6" office:value-type="string">
            <text:p text:style-name="P37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駕駛執照</text:p>
          </table:table-cell>
          <table:table-cell table:style-name="表格2.B5" table:number-columns-spanned="6" office:value-type="string">
            <text:p text:style-name="P37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7">兵役狀況</text:p>
            <text:p text:style-name="P23">（女性免填）</text:p>
          </table:table-cell>
          <table:table-cell table:style-name="表格2.B5" table:number-columns-spanned="6" office:value-type="string">
            <text:p text:style-name="P42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7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3">工作經歷</text:p>
          </table:table-cell>
          <table:table-cell table:style-name="表格2.B2" office:value-type="string">
            <text:p text:style-name="P17">服務機關名稱</text:p>
            <text:p text:style-name="P17">（請填全銜）</text:p>
          </table:table-cell>
          <table:table-cell table:style-name="表格2.B2" table:number-columns-spanned="2" office:value-type="string">
            <text:p text:style-name="P17">擔任職稱</text:p>
          </table:table-cell>
          <table:covered-table-cell/>
          <table:table-cell table:style-name="表格2.B2" table:number-columns-spanned="2" office:value-type="string">
            <text:p text:style-name="P17">服務期間</text:p>
          </table:table-cell>
          <table:covered-table-cell/>
          <table:table-cell table:style-name="表格2.B5" office:value-type="string">
            <text:p text:style-name="P17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6"/>
          </table:table-cell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G18" office:value-type="string">
            <text:p text:style-name="P37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5"/>
      <text:p text:style-name="P9"><text:soft-page-break/>國民身分證影印本 黏貼用紙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26"/>
      <text:p text:style-name="P26"/>
      <text:p text:style-name="P9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5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5"><text:span text:style-name="T19">（汽、機車任選一種黏貼）</text:span></text:p>
      <text:p text:style-name="P25"/>
      <text:p text:style-name="P27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5-07-04T11:10:00</dc:date>
    <meta:print-date>2025-01-20T11:16:00</meta:print-date>
    <meta:editing-cycles>49</meta:editing-cycles>
    <meta:editing-duration>PT3H30M</meta:editing-duration>
    <meta:document-statistic meta:table-count="4" meta:image-count="0" meta:object-count="0" meta:page-count="4" meta:paragraph-count="103" meta:word-count="1308" meta:character-count="1648" meta:non-whitespace-character-count="1381"/>
    <meta:generator>LibreOffice/7.6.5.2$Windows_X86_64 LibreOffice_project/38d5f62f85355c192ef5f1dd47c5c0c0c6d6598b</meta:generator>
  </office:meta>
</office:document-meta>
</file>