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微軟正黑體1" svg:font-family="微軟正黑體1"/>
    <style:font-face style:name="Arial1" svg:font-family="Arial1"/>
    <style:font-face style:name="標楷體" svg:font-family="標楷體"/>
    <style:font-face style:name="標楷體1" svg:font-family="標楷體1"/>
    <style:font-face style:name="細明體" svg:font-family="細明體"/>
    <style:font-face style:name="Tahoma" svg:font-family="Tahoma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EE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EE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EE0000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EE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EE0000" style:font-name="標楷體2" style:font-name-asian="標楷體2" style:font-name-complex="標楷體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EE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EE0000" style:font-name="標楷體2" style:font-name-asian="標楷體2" style:font-name-complex="標楷體2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EE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196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社會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09" table:default-cell-style-name="ce3"/>
        <table:table-column table:style-name="co15" table:default-cell-style-name="ce3"/>
        <table:table-column table:style-name="co15" table:number-columns-repeated="15360" table:default-cell-style-name="ce4"/>
        <table:table-row table:style-name="ro1">
          <table:table-cell office:value-type="string" table:number-columns-spanned="14" table:number-rows-spanned="1" table:style-name="ce59">
            <text:p>各機關公款補助團體私人情形審核及處理結果報表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60">
            <text:p>至114年6月止(本表為半年報)</text:p>
          </table:table-cell>
          <table:covered-table-cell table:number-columns-repeated="13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61">
            <text:p>機關名稱：花蓮縣身心障礙者就業基金(社會處)</text:p>
          </table:table-cell>
          <table:covered-table-cell table:number-columns-repeated="2"/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2" table:style-name="ce5"/>
          <table:table-cell office:value-type="string" table:number-columns-spanned="2" table:number-rows-spanned="1" table:style-name="ce62">
            <text:p><text:s text:c="3"/>單位：元</text:p>
          </table:table-cell>
          <table:covered-table-cell/>
          <table:table-cell table:number-columns-repeated="1010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63">
            <text:p>工作計畫名稱及預算數(僅列補助團體私人預算金額)</text:p>
          </table:table-cell>
          <table:table-cell office:value-type="string" table:number-columns-spanned="1" table:number-rows-spanned="2" table:style-name="ce63">
            <text:p>補助事項或用途</text:p>
          </table:table-cell>
          <table:table-cell office:value-type="string" table:number-columns-spanned="1" table:number-rows-spanned="2" table:style-name="ce63">
            <text:p>補助對象</text:p>
            <text:p>(團體全銜或私人姓名)</text:p>
          </table:table-cell>
          <table:table-cell office:value-type="string" table:number-columns-spanned="1" table:number-rows-spanned="2" table:style-name="ce63">
            <text:p>核准日期</text:p>
          </table:table-cell>
          <table:table-cell office:value-type="string" table:number-columns-spanned="4" table:number-rows-spanned="1" table:style-name="ce63">
            <text:p>補助計畫案總經費及分攤情形</text:p>
          </table:table-cell>
          <table:covered-table-cell table:number-columns-repeated="3"/>
          <table:table-cell office:value-type="string" table:number-columns-spanned="1" table:number-rows-spanned="2" table:style-name="ce64">
            <text:p>截至本季累計</text:p>
            <text:p>撥款金額</text:p>
          </table:table-cell>
          <table:table-cell office:value-type="string" table:number-columns-spanned="1" table:number-rows-spanned="2" table:style-name="ce63">
            <text:p>分攤補助款機關名稱及金額</text:p>
            <text:p>(請逐一填列)</text:p>
          </table:table-cell>
          <table:table-cell office:value-type="string" table:number-columns-spanned="1" table:number-rows-spanned="2" table:style-name="ce63">
            <text:p>有無涉及財物或勞務採購</text:p>
          </table:table-cell>
          <table:table-cell office:value-type="string" table:number-columns-spanned="1" table:number-rows-spanned="2" table:style-name="ce63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63">
            <text:p>是否為除外規定之民間團體</text:p>
          </table:table-cell>
          <table:covered-table-cell/>
          <table:table-cell table:number-columns-repeated="16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本機關</text:p>
            <text:p>補助金額</text:p>
          </table:table-cell>
          <table:table-cell office:value-type="string" table:style-name="ce12">
            <text:p>他機關</text:p>
            <text:p>補助金額</text:p>
          </table:table-cell>
          <table:table-cell office:value-type="string" table:style-name="ce12">
            <text:p>團體或私人</text:p>
            <text:p>自付金額</text:p>
          </table:table-cell>
          <table:table-cell office:value-type="string" table:style-name="ce12">
            <text:p>合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0" table:style-name="ce10"/>
        </table:table-row>
        <table:table-row table:style-name="ro6">
          <table:table-cell office:value-type="string" table:style-name="ce13">
            <office:annotation draw:style-name="a0" svg:x="1.35416666666667in" svg:y="1.79166666666667in" svg:width="1.375in" svg:height="0.8125in">
              <dc:creator>曾瀅蓁</dc:creator>
              <text:p><text:span text:style-name="T2">曾瀅蓁</text:span><text:span text:style-name="T3">:</text:span><text:span text:style-name="T4"/></text:p>
              <text:p><text:span text:style-name="T5">職訓</text:span><text:span text:style-name="T4">01</text:span><text:span text:style-name="T4"/></text:p>
              <text:p><text:span text:style-name="T5">庇護</text:span><text:span text:style-name="T4">02</text:span><text:span text:style-name="T4"/></text:p>
              <text:p><text:span text:style-name="T5">視障</text:span><text:span text:style-name="T4">05</text:span></text:p>
            </office:annotation>
            <text:p>身心障礙者就業計畫-捐助私校團體1萬6874千元</text:p>
          </table:table-cell>
          <table:table-cell office:value-type="string" table:style-name="ce14">
            <text:p>114年度身心障礙者庇護性就業服務計畫第1期經費</text:p>
          </table:table-cell>
          <table:table-cell office:value-type="string" table:style-name="ce14">
            <text:p>財團法人台灣基督教門諾會</text:p>
          </table:table-cell>
          <table:table-cell office:value-type="string" table:style-name="ce15">
            <office:annotation draw:style-name="a1" svg:x="4.94791666666667in" svg:y="1.78125in" svg:width="1.5in" svg:height="0.822916666666667in">
              <dc:creator>曾瀅蓁</dc:creator>
              <text:p><text:span text:style-name="T2">曾瀅蓁</text:span><text:span text:style-name="T3">:</text:span><text:span text:style-name="T4"/></text:p>
              <text:p><text:span text:style-name="T5">補助案資料可查詢113年</text:span><text:span text:style-name="T4">CGSS</text:span><text:span text:style-name="T5">系統</text:span></text:p>
            </office:annotation>
            <text:p>113.12.11</text:p>
          </table:table-cell>
          <table:table-cell office:value-type="float" office:value="920509" table:style-name="ce16">
            <text:p>920509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20509" table:formula="of:=SUM([.E6:.G6])" table:style-name="ce18">
            <text:p>920509<text:s/></text:p>
          </table:table-cell>
          <table:table-cell office:value-type="float" office:value="920509" table:formula="of:=[.E6]" table:style-name="ce19">
            <text:p>920509</text:p>
          </table:table-cell>
          <table:table-cell table:style-name="ce15"/>
          <table:table-cell office:value-type="string" table:style-name="ce15">
            <text:p>無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6370" table:style-name="ce20"/>
        </table:table-row>
        <table:table-row table:style-name="ro7">
          <table:table-cell table:style-name="ce21"/>
          <table:table-cell office:value-type="string" table:style-name="ce14">
            <text:p>114年身心障礙者開發就業技能訓練計畫-花蓮南區「手工皮革創意研習課程」</text:p>
          </table:table-cell>
          <table:table-cell office:value-type="string" table:style-name="ce14">
            <text:p>社團法人花蓮縣身心障礙協會</text:p>
          </table:table-cell>
          <table:table-cell office:value-type="string" table:style-name="ce9">
            <office:annotation draw:style-name="a2" svg:x="4.94791666666667in" svg:y="2.35416666666667in" svg:width="1.5in" svg:height="0.822916666666667in">
              <dc:creator>曾瀅蓁</dc:creator>
              <text:p><text:span text:style-name="T2">曾瀅蓁</text:span><text:span text:style-name="T3">:</text:span><text:span text:style-name="T4"/></text:p>
              <text:p><text:span text:style-name="T5">補助案資料可查詢</text:span><text:span text:style-name="T4">114</text:span><text:span text:style-name="T5">年</text:span><text:span text:style-name="T4">CGSS</text:span><text:span text:style-name="T5">系統</text:span></text:p>
            </office:annotation>
            <text:p>114.2.13</text:p>
          </table:table-cell>
          <table:table-cell office:value-type="float" office:value="109950" table:style-name="ce16">
            <text:p>10995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9950" table:formula="of:=SUM([.E7:.G7])" table:style-name="ce18">
            <text:p>109950<text:s/></text:p>
          </table:table-cell>
          <table:table-cell office:value-type="float" office:value="109950" table:formula="of:=[.E7]" table:style-name="ce19">
            <text:p>109950</text:p>
          </table:table-cell>
          <table:table-cell table:style-name="ce22"/>
          <table:table-cell office:value-type="string" table:style-name="ce15">
            <text:p>無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3">
            <text:p>小計</text:p>
          </table:table-cell>
          <table:table-cell table:style-name="ce24"/>
          <table:table-cell table:style-name="ce25"/>
          <table:table-cell table:style-name="ce26"/>
          <table:table-cell office:value-type="float" office:value="1030459" table:formula="of:=SUM([.E6:.E7])" table:style-name="ce27">
            <text:p>1030459<text:s/></text:p>
          </table:table-cell>
          <table:table-cell office:value-type="float" office:value="0" table:formula="of:=SUM([.F6:.F7])" table:style-name="ce27">
            <text:p>-<text:s/></text:p>
          </table:table-cell>
          <table:table-cell office:value-type="float" office:value="0" table:formula="of:=SUM([.G6:.G7])" table:style-name="ce27">
            <text:p>-<text:s/></text:p>
          </table:table-cell>
          <table:table-cell office:value-type="float" office:value="1030459" table:formula="of:=SUM([.H6:.H7])" table:style-name="ce27">
            <text:p>1030459<text:s/></text:p>
          </table:table-cell>
          <table:table-cell office:value-type="float" office:value="1030459" table:formula="of:=SUM([.I6:.I7])" table:style-name="ce28">
            <text:p>1030459<text:s/></text:p>
          </table:table-cell>
          <table:table-cell table:style-name="ce29"/>
          <table:table-cell table:number-columns-repeated="3" table:style-name="ce25"/>
          <table:table-cell table:style-name="ce29"/>
          <table:table-cell table:style-name="ce30"/>
          <table:table-cell table:number-columns-repeated="16369" table:style-name="ce31"/>
        </table:table-row>
        <table:table-row table:style-name="ro6">
          <table:table-cell office:value-type="string" table:style-name="ce13">
            <office:annotation draw:style-name="a3" svg:x="1.35416666666667in" svg:y="7.15625in" svg:width="1.375in" svg:height="0.729166666666667in">
              <dc:creator>曾瀅蓁</dc:creator>
              <text:p><text:span text:style-name="T2">曾瀅蓁</text:span><text:span text:style-name="T3">:</text:span><text:span text:style-name="T4"/></text:p>
              <text:p><text:span text:style-name="T5">職再</text:span><text:span text:style-name="T4">03</text:span></text:p>
            </office:annotation>
            <text:p>身心障礙者職務再設計服務計畫-捐助個人113千元</text:p>
          </table:table-cell>
          <table:table-cell office:value-type="string" table:style-name="ce32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7320" table:style-name="ce18">
            <text:p>732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320" table:formula="of:=SUM([.E9:.G9])" table:style-name="ce18">
            <text:p>7320<text:s/></text:p>
          </table:table-cell>
          <table:table-cell office:value-type="float" office:value="7320" table:formula="of:=[.E9]" table:style-name="ce19">
            <text:p>7320</text:p>
          </table:table-cell>
          <table:table-cell table:style-name="ce33"/>
          <table:table-cell office:value-type="string" table:style-name="ce34">
            <text:p>無</text:p>
          </table:table-cell>
          <table:table-cell table:number-columns-repeated="2" table:style-name="ce34"/>
          <table:table-cell office:value-type="string" table:style-name="ce34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8360" table:style-name="ce18">
            <text:p>836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360" table:formula="of:=SUM([.E10:.G10])" table:style-name="ce18">
            <text:p>8360<text:s/></text:p>
          </table:table-cell>
          <table:table-cell office:value-type="float" office:value="8360" table:formula="of:=[.E10]" table:style-name="ce19">
            <text:p>836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程○融</text:p>
          </table:table-cell>
          <table:table-cell office:value-type="string" table:style-name="ce9">
            <text:p>113.12.30</text:p>
          </table:table-cell>
          <table:table-cell office:value-type="float" office:value="12288" table:style-name="ce18">
            <text:p>1228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2288" table:formula="of:=SUM([.E11:.G11])" table:style-name="ce18">
            <text:p>12288<text:s/></text:p>
          </table:table-cell>
          <table:table-cell office:value-type="float" office:value="12288" table:formula="of:=[.E11]" table:style-name="ce19">
            <text:p>12288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3800" table:style-name="ce18">
            <text:p>38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800" table:formula="of:=SUM([.E12:.G12])" table:style-name="ce18">
            <text:p>3800<text:s/></text:p>
          </table:table-cell>
          <table:table-cell office:value-type="float" office:value="3800" table:formula="of:=[.E12]" table:style-name="ce19">
            <text:p>380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程○融</text:p>
          </table:table-cell>
          <table:table-cell office:value-type="string" table:style-name="ce9">
            <text:p>113.12.30</text:p>
          </table:table-cell>
          <table:table-cell office:value-type="float" office:value="5700" table:style-name="ce18">
            <text:p>57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700" table:formula="of:=SUM([.E13:.G13])" table:style-name="ce18">
            <text:p>5700<text:s/></text:p>
          </table:table-cell>
          <table:table-cell office:value-type="float" office:value="5700" table:formula="of:=[.E13]" table:style-name="ce19">
            <text:p>570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鍾○潔</text:p>
          </table:table-cell>
          <table:table-cell office:value-type="string" table:style-name="ce9">
            <text:p>114.2.24</text:p>
          </table:table-cell>
          <table:table-cell office:value-type="float" office:value="8955" table:style-name="ce18">
            <text:p>895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8955" table:formula="of:=SUM([.E14:.G14])" table:style-name="ce18">
            <text:p>8955<text:s/></text:p>
          </table:table-cell>
          <table:table-cell office:value-type="float" office:value="8955" table:formula="of:=[.E14]" table:style-name="ce19">
            <text:p>8955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廖○浠</text:p>
          </table:table-cell>
          <table:table-cell office:value-type="string" table:style-name="ce9">
            <text:p>114.2.24</text:p>
          </table:table-cell>
          <table:table-cell office:value-type="float" office:value="50000" table:style-name="ce18">
            <text:p>50000<text:s/></text:p>
          </table:table-cell>
          <table:table-cell office:value-type="float" office:value="100000" table:style-name="ce16">
            <text:p>1000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50000" table:formula="of:=SUM([.E15:.G15])" table:style-name="ce18">
            <text:p>150000<text:s/></text:p>
          </table:table-cell>
          <table:table-cell office:value-type="float" office:value="50000" table:formula="of:=[.E15]" table:style-name="ce19">
            <text:p>50000</text:p>
          </table:table-cell>
          <table:table-cell office:value-type="string" table:style-name="ce36">
            <text:p>花蓮縣政府100000</text:p>
          </table:table-cell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李○穎</text:p>
          </table:table-cell>
          <table:table-cell office:value-type="string" table:style-name="ce9">
            <text:p>114.2.24</text:p>
          </table:table-cell>
          <table:table-cell office:value-type="float" office:value="50000" table:style-name="ce18">
            <text:p>50000<text:s/></text:p>
          </table:table-cell>
          <table:table-cell office:value-type="float" office:value="20000" table:style-name="ce16">
            <text:p>200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70000" table:formula="of:=SUM([.E16:.G16])" table:style-name="ce18">
            <text:p>70000<text:s/></text:p>
          </table:table-cell>
          <table:table-cell office:value-type="float" office:value="50000" table:formula="of:=[.E16]" table:style-name="ce19">
            <text:p>50000</text:p>
          </table:table-cell>
          <table:table-cell office:value-type="string" table:style-name="ce36">
            <text:p>花蓮縣政府20000</text:p>
          </table:table-cell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6080" table:style-name="ce18">
            <text:p>608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080" table:formula="of:=SUM([.E17:.G17])" table:style-name="ce18">
            <text:p>6080<text:s/></text:p>
          </table:table-cell>
          <table:table-cell office:value-type="float" office:value="6080" table:formula="of:=[.E17]" table:style-name="ce19">
            <text:p>608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鍾○潔</text:p>
          </table:table-cell>
          <table:table-cell office:value-type="string" table:style-name="ce9">
            <text:p>114.2.24</text:p>
          </table:table-cell>
          <table:table-cell office:value-type="float" office:value="50750" table:style-name="ce18">
            <text:p>5075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50750" table:formula="of:=SUM([.E18:.G18])" table:style-name="ce18">
            <text:p>50750<text:s/></text:p>
          </table:table-cell>
          <table:table-cell office:value-type="float" office:value="50750" table:formula="of:=[.E18]" table:style-name="ce19">
            <text:p>5075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2280" table:style-name="ce18">
            <text:p>228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280" table:formula="of:=SUM([.E19:.G19])" table:style-name="ce18">
            <text:p>2280<text:s/></text:p>
          </table:table-cell>
          <table:table-cell office:value-type="float" office:value="2280" table:formula="of:=[.E19]" table:style-name="ce19">
            <text:p>228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劉○經</text:p>
          </table:table-cell>
          <table:table-cell office:value-type="string" table:style-name="ce9">
            <text:p>114.5.26</text:p>
          </table:table-cell>
          <table:table-cell office:value-type="float" office:value="650" table:style-name="ce18">
            <text:p>65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50" table:formula="of:=SUM([.E20:.G20])" table:style-name="ce18">
            <text:p>650<text:s/></text:p>
          </table:table-cell>
          <table:table-cell office:value-type="float" office:value="650" table:formula="of:=[.E20]" table:style-name="ce19">
            <text:p>65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9">
          <table:table-cell table:style-name="ce21"/>
          <table:table-cell office:value-type="string" table:style-name="ce35">
            <text:p>身心障礙者職務再設計計畫</text:p>
          </table:table-cell>
          <table:table-cell office:value-type="string" table:style-name="ce32">
            <text:p>張○</text:p>
          </table:table-cell>
          <table:table-cell office:value-type="string" table:style-name="ce9">
            <text:p>113.12.30</text:p>
          </table:table-cell>
          <table:table-cell office:value-type="float" office:value="6840" table:style-name="ce18">
            <text:p>684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840" table:formula="of:=SUM([.E21:.G21])" table:style-name="ce18">
            <text:p>6840<text:s/></text:p>
          </table:table-cell>
          <table:table-cell office:value-type="float" office:value="6840" table:formula="of:=[.E21]" table:style-name="ce19">
            <text:p>6840</text:p>
          </table:table-cell>
          <table:table-cell table:style-name="ce36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37">
            <text:p>小計</text:p>
          </table:table-cell>
          <table:table-cell table:style-name="ce38"/>
          <table:table-cell table:style-name="ce39"/>
          <table:table-cell table:style-name="ce40"/>
          <table:table-cell office:value-type="float" office:value="213023" table:formula="of:=SUM([.E9:.E21])" table:style-name="ce27">
            <text:p>213023<text:s/></text:p>
          </table:table-cell>
          <table:table-cell office:value-type="float" office:value="120000" table:formula="of:=SUM([.F9:.F21])" table:style-name="ce27">
            <text:p>120000<text:s/></text:p>
          </table:table-cell>
          <table:table-cell office:value-type="float" office:value="0" table:formula="of:=SUM([.G9:.G21])" table:style-name="ce27">
            <text:p>-<text:s/></text:p>
          </table:table-cell>
          <table:table-cell office:value-type="float" office:value="333023" table:formula="of:=SUM([.H9:.H21])" table:style-name="ce27">
            <text:p>333023<text:s/></text:p>
          </table:table-cell>
          <table:table-cell office:value-type="float" office:value="213023" table:formula="of:=SUM([.I9:.I21])" table:style-name="ce27">
            <text:p>213023<text:s/></text:p>
          </table:table-cell>
          <table:table-cell table:style-name="ce40"/>
          <table:table-cell table:number-columns-repeated="3" table:style-name="ce39"/>
          <table:table-cell table:style-name="ce40"/>
          <table:table-cell table:style-name="ce30"/>
          <table:table-cell table:number-columns-repeated="16369" table:style-name="ce31"/>
        </table:table-row>
        <table:table-row table:style-name="ro6">
          <table:table-cell office:value-type="string" table:style-name="ce41">
            <office:annotation draw:style-name="a4" svg:x="1.76041666666667in" svg:y="9.19791666666667in" svg:width="1.375in" svg:height="0.729166666666667in">
              <dc:creator>曾瀅蓁</dc:creator>
              <text:p><text:span text:style-name="T2">曾瀅蓁</text:span><text:span text:style-name="T3">:</text:span><text:span text:style-name="T4"/></text:p>
              <text:p><text:span text:style-name="T5">職訓</text:span><text:span text:style-name="T4">01</text:span><text:span text:style-name="T4"/></text:p>
              <text:p><text:span text:style-name="T5">視障</text:span><text:span text:style-name="T4">05</text:span><text:span text:style-name="T4"/></text:p>
              <text:p><text:span text:style-name="T5">創貸</text:span></text:p>
            </office:annotation>
            <text:p>身心障礙者就業計畫-捐助個人330 千元</text:p>
          </table:table-cell>
          <table:table-cell office:value-type="string" table:style-name="ce42">
            <text:p>身障創業貸款利息貼補</text:p>
          </table:table-cell>
          <table:table-cell office:value-type="string" table:style-name="ce42">
            <text:p>楊<text:span text:style-name="T1">○○</text:span></text:p>
          </table:table-cell>
          <table:table-cell office:value-type="string" table:style-name="ce9">
            <office:annotation draw:style-name="a5" svg:x="4.94791666666667in" svg:y="9.25in" svg:width="1.5in" svg:height="0.822916666666667in">
              <dc:creator>曾瀅蓁</dc:creator>
              <text:p><text:span text:style-name="T2">曾瀅蓁</text:span><text:span text:style-name="T3">:</text:span><text:span text:style-name="T4"/></text:p>
              <text:p><text:span text:style-name="T5">原填寫每半年檢據申請補助憑證核章完成日，114年起修改同意補助簽奉核日</text:span></text:p>
            </office:annotation>
            <text:p>109.4.13</text:p>
          </table:table-cell>
          <table:table-cell office:value-type="float" office:value="4041" table:style-name="ce43">
            <text:p>404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4041" table:formula="of:=SUM([.E23:.G23])" table:style-name="ce43">
            <text:p>4041<text:s/></text:p>
          </table:table-cell>
          <table:table-cell office:value-type="float" office:value="4041" table:formula="of:=[.E23]" table:style-name="ce46">
            <text:p>4041</text:p>
          </table:table-cell>
          <table:table-cell table:style-name="ce47"/>
          <table:table-cell office:value-type="string" table:style-name="ce47">
            <text:p>無</text:p>
          </table:table-cell>
          <table:table-cell table:number-columns-repeated="2" table:style-name="ce47"/>
          <table:table-cell office:value-type="string" table:style-name="ce47">
            <text:p>V</text:p>
          </table:table-cell>
          <table:table-cell table:number-columns-repeated="16370" table:style-name="ce48"/>
        </table:table-row>
        <table:table-row table:style-name="ro6">
          <table:table-cell table:style-name="ce21"/>
          <table:table-cell office:value-type="string" table:style-name="ce35">
            <text:p>身心障礙者參加國家考試補習學費等補助或獎勵</text:p>
          </table:table-cell>
          <table:table-cell office:value-type="string" table:style-name="ce32">
            <text:p>李○○君等7人</text:p>
          </table:table-cell>
          <table:table-cell office:value-type="string" table:style-name="ce9">
            <text:p>114.4.8</text:p>
          </table:table-cell>
          <table:table-cell office:value-type="float" office:value="38000" table:style-name="ce18">
            <text:p>3800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000" table:formula="of:=SUM([.E24:.G24])" table:style-name="ce18">
            <text:p>38000<text:s/></text:p>
          </table:table-cell>
          <table:table-cell office:value-type="float" office:value="38000" table:formula="of:=[.E24]" table:style-name="ce19">
            <text:p>38000</text:p>
          </table:table-cell>
          <table:table-cell table:style-name="ce9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6">
          <table:table-cell table:style-name="ce21"/>
          <table:table-cell office:value-type="string" table:style-name="ce35">
            <text:p>視力協助員培訓計畫-4月份視力協助員服務費用</text:p>
          </table:table-cell>
          <table:table-cell office:value-type="string" table:style-name="ce32">
            <text:p>許○珍等5人</text:p>
          </table:table-cell>
          <table:table-cell office:value-type="string" table:style-name="ce9">
            <text:p>114.5.2</text:p>
          </table:table-cell>
          <table:table-cell office:value-type="float" office:value="9125" table:style-name="ce18">
            <text:p>912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125" table:formula="of:=SUM([.E25:.G25])" table:style-name="ce18">
            <text:p>9125<text:s/></text:p>
          </table:table-cell>
          <table:table-cell office:value-type="float" office:value="9125" table:formula="of:=[.E25]" table:style-name="ce19">
            <text:p>9125</text:p>
          </table:table-cell>
          <table:table-cell table:style-name="ce9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6">
          <table:table-cell table:style-name="ce49"/>
          <table:table-cell office:value-type="string" table:style-name="ce35">
            <text:p>視力協助員培訓計畫-5月份視力協助員服務費用</text:p>
          </table:table-cell>
          <table:table-cell office:value-type="string" table:style-name="ce32">
            <text:p>林○暄等7人</text:p>
          </table:table-cell>
          <table:table-cell office:value-type="string" table:style-name="ce9">
            <text:p>114.6.6</text:p>
          </table:table-cell>
          <table:table-cell office:value-type="float" office:value="34875" table:style-name="ce18">
            <text:p>34875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34875" table:formula="of:=SUM([.E26:.G26])" table:style-name="ce18">
            <text:p>34875<text:s/></text:p>
          </table:table-cell>
          <table:table-cell office:value-type="float" office:value="34875" table:formula="of:=[.E26]" table:style-name="ce19">
            <text:p>34875</text:p>
          </table:table-cell>
          <table:table-cell table:style-name="ce9"/>
          <table:table-cell office:value-type="string" table:style-name="ce9">
            <text:p>無</text:p>
          </table:table-cell>
          <table:table-cell table:number-columns-repeated="2" table:style-name="ce9"/>
          <table:table-cell office:value-type="string" table:style-name="ce9">
            <text:p>V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37">
            <text:p>小計</text:p>
          </table:table-cell>
          <table:table-cell table:style-name="ce38"/>
          <table:table-cell table:style-name="ce39"/>
          <table:table-cell table:style-name="ce40"/>
          <table:table-cell office:value-type="float" office:value="86041" table:formula="of:=SUM([.E23:.E26])" table:style-name="ce27">
            <text:p>86041<text:s/></text:p>
          </table:table-cell>
          <table:table-cell office:value-type="float" office:value="0" table:formula="of:=SUM([.F23:.F26])" table:style-name="ce27">
            <text:p>-<text:s/></text:p>
          </table:table-cell>
          <table:table-cell office:value-type="float" office:value="0" table:formula="of:=SUM([.G23:.G26])" table:style-name="ce27">
            <text:p>-<text:s/></text:p>
          </table:table-cell>
          <table:table-cell office:value-type="float" office:value="86041" table:formula="of:=SUM([.H23:.H26])" table:style-name="ce27">
            <text:p>86041<text:s/></text:p>
          </table:table-cell>
          <table:table-cell office:value-type="float" office:value="86041" table:formula="of:=SUM([.I23:.I26])" table:style-name="ce27">
            <text:p>86041<text:s/></text:p>
          </table:table-cell>
          <table:table-cell table:style-name="ce40"/>
          <table:table-cell table:number-columns-repeated="3" table:style-name="ce39"/>
          <table:table-cell table:style-name="ce40"/>
          <table:table-cell table:style-name="ce30"/>
          <table:table-cell table:number-columns-repeated="16369" table:style-name="ce31"/>
        </table:table-row>
        <table:table-row table:style-name="ro10">
          <table:table-cell office:value-type="string" table:style-name="ce50">
            <text:p>合計</text:p>
          </table:table-cell>
          <table:table-cell table:number-columns-repeated="3" table:style-name="ce50"/>
          <table:table-cell office:value-type="float" office:value="1329523" table:formula="of:=[.E8]+[.E22]+[.E27]" table:style-name="ce51">
            <text:p>1329523<text:s/></text:p>
          </table:table-cell>
          <table:table-cell office:value-type="float" office:value="120000" table:formula="of:=[.F8]+[.F22]+[.F27]" table:style-name="ce51">
            <text:p>120000<text:s/></text:p>
          </table:table-cell>
          <table:table-cell office:value-type="float" office:value="0" table:formula="of:=[.G8]+[.G22]+[.G27]" table:style-name="ce51">
            <text:p>-<text:s/></text:p>
          </table:table-cell>
          <table:table-cell office:value-type="float" office:value="1449523" table:formula="of:=[.H8]+[.H22]+[.H27]" table:style-name="ce51">
            <text:p>1449523<text:s/></text:p>
          </table:table-cell>
          <table:table-cell office:value-type="float" office:value="1329523" table:formula="of:=[.I8]+[.I22]+[.I27]" table:style-name="ce51">
            <text:p>1329523<text:s/></text:p>
          </table:table-cell>
          <table:table-cell table:style-name="ce52"/>
          <table:table-cell table:number-columns-repeated="4" table:style-name="ce53"/>
          <table:table-cell table:number-columns-repeated="16370" table:style-name="ce54"/>
        </table:table-row>
        <table:table-row table:style-name="ro3">
          <table:table-cell office:value-type="string" table:style-name="ce55">
            <text:p>承辦人</text:p>
          </table:table-cell>
          <table:table-cell table:style-name="ce5"/>
          <table:table-cell office:value-type="string" table:style-name="ce55">
            <text:p>副處長</text:p>
          </table:table-cell>
          <table:table-cell table:style-name="ce56"/>
          <table:table-cell table:style-name="ce8"/>
          <table:table-cell office:value-type="string" table:style-name="ce5">
            <text:p>處長</text:p>
          </table:table-cell>
          <table:table-cell table:number-columns-repeated="2" table:style-name="ce5"/>
          <table:table-cell table:style-name="ce7"/>
          <table:table-cell table:style-name="ce6"/>
          <table:table-cell table:number-columns-repeated="4" table:style-name="ce5"/>
          <table:table-cell table:number-columns-repeated="16370" table:style-name="ce57"/>
        </table:table-row>
        <table:table-row table:style-name="ro3">
          <table:table-cell office:value-type="string" table:number-columns-spanned="12" table:number-rows-spanned="1" table:style-name="ce65">
            <text:p><text:s text:c="4"/>1.「是否為除外規定之民間團體」欄填表時請參考103年度「縣(市)單位預算執行作業手冊」p.78中央對直轄市與縣(市)政府計畫及預算考核要點五第一項第(五)款規定。</text:p>
          </table:table-cell>
          <table:covered-table-cell table:number-columns-repeated="11"/>
          <table:table-cell table:number-columns-repeated="2" table:style-name="ce5"/>
          <table:table-cell table:number-columns-repeated="1010" table:style-name="ce58"/>
          <table:table-cell table:number-columns-repeated="15360" table:style-name="ce1"/>
        </table:table-row>
        <table:table-row table:style-name="ro3">
          <table:table-cell office:value-type="string" table:number-columns-spanned="10" table:number-rows-spanned="1" table:style-name="ce65">
            <text:p><text:s text:c="4"/>2.「有無涉及財物或勞務採購」欄填表時請參考政府採購法第4條相關規定。<text:s text:c="3"/></text:p>
          </table:table-cell>
          <table:covered-table-cell table:number-columns-repeated="9"/>
          <table:table-cell table:number-columns-repeated="4" table:style-name="ce5"/>
          <table:table-cell table:number-columns-repeated="1010" table:style-name="ce58"/>
          <table:table-cell table:number-columns-repeated="15360" table:style-name="ce1"/>
        </table:table-row>
        <table:table-row table:number-rows-repeated="200" table:style-name="ro11">
          <table:table-cell table:number-columns-repeated="16384"/>
        </table:table-row>
        <table:table-row table:number-rows-repeated="373" table:style-name="ro12">
          <table:table-cell table:number-columns-repeated="16384"/>
        </table:table-row>
        <table:table-row table:number-rows-repeated="1047972" table:style-name="ro11">
          <table:table-cell table:number-columns-repeated="16384"/>
        </table:table-row>
        <table:named-expressions>
          <table:named-range table:name="Print_Area" table:cell-range-address="社會處.$A$1:社會處.$N$31" table:base-cell-address="社會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微軟正黑體1" svg:font-family="微軟正黑體1"/>
    <style:font-face style:name="Arial1" svg:font-family="Arial1"/>
    <style:font-face style:name="標楷體" svg:font-family="標楷體"/>
    <style:font-face style:name="標楷體1" svg:font-family="標楷體1"/>
    <style:font-face style:name="細明體" svg:font-family="細明體"/>
    <style:font-face style:name="Tahoma" svg:font-family="Tahoma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_36628__33394_1" style:display-name="20% - 輔色1" style:family="table-cell" style:data-style-name="N0">
      <style:table-cell-properties style:vertical-align="middle" fo:background-color="#CCFFFF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style:vertical-align="middle" fo:background-color="#FFFFC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style:vertical-align="middle"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style:vertical-align="middle" fo:background-color="#CCFFCC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style:vertical-align="middle" fo:background-color="#FFCC99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style:vertical-align="middle" fo:background-color="#FFFF99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font-name="微軟正黑體1" style:font-name-asian="微軟正黑體1" style:font-name-complex="微軟正黑體1" style:text-underline-style="solid" style:text-underline-type="single"/>
    </style:style>
    <style:style style:name="Excel_BuiltIn_Comma" style:family="table-cell" style:data-style-name="N52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CCCC" fo:border-bottom="thin double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 style:font-name="新細明體" style:font-name-asian="新細明體" style:font-name-complex="新細明體" style:font-family-generic="roman"/>
    </style:style>
    <style:style style:name="_27161__38988__32_1_32_1" style:display-name="標題 1 1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style:font-name="新細明體" style:font-name-asian="新細明體" style:font-name-complex="新細明體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748031496062992in" fo:margin-right="0.551574803149606in" style:print-orientation="landscape" style:print-page-order="ltr" style:first-page-number="continue" style:scale-to="97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曾瀅蓁</meta:initial-creator>
    <dc:creator>曾瀅蓁</dc:creator>
    <meta:creation-date>2023-07-04T11:29:17Z</meta:creation-date>
    <dc:date>2025-07-03T02:07:16Z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