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26cm" fo:margin-top="0cm" fo:margin-bottom="0cm" table:align="center" style:writing-mode="page"/>
    </style:style>
    <style:style style:name="表格1.A" style:family="table-column">
      <style:table-column-properties style:column-width="0.923cm"/>
    </style:style>
    <style:style style:name="表格1.B" style:family="table-column">
      <style:table-column-properties style:column-width="2.552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4.253cm"/>
    </style:style>
    <style:style style:name="表格1.F" style:family="table-column">
      <style:table-column-properties style:column-width="5.002cm"/>
    </style:style>
    <style:style style:name="表格1.1" style:family="table-row">
      <style:table-row-properties style:min-row-height="1.7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B1" style:family="table-cell">
      <style:table-cell-properties style:vertical-align="middle" fo:padding-left="0.026cm" fo:padding-right="0.026cm" fo:padding-top="0cm" fo:padding-bottom="0cm" fo:border-left="1.5pt solid #000000" fo:border-right="1pt solid #000000" fo:border-top="1.5pt solid #000000" fo:border-bottom="1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1.2" style:family="table-row">
      <style:table-row-properties style:min-row-height="1.431cm" fo:keep-together="always"/>
    </style:style>
    <style:style style:name="表格1.B2" style:family="table-cell">
      <style:table-cell-properties style:vertical-align="middle" fo:padding-left="0.026cm" fo:padding-right="0.026cm" fo:padding-top="0cm" fo:padding-bottom="0cm" fo:border-left="1.5pt solid #000000" fo:border-right="1pt solid #000000" fo:border-top="1pt solid #000000" fo:border-bottom="1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E2" style:family="table-cell">
      <style:table-cell-properties style:vertical-align="middle" fo:padding-left="0.026cm" fo:padding-right="0.026cm" fo:padding-top="0cm" fo:padding-bottom="0cm" fo:border="1pt solid #000000"/>
    </style:style>
    <style:style style:name="表格1.F2" style:family="table-cell">
      <style:table-cell-properties style:vertical-align="middle" fo:padding-left="0.026cm" fo:padding-right="0.026cm" fo:padding-top="0cm" fo:padding-bottom="0cm" fo:border-left="1pt solid #000000" fo:border-right="1.5pt solid #000000" fo:border-top="1pt solid #000000" fo:border-bottom="1pt solid #000000"/>
    </style:style>
    <style:style style:name="表格1.3" style:family="table-row">
      <style:table-row-properties style:min-row-height="1.951cm" fo:keep-together="always"/>
    </style:style>
    <style:style style:name="表格1.B3" style:family="table-cell">
      <style:table-cell-properties style:vertical-align="middle" fo:padding-left="0.026cm" fo:padding-right="0.026cm" fo:padding-top="0cm" fo:padding-bottom="0cm" fo:border-left="1.5pt solid #000000" fo:border-right="1pt solid #000000" fo:border-top="1pt solid #000000" fo:border-bottom="1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E3" style:family="table-cell">
      <style:table-cell-properties style:vertical-align="middle" fo:padding-left="0.026cm" fo:padding-right="0.026cm" fo:padding-top="0cm" fo:padding-bottom="0cm" fo:border-left="1pt solid #000000" fo:border-right="1pt solid #000000" fo:border-top="1pt solid #000000" fo:border-bottom="1.5pt solid #000000"/>
    </style:style>
    <style:style style:name="表格1.F3" style:family="table-cell">
      <style:table-cell-properties style:vertical-align="middle" fo:padding-left="0.026cm" fo:padding-right="0.026cm" fo:padding-top="0cm" fo:padding-bottom="0cm" fo:border-left="1pt solid #000000" fo:border-right="1.5pt solid #000000" fo:border-top="1pt solid #000000" fo:border-bottom="1.5pt solid #000000"/>
    </style:style>
    <style:style style:name="表格1.4" style:family="table-row">
      <style:table-row-properties style:min-row-height="1.66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C4" style:family="table-cell">
      <style:table-cell-properties style:vertical-align="middle" fo:padding-left="0.026cm" fo:padding-right="0.026cm" fo:padding-top="0cm" fo:padding-bottom="0cm" fo:border-left="1pt solid #000000" fo:border-right="1pt solid #000000" fo:border-top="1.5pt solid #000000" fo:border-bottom="1pt solid #000000"/>
    </style:style>
    <style:style style:name="表格1.F4" style:family="table-cell">
      <style:table-cell-properties style:vertical-align="middle" fo:padding-left="0.026cm" fo:padding-right="0.026cm" fo:padding-top="0cm" fo:padding-bottom="0cm" fo:border-left="1pt solid #000000" fo:border-right="1.5pt solid #000000" fo:border-top="1.5pt solid #000000" fo:border-bottom="1pt solid #000000"/>
    </style:style>
    <style:style style:name="表格1.5" style:family="table-row">
      <style:table-row-properties style:min-row-height="1.73cm" fo:keep-together="always"/>
    </style:style>
    <style:style style:name="表格1.6" style:family="table-row">
      <style:table-row-properties style:min-row-height="1.21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/>
    </style:style>
    <style:style style:name="表格1.B6" style:family="table-cell">
      <style:table-cell-properties style:vertical-align="middle" fo:padding-left="0.026cm" fo:padding-right="0.026cm" fo:padding-top="0cm" fo:padding-bottom="0cm" fo:border-left="1.5pt solid #000000" fo:border-right="1.5pt solid #000000" fo:border-top="1pt solid #000000" fo:border-bottom="1pt solid #000000"/>
    </style:style>
    <style:style style:name="表格1.7" style:family="table-row">
      <style:table-row-properties style:min-row-height="1.416cm" fo:keep-together="always"/>
    </style:style>
    <style:style style:name="表格1.B7" style:family="table-cell">
      <style:table-cell-properties style:vertical-align="middle" fo:padding-left="0.026cm" fo:padding-right="0.026cm" fo:padding-top="0cm" fo:padding-bottom="0cm" fo:border-left="1.5pt solid #000000" fo:border-right="1.5pt solid #000000" fo:border-top="1pt solid #000000" fo:border-bottom="1.5pt solid #000000"/>
    </style:style>
    <style:style style:name="表格1.8" style:family="table-row">
      <style:table-row-properties style:min-row-height="0.831cm" fo:keep-together="always"/>
    </style:style>
    <style:style style:name="表格1.9" style:family="table-row">
      <style:table-row-properties style:min-row-height="0.826cm" fo:keep-together="always"/>
    </style:style>
    <style:style style:name="表格1.11" style:family="table-row">
      <style:table-row-properties style:min-row-height="0.893cm" fo:keep-together="always"/>
    </style:style>
    <style:style style:name="表格1.B11" style:family="table-cell">
      <style:table-cell-properties style:vertical-align="middle" fo:padding-left="0.026cm" fo:padding-right="0.026cm" fo:padding-top="0cm" fo:padding-bottom="0cm" fo:border-left="1.5pt solid #000000" fo:border-right="1pt solid #000000" fo:border-top="1.5pt solid #000000" fo:border-bottom="1.5pt solid #000000"/>
    </style:style>
    <style:style style:name="表格1.D11" style:family="table-cell">
      <style:table-cell-properties style:vertical-align="middle" fo:padding-left="0.026cm" fo:padding-right="0.026cm" fo:padding-top="0cm" fo:padding-bottom="0cm" fo:border-left="1pt solid #000000" fo:border-right="1.5pt solid #000000" fo:border-top="1.5pt solid #000000" fo:border-bottom="1.5pt solid #000000"/>
    </style:style>
    <style:style style:name="表格1.B12" style:family="table-cell">
      <style:table-cell-properties style:vertical-align="middle" fo:padding-left="0.026cm" fo:padding-right="0.026cm" fo:padding-top="0cm" fo:padding-bottom="0cm" fo:border="1.5pt solid #000000"/>
    </style:style>
    <style:style style:name="表格1.13" style:family="table-row">
      <style:table-row-properties style:min-row-height="4.316cm" fo:keep-together="always"/>
    </style:style>
    <style:style style:name="表格1.14" style:family="table-row">
      <style:table-row-properties style:min-row-height="3.203cm" fo:keep-together="always"/>
    </style:style>
    <style:style style:name="表格1.15" style:family="table-row">
      <style:table-row-properties style:min-row-height="2.951cm" fo:keep-together="always"/>
    </style:style>
    <style:style style:name="表格2" style:family="table">
      <style:table-properties style:width="18.002cm" fo:margin-left="0.499cm" fo:margin-top="0cm" fo:margin-bottom="0cm" table:align="left" style:writing-mode="lr-tb"/>
    </style:style>
    <style:style style:name="表格2.A" style:family="table-column">
      <style:table-column-properties style:column-width="2.51cm"/>
    </style:style>
    <style:style style:name="表格2.B" style:family="table-column">
      <style:table-column-properties style:column-width="3.491cm"/>
    </style:style>
    <style:style style:name="表格2.C" style:family="table-column">
      <style:table-column-properties style:column-width="6.00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3" style:family="table-row">
      <style:table-row-properties style:min-row-height="4.11cm" fo:keep-together="auto"/>
    </style:style>
    <style:style style:name="表格2.A3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2.C3" style:family="table-cell">
      <style:table-cell-properties fo:padding-left="0.191cm" fo:padding-right="0.191cm" fo:padding-top="0cm" fo:padding-bottom="0cm" fo:border="1pt solid #000000" style:writing-mode="lr-tb"/>
    </style:style>
    <style:style style:name="表格2.D3" style:family="table-cell">
      <style:table-cell-properties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_20__28_WW_29_">
      <style:paragraph-properties fo:margin-top="0.318cm" fo:margin-bottom="0cm" style:contextual-spacing="false" fo:line-height="0.529cm" fo:text-align="justify" style:justify-single-word="false" style:snap-to-layout-grid="false"/>
      <style:text-properties fo:font-size="12pt" fo:language="en" fo:country="US" style:font-size-asian="12pt" style:language-asian="zh" style:country-asian="TW" style:font-size-complex="12pt"/>
    </style:style>
    <style:style style:name="P4" style:family="paragraph" style:parent-style-name="Standard_20__28_WW_29_">
      <style:paragraph-properties fo:margin-top="0.318cm" fo:margin-bottom="0cm" style:contextual-spacing="false" fo:line-height="0.529cm" fo:text-align="justify" style:justify-single-word="false" style:snap-to-layout-grid="false"/>
      <style:text-properties style:font-name="標楷體" fo:font-size="14pt" fo:language="en" fo:country="US" style:letter-kerning="false" style:font-name-asian="標楷體1" style:font-size-asian="14pt" style:language-asian="zh" style:country-asian="TW" style:font-size-complex="14pt"/>
    </style:style>
    <style:style style:name="P5" style:family="paragraph" style:parent-style-name="Standard">
      <style:paragraph-properties fo:margin-top="0cm" fo:margin-bottom="0cm" style:contextual-spacing="false" fo:line-height="0.882cm" fo:text-align="center" style:justify-single-word="false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_20__28_WW_29_">
      <style:paragraph-properties fo:line-height="0.529cm" fo:text-align="center" style:justify-single-word="false" style:snap-to-layout-grid="false"/>
    </style:style>
    <style:style style:name="P11" style:family="paragraph" style:parent-style-name="Standard_20__28_WW_29_">
      <style:paragraph-properties fo:margin-left="0.224cm" fo:line-height="0.529cm" fo:text-align="center" style:justify-single-word="false" style:snap-to-layout-grid="false"/>
    </style:style>
    <style:style style:name="P12" style:family="paragraph" style:parent-style-name="Standard_20__28_WW_29_">
      <style:paragraph-properties fo:line-height="0.529cm" fo:text-align="center" style:justify-single-word="false"/>
    </style:style>
    <style:style style:name="P13" style:family="paragraph" style:parent-style-name="Standard_20__28_WW_29_">
      <style:paragraph-properties fo:line-height="0.529cm" fo:text-align="justify" style:justify-single-word="false" style:snap-to-layout-grid="false"/>
    </style:style>
    <style:style style:name="P14" style:family="paragraph" style:parent-style-name="Standard_20__28_WW_29_">
      <style:paragraph-properties fo:margin-left="0.212cm" fo:line-height="0.529cm" fo:text-align="justify" style:justify-single-word="false" style:snap-to-layout-grid="false"/>
    </style:style>
    <style:style style:name="P15" style:family="paragraph" style:parent-style-name="Standard_20__28_WW_29_">
      <style:paragraph-properties fo:margin-left="0.224cm" fo:line-height="0.529cm" fo:text-align="justify" style:justify-single-word="false" style:snap-to-layout-grid="false"/>
    </style:style>
    <style:style style:name="P16" style:family="paragraph" style:parent-style-name="Standard_20__28_WW_29_" style:list-style-name="WWNum1">
      <style:paragraph-properties fo:margin-left="1.482cm" fo:line-height="0.529cm" fo:text-align="justify" style:justify-single-word="false" fo:text-indent="-1.27cm" style:auto-text-indent="false" style:snap-to-layout-grid="false">
        <style:tab-stops>
          <style:tab-stop style:position="1.021cm"/>
          <style:tab-stop style:position="1.272cm"/>
        </style:tab-stops>
      </style:paragraph-properties>
    </style:style>
    <style:style style:name="P17" style:family="paragraph" style:parent-style-name="Standard_20__28_WW_29_" style:list-style-name="WWNum1">
      <style:paragraph-properties fo:margin-left="1.272cm" fo:line-height="0.529cm" fo:text-align="justify" style:justify-single-word="false" fo:text-indent="-1.06cm" style:auto-text-indent="false" style:snap-to-layout-grid="false">
        <style:tab-stops>
          <style:tab-stop style:position="1.021cm"/>
          <style:tab-stop style:position="1.272cm"/>
        </style:tab-stops>
      </style:paragraph-properties>
    </style:style>
    <style:style style:name="P18" style:family="paragraph" style:parent-style-name="Standard_20__28_WW_29_" style:list-style-name="WWNum2">
      <style:paragraph-properties fo:margin-left="0.841cm" fo:line-height="0.529cm" fo:text-align="justify" style:justify-single-word="false" fo:text-indent="-0.63cm" style:auto-text-indent="false" style:snap-to-layout-grid="false"/>
    </style:style>
    <style:style style:name="P19" style:family="paragraph" style:parent-style-name="Standard_20__28_WW_29_">
      <style:paragraph-properties fo:margin-left="0.212cm" fo:line-height="0.529cm" style:snap-to-layout-grid="false">
        <style:tab-stops>
          <style:tab-stop style:position="6.456cm"/>
        </style:tab-stops>
      </style:paragraph-properties>
    </style:style>
    <style:style style:name="P20" style:family="paragraph" style:parent-style-name="Standard_20__28_WW_29_">
      <style:paragraph-properties fo:line-height="0.529cm" fo:text-align="justify" style:justify-single-word="false" style:snap-to-layout-grid="false"/>
      <style:text-properties fo:color="#000000" loext:opacity="100%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P21" style:family="paragraph" style:parent-style-name="Standard_20__28_WW_29_">
      <style:paragraph-properties fo:line-height="0.529cm" fo:text-align="justify" style:justify-single-word="false" style:snap-to-layout-grid="false"/>
      <style:text-properties fo:color="#000000" loext:opacity="100%" fo:font-size="14pt" style:font-name-asian="標楷體1" style:font-size-asian="14pt">
        <loext:char-complex-color loext:theme-type="dark1" loext:color-type="theme"/>
      </style:text-properties>
    </style:style>
    <style:style style:name="P22" style:family="paragraph" style:parent-style-name="Standard_20__28_WW_29_">
      <style:paragraph-properties fo:line-height="0.529cm" fo:text-align="center" style:justify-single-word="false" style:snap-to-layout-grid="false"/>
      <style:text-properties fo:color="#000000" loext:opacity="100%" fo:font-size="14pt" fo:font-weight="bold" style:font-name-asian="標楷體1" style:font-size-asian="14pt" style:font-weight-asian="bold" style:font-size-complex="14pt" style:font-weight-complex="bold">
        <loext:char-complex-color loext:theme-type="dark1" loext:color-type="theme"/>
      </style:text-properties>
    </style:style>
    <style:style style:name="P23" style:family="paragraph" style:parent-style-name="Standard_20__28_WW_29_">
      <style:paragraph-properties fo:line-height="0.529cm" fo:text-align="center" style:justify-single-word="false" style:snap-to-layout-grid="false"/>
      <style:text-properties fo:color="#000000" loext:opacity="100%" fo:font-size="14pt" fo:font-weight="bold" style:font-name-asian="標楷體1" style:font-size-asian="14pt" style:font-weight-asian="bold" style:font-weight-complex="bold">
        <loext:char-complex-color loext:theme-type="dark1" loext:color-type="theme"/>
      </style:text-properties>
    </style:style>
    <style:style style:name="P24" style:family="paragraph" style:parent-style-name="Standard_20__28_WW_29_">
      <style:paragraph-properties fo:line-height="0.529cm" fo:text-align="justify" style:justify-single-word="false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25" style:family="paragraph" style:parent-style-name="Standard_20__28_WW_29_">
      <style:paragraph-properties fo:margin-left="0.212cm" fo:line-height="0.529cm" fo:text-align="justify" style:justify-single-word="false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26" style:family="paragraph" style:parent-style-name="Standard_20__28_WW_29_">
      <style:paragraph-properties fo:margin-top="0.318cm" fo:margin-bottom="0cm" style:contextual-spacing="false" fo:line-height="0.529cm" fo:text-align="justify" style:justify-single-word="false" style:snap-to-layout-grid="false"/>
      <style:text-properties style:font-name="標楷體" fo:font-size="14pt" fo:language="en" fo:country="US" style:letter-kerning="false" style:font-name-asian="標楷體1" style:font-size-asian="14pt" style:language-asian="zh" style:country-asian="TW" style:font-size-complex="14pt"/>
    </style:style>
    <style:style style:name="P27" style:family="paragraph" style:parent-style-name="Standard_20__28_WW_29_">
      <style:paragraph-properties fo:margin-left="0.73cm" fo:line-height="0.706cm" fo:text-align="justify" style:justify-single-word="false" fo:text-indent="-0.519cm" style:auto-text-indent="false" style:snap-to-layout-grid="false"/>
    </style:style>
    <style:style style:name="P28" style:family="paragraph" style:parent-style-name="Standard_20__28_WW_29_">
      <style:paragraph-properties fo:margin-top="0.318cm" fo:margin-bottom="0cm" style:contextual-spacing="false" fo:line-height="0.529cm" fo:text-align="justify" style:justify-single-word="false" style:snap-to-layout-grid="false"/>
      <style:text-properties fo:font-size="12pt" fo:language="en" fo:country="US" style:font-size-asian="12pt" style:language-asian="zh" style:country-asian="TW" style:font-size-complex="12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8" style:family="text">
      <style:text-properties fo:color="#000000" loext:opacity="100%" fo:font-size="14pt" fo:font-weight="bold" style:font-name-asian="標楷體1" style:font-size-asian="14pt" style:font-weight-asian="bold" style:font-weight-complex="bold">
        <loext:char-complex-color loext:theme-type="dark1" loext:color-type="theme"/>
      </style:text-properties>
    </style:style>
    <style:style style:name="T9" style:family="text">
      <style:text-properties fo:color="#000000" loext:opacity="100%" fo:font-size="14pt" fo:font-weight="bold" style:font-name-asian="標楷體1" style:font-size-asian="14pt" style:font-weight-asian="bold" style:font-size-complex="14pt" style:font-weight-complex="bold">
        <loext:char-complex-color loext:theme-type="dark1" loext:color-type="theme"/>
      </style:text-properties>
    </style:style>
    <style:style style:name="T10" style:family="text">
      <style:text-properties fo:color="#000000" loext:opacity="100%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11" style:family="text">
      <style:text-properties fo:color="#000000" loext:opacity="100%" fo:font-size="14pt" style:font-name-asian="標楷體1" style:font-size-asian="14pt">
        <loext:char-complex-color loext:theme-type="dark1" loext:color-type="theme"/>
      </style:text-properties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bookmark-start text:name="_Hlk199402088"/><text:span text:style-name="T1">花蓮縣政府辦理性別平等工作法補助申請書暨補助收據</text:span><text:bookmark-end text:name="_Hlk199402088"/><text:span text:style-name="T1"/></text:p>
      <text:p text:style-name="P5" loext:marker-style-name="T2"><text:span text:style-name="T2">(勞動調解及訴訟其他必要生活費用)</text:span><text:span text:style-name="T2"/></text:p>
      <text:p text:style-name="P6" loext:marker-style-name="T6"><draw:frame draw:style-name="fr1" draw:name="外框1" text:anchor-type="paragraph" svg:y="0.012cm" svg:width="18.226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F"/><table:table-row table:style-name="表格1.1"><table:table-cell table:style-name="表格1.A1" table:number-rows-spanned="3" office:value-type="string"><text:p text:style-name="P10" loext:marker-style-name="T9"><text:span text:style-name="T8">申請人基本資料</text:span></text:p></table:table-cell><table:table-cell table:style-name="表格1.B1" office:value-type="string"><text:p text:style-name="P10" loext:marker-style-name="T10"><text:span text:style-name="T10">姓名</text:span></text:p></table:table-cell><table:table-cell table:style-name="表格1.C1" table:number-columns-spanned="2" office:value-type="string"><text:p text:style-name="P20" loext:marker-style-name="T10"/></table:table-cell><table:covered-table-cell/><table:table-cell table:style-name="表格1.C1" office:value-type="string"><text:p text:style-name="P12" loext:marker-style-name="T10"><text:span text:style-name="T10">身分證字號</text:span></text:p></table:table-cell><table:table-cell table:style-name="表格1.F1" office:value-type="string"><text:p text:style-name="P20" loext:marker-style-name="T10"/></table:table-cell></table:table-row><table:table-row table:style-name="表格1.2"><table:covered-table-cell table:style-name="表格1.A1"/><table:table-cell table:style-name="表格1.B2" office:value-type="string"><text:p text:style-name="P10" loext:marker-style-name="T10"><text:span text:style-name="T10">出生年月日</text:span></text:p></table:table-cell><table:table-cell table:style-name="表格1.C2" table:number-columns-spanned="2" office:value-type="string"><text:p text:style-name="P13" loext:marker-style-name="T10"><text:span text:style-name="T11"><text:s text:c="6"/>年 <text:s text:c="5"/>月 <text:s text:c="5"/>日</text:span></text:p></table:table-cell><table:covered-table-cell/><table:table-cell table:style-name="表格1.E2" office:value-type="string"><text:p text:style-name="P10" loext:marker-style-name="T10"><text:span text:style-name="T10">性別</text:span></text:p></table:table-cell><table:table-cell table:style-name="表格1.F2" office:value-type="string"><text:p text:style-name="P14" loext:marker-style-name="T3"><text:span text:style-name="T3">□男 <text:s text:c="6"/>□其他</text:span></text:p><text:p text:style-name="P14" loext:marker-style-name="T10"><text:span text:style-name="T3">□女</text:span></text:p></table:table-cell></table:table-row><table:table-row table:style-name="表格1.3"><table:covered-table-cell table:style-name="表格1.A1"/><table:table-cell table:style-name="表格1.B3" office:value-type="string"><text:p text:style-name="P10" loext:marker-style-name="T10"><text:span text:style-name="T10">公文送達<text:line-break/>地址</text:span></text:p></table:table-cell><table:table-cell table:style-name="表格1.C3" table:number-columns-spanned="2" office:value-type="string"><text:p text:style-name="P20" loext:marker-style-name="T10"/></table:table-cell><table:covered-table-cell/><table:table-cell table:style-name="表格1.E3" office:value-type="string"><text:p text:style-name="P10" loext:marker-style-name="T10"><text:span text:style-name="T10">聯絡電話</text:span></text:p></table:table-cell><table:table-cell table:style-name="表格1.F3" office:value-type="string"><text:p text:style-name="P20" loext:marker-style-name="T10"/></table:table-cell></table:table-row><table:table-row table:style-name="表格1.4"><table:table-cell table:style-name="表格1.A4" table:number-rows-spanned="2" office:value-type="string"><text:p text:style-name="P10" loext:marker-style-name="T8"><text:span text:style-name="T8">雇主基本資料</text:span></text:p></table:table-cell><table:table-cell table:style-name="表格1.B1" office:value-type="string"><text:p text:style-name="P10" loext:marker-style-name="T11"><text:span text:style-name="T11">單位名稱</text:span></text:p></table:table-cell><table:table-cell table:style-name="表格1.C4" table:number-columns-spanned="2" office:value-type="string"><text:p text:style-name="P21" loext:marker-style-name="T11"/></table:table-cell><table:covered-table-cell/><table:table-cell table:style-name="表格1.C4" office:value-type="string"><text:p text:style-name="P10" loext:marker-style-name="T11"><text:span text:style-name="T11">負責人姓名</text:span></text:p></table:table-cell><table:table-cell table:style-name="表格1.F4" office:value-type="string"><text:p text:style-name="P24" loext:marker-style-name="T3"/></table:table-cell></table:table-row><table:table-row table:style-name="表格1.5"><table:covered-table-cell table:style-name="表格1.A4"/><table:table-cell table:style-name="表格1.B3" office:value-type="string"><text:p text:style-name="P10" loext:marker-style-name="T11"><text:span text:style-name="T11">單位地址</text:span></text:p></table:table-cell><table:table-cell table:style-name="表格1.E3" table:number-columns-spanned="2" office:value-type="string"><text:p text:style-name="P21" loext:marker-style-name="T11"/></table:table-cell><table:covered-table-cell/><table:table-cell table:style-name="表格1.E3" office:value-type="string"><text:p text:style-name="P10" loext:marker-style-name="T11"><text:span text:style-name="T11">統一編號</text:span></text:p></table:table-cell><table:table-cell table:style-name="表格1.F3" office:value-type="string"><text:p text:style-name="P24" loext:marker-style-name="T3"/></table:table-cell></table:table-row><table:table-row table:style-name="表格1.6"><table:table-cell table:style-name="表格1.A6" table:number-rows-spanned="2" office:value-type="string"><text:p text:style-name="P10" loext:marker-style-name="T8"><text:span text:style-name="T8">申請事由</text:span></text:p></table:table-cell><table:table-cell table:style-name="表格1.B6" table:number-columns-spanned="5" office:value-type="string"><text:p text:style-name="P27" loext:marker-style-name="T3"><text:span text:style-name="T3">□</text:span><text:span text:style-name="T4">因雇主違反性別平等工作法規定，致終止勞動契約，而於勞動調解或訴訟期間無工作收入。</text:span></text:p></table:table-cell><table:covered-table-cell/><table:covered-table-cell/><table:covered-table-cell/><table:covered-table-cell/></table:table-row><table:table-row table:style-name="表格1.7"><table:covered-table-cell table:style-name="表格1.A4"/><table:table-cell table:style-name="表格1.B7" table:number-columns-spanned="5" office:value-type="string"><text:p text:style-name="P27" loext:marker-style-name="T3"><text:span text:style-name="T3">□因</text:span><text:span text:style-name="T4">遭受工作場所性騷擾，致終止勞動契約，而於勞動調解或訴訟期間無工作收入。</text:span></text:p></table:table-cell><table:covered-table-cell/><table:covered-table-cell/><table:covered-table-cell/><table:covered-table-cell/></table:table-row><table:table-row table:style-name="表格1.8"><table:table-cell table:style-name="表格1.A1" table:number-rows-spanned="4" office:value-type="string"><text:p text:style-name="P10" loext:marker-style-name="T8"><text:span text:style-name="T8">申請補助說明</text:span></text:p></table:table-cell><table:table-cell table:style-name="表格1.B1" table:number-columns-spanned="2" office:value-type="string"><text:p text:style-name="P11" loext:marker-style-name="T3"><text:span text:style-name="T3">聲請調解或提起訴訟日</text:span></text:p></table:table-cell><table:covered-table-cell/><table:table-cell table:style-name="表格1.C4" office:value-type="string"><text:p text:style-name="P15" loext:marker-style-name="T3"><text:span text:style-name="T3"><text:s text:c="3"/>年 <text:s text:c="2"/>月 <text:s text:c="2"/>日</text:span></text:p></table:table-cell><table:table-cell table:style-name="表格1.C4" office:value-type="string"><text:p text:style-name="P15" loext:marker-style-name="T3"><text:span text:style-name="T3">申請日數</text:span></text:p></table:table-cell><table:table-cell table:style-name="表格1.F4" office:value-type="string"><text:p text:style-name="P15" loext:marker-style-name="T3"><text:span text:style-name="T3"><text:s text:c="7"/>月 <text:s text:c="5"/>日</text:span></text:p></table:table-cell></table:table-row><table:table-row table:style-name="表格1.9"><table:covered-table-cell table:style-name="表格1.A1"/><table:table-cell table:style-name="表格1.B2" table:number-columns-spanned="2" office:value-type="string"><text:p text:style-name="P11" loext:marker-style-name="T3"><text:span text:style-name="T3">申請無工作收入期間</text:span></text:p></table:table-cell><table:covered-table-cell/><table:table-cell table:style-name="表格1.F2" table:number-columns-spanned="3" office:value-type="string"><text:p text:style-name="P15" loext:marker-style-name="T3"><text:span text:style-name="T3"><text:s text:c="6"/>年 <text:s text:c="4"/>月 <text:s text:c="4"/>日至 <text:s text:c="4"/>年 <text:s text:c="4"/>月 <text:s text:c="4"/>日</text:span></text:p></table:table-cell><table:covered-table-cell/><table:covered-table-cell/></table:table-row><table:table-row table:style-name="表格1.9"><table:covered-table-cell table:style-name="表格1.A1"/><table:table-cell table:style-name="表格1.B3" table:number-columns-spanned="3" office:value-type="string"><text:p text:style-name="P11" loext:marker-style-name="T3"><text:span text:style-name="T3">是否扶養限制行為能力人或無行為能力人</text:span></text:p></table:table-cell><table:covered-table-cell/><table:covered-table-cell/><table:table-cell table:style-name="表格1.F3" table:number-columns-spanned="2" office:value-type="string"><text:p text:style-name="P14" loext:marker-style-name="T3"><text:span text:style-name="T3">□是。□扶養1人，加給10%。</text:span></text:p><text:p text:style-name="P14" loext:marker-style-name="T3"><text:span text:style-name="T3">　　　□扶養2人以上，加給20%。□否。</text:span></text:p></table:table-cell><table:covered-table-cell/></table:table-row><table:table-row table:style-name="表格1.11"><table:covered-table-cell table:style-name="表格1.A1"/><table:table-cell table:style-name="表格1.B11" table:number-columns-spanned="2" office:value-type="string"><text:p text:style-name="P11" loext:marker-style-name="T5"><text:span text:style-name="T5">申請補助金額</text:span></text:p></table:table-cell><table:covered-table-cell/><table:table-cell table:style-name="表格1.D11" table:number-columns-spanned="3" office:value-type="string"><text:p text:style-name="P15" loext:marker-style-name="T5"><text:span text:style-name="T5">新臺幣 <text:s text:c="18"/>元</text:span></text:p></table:table-cell><table:covered-table-cell/><table:covered-table-cell/></table:table-row><table:table-row table:style-name="表格1.9"><table:table-cell table:style-name="表格1.A1" office:value-type="string"><text:p text:style-name="P10" loext:marker-style-name="T8"><text:span text:style-name="T8">應檢附文件</text:span></text:p></table:table-cell><table:table-cell table:style-name="表格1.B12" table:number-columns-spanned="5" office:value-type="string"><text:p text:style-name="P14" loext:marker-style-name="T3"><text:span text:style-name="T3">□申請人國民身分證件或其他身分證明文件正、反面影本。</text:span></text:p><text:p text:style-name="P14" loext:marker-style-name="T4"><text:span text:style-name="T3">□</text:span><text:span text:style-name="T4">聲請勞動調解或起訴狀繕本影本。</text:span></text:p><text:p text:style-name="P14" loext:marker-style-name="T4"><text:span text:style-name="T3">□</text:span><text:span text:style-name="T4">勞工保險投保證明。</text:span></text:p><text:p text:style-name="P14" loext:marker-style-name="T4"><text:span text:style-name="T3">□</text:span><text:span text:style-name="T4">扶養限制行為能力人或無行為能力人之證明文件。</text:span></text:p><text:p text:style-name="P14" loext:marker-style-name="T4"><text:span text:style-name="T3">□申請人</text:span><text:span text:style-name="T4">國內金融機構存摺封面影本。</text:span></text:p><text:p text:style-name="P14" loext:marker-style-name="T3"><text:span text:style-name="T3">□</text:span><text:span text:style-name="T4">其他經本府指定之文件。</text:span></text:p></table:table-cell><table:covered-table-cell/><table:covered-table-cell/><table:covered-table-cell/><table:covered-table-cell/></table:table-row><table:table-row table:style-name="表格1.13"><table:table-cell table:style-name="表格1.A1" office:value-type="string"><text:p text:style-name="P10" loext:marker-style-name="T5"><text:span text:style-name="T5">聲明切結</text:span></text:p></table:table-cell><table:table-cell table:style-name="表格1.B12" table:number-columns-spanned="5" office:value-type="string"><text:p text:style-name="P14" loext:marker-style-name="T3"><text:span text:style-name="T3">茲聲明：</text:span></text:p><text:list text:style-name="WWNum1"><text:list-item><text:p text:style-name="P16" loext:marker-style-name="T3"><text:span text:style-name="T3">以上記載內容、申請事實及所附文件均屬實。</text:span></text:p></text:list-item><text:list-item><text:p text:style-name="P16" loext:marker-style-name="T3"><text:span text:style-name="T3">同一案件未曾向雇主、民間團體或政府機關申領同性質之補助款。</text:span></text:p></text:list-item><text:list-item><text:p text:style-name="P16" loext:marker-style-name="T3"><text:span text:style-name="T3">本人於申請期間內確實無任何工作收入。</text:span></text:p></text:list-item><text:list-item><text:p text:style-name="P17" loext:marker-style-name="T3"><text:span text:style-name="T4">同意花蓮縣政府得實地查核或逕以所提供之資料向勞動部、各縣市政府或有關機關團體查詢同性質補助申領情形。</text:span></text:p></text:list-item></text:list><text:p text:style-name="P14" loext:marker-style-name="T3"><text:span text:style-name="T3">聲明內容如有虛假，願負一切法律責任，並退還所有補助款項，絕無異議。</text:span></text:p><text:p text:style-name="P25" loext:marker-style-name="T3"/><text:p text:style-name="P14" loext:marker-style-name="T3"><text:span text:style-name="T3"><text:s text:c="28"/>申請人： <text:s text:c="20"/>(簽名或蓋章)</text:span></text:p><text:p text:style-name="P25" loext:marker-style-name="T3"/><text:p text:style-name="P19" loext:marker-style-name="T3"><text:span text:style-name="T3"><text:s text:c="28"/>申請日期：中華民國 <text:s text:c="4"/>年 <text:s text:c="4"/>月 <text:s text:c="4"/>日</text:span></text:p></table:table-cell><table:covered-table-cell/><table:covered-table-cell/><table:covered-table-cell/><table:covered-table-cell/></table:table-row><table:table-row table:style-name="表格1.14"><table:table-cell table:style-name="表格1.A1" office:value-type="string"><text:p text:style-name="P10" loext:marker-style-name="T5"><text:span text:style-name="T8">匯款帳戶</text:span></text:p></table:table-cell><table:table-cell table:style-name="表格1.B12" table:number-columns-spanned="5" office:value-type="string"><text:p text:style-name="P14" loext:marker-style-name="T3"><text:span text:style-name="T3">戶名：</text:span></text:p><text:p text:style-name="P25" loext:marker-style-name="T3"/><text:p text:style-name="P14" loext:marker-style-name="T3"><text:span text:style-name="T3">銀行及分行：</text:span></text:p><text:p text:style-name="P25" loext:marker-style-name="T3"/><text:p text:style-name="P14" loext:marker-style-name="T3"><text:span text:style-name="T3">帳號：</text:span></text:p></table:table-cell><table:covered-table-cell/><table:covered-table-cell/><table:covered-table-cell/><table:covered-table-cell/></table:table-row><table:table-row table:style-name="表格1.15"><table:table-cell table:style-name="表格1.A1" office:value-type="string"><text:p text:style-name="P10" loext:marker-style-name="T5"><text:span text:style-name="T5">備註</text:span></text:p></table:table-cell><table:table-cell table:style-name="表格1.B12" table:number-columns-spanned="5" office:value-type="string"><text:list text:style-name="WWNum2"><text:list-item><text:p text:style-name="P18" loext:marker-style-name="T3"><text:span text:style-name="T4">本項補助，依核定補助時，勞工保險投保薪資分級表第一級投保薪資百分之60計算每月核給金額，每月為30日，未滿30日依比例計算核給，最長補助6個月。</text:span></text:p></text:list-item><text:list-item><text:p text:style-name="P18" loext:marker-style-name="T3"><text:span text:style-name="T4">申請人有依法扶養限制行為能力人或無行為能力人，每一人加給補助百分之10，最高不得逾百分之20。</text:span></text:p></text:list-item></text:list></table:table-cell><table:covered-table-cell/><table:covered-table-cell/><table:covered-table-cell/><table:covered-table-cell/></table:table-row></table:table></draw:text-box></draw:frame><text:span text:style-name="T6">_ _ _ _ _ _ _ _ _ _ _ _ _ _ _ _ _ _ _ _ _ _ _ _ _ _ _ _ _ _ _ _ _ _ _ _ _ _ _ _ _ _ _ _ _ </text:span><text:span text:style-name="T6"/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table:number-columns-spanned="4" office:value-type="string">
            <text:p text:style-name="P1" loext:marker-style-name="T6"><text:span text:style-name="T7">審查欄位(由受理單位填寫，申請單位請勿填寫)</text:span><text:span text:style-name="T7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 loext:marker-style-name="T6"><text:span text:style-name="T3">審核結果</text:span><text:span text:style-name="T3"/></text:p>
          </table:table-cell>
          <table:table-cell table:style-name="表格2.B2" table:number-columns-spanned="3" office:value-type="string">
            <text:p text:style-name="P3" loext:marker-style-name="T3"><text:span text:style-name="T3">□核定，核發補助計新臺幣_______________元。</text:span><text:span text:style-name="T3"/></text:p>
            <text:p text:style-name="P3" loext:marker-style-name="T3"><text:span text:style-name="T3">□不予核定，原因：</text:span><text:span text:style-name="T3"/></text:p>
            <text:p text:style-name="P4" loext:marker-style-name="T3"/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" loext:marker-style-name="T6"><text:span text:style-name="T3">承辦人</text:span><text:span text:style-name="T3"/></text:p>
          </table:table-cell>
          <table:covered-table-cell/>
          <table:table-cell table:style-name="表格2.C3" office:value-type="string">
            <text:p text:style-name="P1" loext:marker-style-name="T6"><text:span text:style-name="T3">單位主管</text:span><text:span text:style-name="T3"/></text:p>
          </table:table-cell>
          <table:table-cell table:style-name="表格2.D3" office:value-type="string">
            <text:p text:style-name="P1" loext:marker-style-name="T6"><text:span text:style-name="T3">機關首長</text:span><text:span text:style-name="T3"/></text:p>
          </table:table-cell>
        </table:table-row>
        <table:table-row table:style-name="表格2.1">
          <table:table-cell table:style-name="表格2.A4" table:number-columns-spanned="4" office:value-type="string">
            <text:p text:style-name="P2" loext:marker-style-name="T6"><text:span text:style-name="T3">中 華 民 國 <text:s text:c="4"/>年 <text:s text:c="4"/>月 <text:s text:c="4"/>日</text:span><text:span text:style-name="T3"/></text:p>
          </table:table-cell>
          <table:covered-table-cell/>
          <table:covered-table-cell/>
          <table:covered-table-cell/>
        </table:table-row>
      </table:table>
      <text:p text:style-name="P7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社會處 花蓮縣</meta:initial-creator>
    <dc:creator>社會處 花蓮縣</dc:creator>
    <meta:editing-cycles>83</meta:editing-cycles>
    <meta:creation-date>2024-05-22T07:40:00</meta:creation-date>
    <dc:date>2025-05-30T05:10:00</dc:date>
    <meta:editing-duration>PT2H57M</meta:editing-duration>
    <meta:generator>LibreOffice/7.6.5.2$Windows_X86_64 LibreOffice_project/38d5f62f85355c192ef5f1dd47c5c0c0c6d6598b</meta:generator>
    <meta:document-statistic meta:table-count="2" meta:image-count="0" meta:object-count="0" meta:page-count="1" meta:paragraph-count="64" meta:word-count="829" meta:character-count="1110" meta:non-whitespace-character-count="854"/>
    <meta:user-defined meta:name="AppVersion">16.0000</meta:user-defined>
    <meta:template xlink:type="simple" xlink:actuate="onRequest" xlink:title="Normal.dotm" xlink:href=""/>
  </office:meta>
</office:document-meta>
</file>