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85cm" fo:margin-right="0cm" fo:text-align="center" style:justify-single-word="false"/>
    </style:style>
    <style:style style:name="P3" style:family="paragraph" style:parent-style-name="Standard">
      <style:paragraph-properties fo:margin-right="0cm" fo:text-indent="2.117cm" style:auto-text-indent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4" style:family="paragraph" style:parent-style-name="Standard">
      <style:paragraph-properties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085cm" fo:margin-right="0cm"/>
    </style:style>
    <style:style style:name="P8" style:family="paragraph" style:parent-style-name="Standard">
      <style:paragraph-properties fo:margin-right="0cm" fo:text-indent="1.27cm" style:auto-text-indent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收 <text:s text:c="6"/>據</text:span></text:p>
      <text:p text:style-name="P3"/>
      <text:p text:style-name="P4"/>
      <text:p text:style-name="P2"><text:span text:style-name="T2"><text:s text:c="2"/>茲領到花蓮縣政府撥付114年度『</text:span><text:span text:style-name="T3">弱勢兒童及少年醫療費用補助</text:span><text:span text:style-name="T2">』 </text:span></text:p>
      <text:p text:style-name="P7"><text:span text:style-name="T2"><text:s text:c="2"/>共計新臺幣 <text:s text:c="2"/>萬 <text:s text:c="2"/>仟 <text:s/>佰 <text:s text:c="2"/>拾 <text:s/>元整，確實無訛。</text:span></text:p>
      <text:p text:style-name="P6"/>
      <text:p text:style-name="P5"/>
      <text:p text:style-name="P5"><text:s/></text:p>
      <text:p text:style-name="Standard"><text:span text:style-name="T2"><text:s text:c="16"/>具領人： <text:s text:c="11"/>(簽章)</text:span></text:p>
      <text:p text:style-name="P5"><text:s text:c="16"/>身分證字號：</text:p>
      <text:p text:style-name="P5"><text:s text:c="16"/>住址：</text:p>
      <text:p text:style-name="P5"/>
      <text:p text:style-name="P5"/>
      <text:p text:style-name="P5"/>
      <text:p text:style-name="P5"/>
      <text:p text:style-name="P5"/>
      <text:p text:style-name="P8"><text:span text:style-name="T2">中 <text:s text:c="2"/>華 <text:s text:c="2"/>民 <text:s text:c="3"/>國 <text:s text:c="3"/>114 <text:s text:c="2"/>年 <text:s text:c="3"/>月 <text:s text:c="6"/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收       據</dc:title>
    <dc:subject/>
    <meta:keyword/>
    <dc:description/>
    <meta:initial-creator>user</meta:initial-creator>
    <meta:creation-date>2025-01-03T10:00:00</meta:creation-date>
    <dc:creator>花蓮縣政府 社會處</dc:creator>
    <dc:date>2025-01-03T10:00:00</dc:date>
    <meta:print-date>2024-02-17T15:27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72" meta:character-count="190" meta:non-whitespace-character-count="76"/>
    <meta:generator>LibreOffice/7.6.5.2$Windows_X86_64 LibreOffice_project/38d5f62f85355c192ef5f1dd47c5c0c0c6d6598b</meta:generator>
  </office:meta>
</office:document-meta>
</file>