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olumn8" style:family="table-column">
      <style:table-column-properties style:column-width="1.7159in" style:use-optimal-column-width="false"/>
    </style:style>
    <style:style style:name="TableColumn9" style:family="table-column">
      <style:table-column-properties style:column-width="2.634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2.0902in" style:use-optimal-column-width="false"/>
    </style:style>
    <style:style style:name="Table7" style:family="table">
      <style:table-properties style:width="7.0319in" fo:margin-left="-0.0229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6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7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8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49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50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51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52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53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P54" style:parent-style-name="Default" style:family="paragraph">
      <style:paragraph-properties style:snap-to-layout-grid="false" fo:margin-right="0.0784in"/>
      <style:text-properties style:font-name-complex="標楷體" fo:font-size="14pt" style:font-size-asian="14pt" style:font-size-complex="14pt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8784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style:line-height-at-least="0in" fo:margin-left="-0.0013in" fo:margin-right="-0.2166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9562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1.9562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1.9562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33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" style:parent-style-name="Standard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Standard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style:snap-to-layout-grid="false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Standard" style:family="paragraph">
      <style:paragraph-properties style:snap-to-layout-grid="false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Standard" style:family="paragraph">
      <style:paragraph-properties style:snap-to-layout-grid="false"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text-properties style:font-name-asian="標楷體" fo:font-size="16pt" style:font-size-asian="16pt"/>
    </style:style>
    <style:style style:name="TableColumn200" style:family="table-column">
      <style:table-column-properties style:column-width="1.193in" style:use-optimal-column-width="false"/>
    </style:style>
    <style:style style:name="TableColumn201" style:family="table-column">
      <style:table-column-properties style:column-width="2.3583in" style:use-optimal-column-width="false"/>
    </style:style>
    <style:style style:name="TableColumn202" style:family="table-column">
      <style:table-column-properties style:column-width="1.0888in" style:use-optimal-column-width="false"/>
    </style:style>
    <style:style style:name="TableColumn203" style:family="table-column">
      <style:table-column-properties style:column-width="2.4354in" style:use-optimal-column-width="false"/>
    </style:style>
    <style:style style:name="Table199" style:family="table">
      <style:table-properties style:width="7.0756in" fo:margin-left="-0.0111in" table:align="left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4" style:parent-style-name="Standard" style:family="paragraph">
      <style:paragraph-properties style:snap-to-layout-grid="false" fo:line-height="115%"/>
      <style:text-properties style:font-name-asian="標楷體"/>
    </style:style>
    <style:style style:name="P2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style:snap-to-layout-grid="false" fo:line-height="115%"/>
      <style:text-properties style:font-name-asian="標楷體"/>
    </style:style>
    <style:style style:name="P234" style:parent-style-name="Standard" style:family="paragraph">
      <style:paragraph-properties style:snap-to-layout-grid="false" fo:line-height="115%"/>
      <style:text-properties style:font-name-asian="標楷體"/>
    </style:style>
    <style:style style:name="P235" style:parent-style-name="Standard" style:family="paragraph">
      <style:paragraph-properties style:snap-to-layout-grid="false" fo:line-height="115%"/>
      <style:text-properties style:font-name-asian="標楷體"/>
    </style:style>
  </office:automatic-styles>
  <office:body>
    <office:text text:use-soft-page-breaks="true">
      <text:p text:style-name="P1">花蓮縣性別人才資料庫</text:p>
      <text:p text:style-name="P2"><text:span text:style-name="T3">(</text:span><text:span text:style-name="T4">含性別主流化、性別平等教育</text:span><text:span text:style-name="T5">)</text:span></text:p>
      <text:p text:style-name="P6">專家學者推薦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家學者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電子郵件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現職服務機關(單位)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經歷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具備條件</text:p>
            <text:p text:style-name="P58">(可複選)</text:p>
          </table:table-cell>
          <table:table-cell table:style-name="TableCell59" table:number-columns-spanned="3">
            <text:p text:style-name="P60">□現任及曾任行政院性別平等委員會委員、地方政府性別平等事務相關委員會委員、行政院性別平等會各機關人才資料庫之專家學者。</text:p>
            <text:p text:style-name="P61"/>
            <text:p text:style-name="P62"><text:span text:style-name="T63">□</text:span><text:span text:style-name="T64">現任或退休之公職人員</text:span><text:span text:style-name="T65">，</text:span><text:span text:style-name="T66">曾接受中央和地方機關性別主流化種子人員課程培訓，或具性別相關業務推動經驗者。</text:span></text:p>
            <text:p text:style-name="P67"/>
            <text:p text:style-name="P68">□現任或曾任公私立研究或教學機構之學者專家，具性別主流化或性別平等相關之著作、出版、授課、研究、演講等經驗者。</text:p>
            <text:p text:style-name="P69"/>
            <text:p text:style-name="P70"><text:span text:style-name="T71">□</text:span><text:span text:style-name="T72">民間團體之資深實務人員，長期關注性別主流化或性別平等議題，或具性別主流化或性別平等相關著作、方案執行、演講、倡議等經驗豐富且具聲名者。</text:span></text:p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>
            <text:p text:style-name="P75">性別平等政策綱領核心議題類別</text:p>
            <text:p text:style-name="P76">(可複選)</text:p>
          </table:table-cell>
          <table:table-cell table:style-name="TableCell77" table:number-columns-spanned="3">
            <text:p text:style-name="P78">□權力、決策與影響力<text:s text:c="8"/>□人身安全與司法</text:p>
            <text:p text:style-name="P79">□就業、經濟與福利<text:s text:c="10"/>□健康醫療與照顧</text:p>
            <text:p text:style-name="P80">□教育、媒體與文化<text:s text:c="10"/>□環境能源與科技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曾擔任</text:p>
            <text:p text:style-name="P84">「性別影響評估」</text:p>
            <text:p text:style-name="P85">審查委員，或未來有意願擔任委員</text:p>
          </table:table-cell>
          <table:table-cell table:style-name="TableCell86" table:number-columns-spanned="3">
            <text:p text:style-name="P87">□是<text:s text:c="14"/>□否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可提供的</text:p>
            <text:p text:style-name="P91">「性別主流化」</text:p>
            <text:p text:style-name="P92">相關課程或訓練類別(可複選)</text:p>
          </table:table-cell>
          <table:table-cell table:style-name="TableCell93" table:number-columns-spanned="3">
            <text:p text:style-name="P94">□性別主流化概論（含概念、緣起、國內發展與國際現狀）</text:p>
            <text:p text:style-name="P95">□性別意識培力</text:p>
            <text:p text:style-name="P96">□性別分析概念及應用於業務</text:p>
            <text:p text:style-name="P97">□性別統計概念及應用於業務</text:p>
            <text:p text:style-name="P98">□性別影響評估概念及案例分析</text:p>
            <text:p text:style-name="P99">□性別預算概念及應用於業務</text:p>
            <text:p text:style-name="P100">□以上皆無法提供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可提供的</text:p>
            <text:p text:style-name="P104">「CEDAW公約」</text:p>
            <text:p text:style-name="P105">相關課程或訓練類別(可複選)</text:p>
          </table:table-cell>
          <table:table-cell table:style-name="TableCell106" table:number-columns-spanned="3">
            <text:p text:style-name="P107">□CEDAW公約(含直間接歧視、交叉歧視、暫時性特別措施、國家義務、案例實務)</text:p>
            <text:p text:style-name="P108">□CEDAW條文及應用</text:p>
            <text:p text:style-name="P109">□CEDAW與業務關聯性、引用CEDAW指引</text:p>
            <text:p text:style-name="P110">□CEDAW歷次國家報告結論性建議與意見</text:p>
            <text:p text:style-name="P111">□以上皆無法提供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可提供的</text:p>
            <text:p text:style-name="P115">「性別平等教育」</text:p>
            <text:p text:style-name="P116">相關課程或訓練</text:p>
          </table:table-cell>
          <table:table-cell table:style-name="TableCell117" table:number-columns-spanned="3">
            <text:p text:style-name="P118">□性別與教育，性別平等教育基礎概念</text:p>
            <text:p text:style-name="P119">□性別平等教育課程設計、教案設計</text:p>
            <text:p text:style-name="P120">□議題融入教學(含情感教育、性教育、認識及尊重不同性別、性別特徵、性別特質、性別認同、性傾向教育)</text:p>
            <text:p text:style-name="P121">□性別人權與多元性別<text:s/>(含同志人權或認識跨性別)</text:p>
            <text:p text:style-name="P122">□性別與民俗、宗教</text:p>
            <text:p text:style-name="P123">□性別、階級與族群（含原住民、新住民社會等的性別議題）</text:p>
            <text:p text:style-name="P124">□性別理論(含女性主義理論)</text:p>
            <text:p text:style-name="P125">□性別與親密關係</text:p>
            <text:p text:style-name="P126">□以上皆無法提供</text:p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性別議題專業領域專長(可複選)</text:p>
          </table:table-cell>
          <table:table-cell table:style-name="TableCell130" table:number-columns-spanned="3">
            <text:p text:style-name="P131">(請勾選與您的專長或經驗相關的項目)</text:p>
            <text:p text:style-name="P132">□性別與政策<text:s text:c="7"/>□性別與社會福利<text:s text:c="4"/>□性別與勞動</text:p>
            <text:p text:style-name="P133">□性別與法律<text:s text:c="7"/>□性別與教育<text:s text:c="8"/>□性別與健康</text:p>
            <text:p text:style-name="P134">□性別與政治<text:s text:c="7"/>□性別與社區參與<text:s text:c="4"/>□性別與媒體</text:p>
            <text:p text:style-name="P135">□性別、婚姻與家庭<text:s text:c="19"/>□性別與生涯發展</text:p>
            <text:p text:style-name="P136">□性別與空間、工程、設計<text:s text:c="12"/>□性別與運動、休閒</text:p>
            <text:p text:style-name="P137"><text:span text:style-name="T138">□</text:span><text:span text:style-name="T139">性別與犯罪</text:span><text:span text:style-name="T140"><text:s text:c="6"/>□</text:span><text:span text:style-name="T141">男性研究</text:span><text:span text:style-name="T142"><text:s text:c="4"/></text:span><text:span text:style-name="T143"><text:s text:c="2"/>□</text:span><text:span text:style-name="T144">性別與民俗、宗教</text:span></text:p>
            <text:p text:style-name="P145">□性別與農業<text:s text:c="6"/>□性別與文史藝術（文化產業等）</text:p>
            <text:p text:style-name="P146">□性別與國防<text:s text:c="6"/>□性別與財經<text:s text:c="8"/>□性別與地政</text:p>
            <text:p text:style-name="P147"><text:span text:style-name="T148">□</text:span><text:span text:style-name="T149">性別與環境</text:span><text:span text:style-name="T150"><text:s text:c="6"/>□</text:span><text:span text:style-name="T151">性別與災難</text:span><text:span text:style-name="T152"><text:s text:c="7"/>□</text:span><text:span text:style-name="T153">性別與身心障礙</text:span></text:p>
            <text:p text:style-name="P154">□性別、科技與日常生活</text:p>
            <text:p text:style-name="P155">□性別與遷移（跨國婚姻，跨國移工、人口販運等）</text:p>
            <text:p text:style-name="P156">□性暴力與人身安全（性侵害、家暴、跟蹤騷擾）</text:p>
            <text:p text:style-name="P157"><text:span text:style-name="T158">□</text:span><text:span text:style-name="T159">性別平等意識</text:span><text:span text:style-name="T160"><text:s text:c="4"/>□</text:span><text:span text:style-name="T161">數位性別暴力</text:span><text:span text:style-name="T162"><text:s text:c="6"/>□</text:span><text:span text:style-name="T163">性別人權</text:span></text:p>
            <text:p text:style-name="P164"><text:span text:style-name="T165">□</text:span><text:span text:style-name="T166">多元性別權益</text:span><text:span text:style-name="T167">(</text:span><text:span text:style-name="T168">含</text:span><text:span text:style-name="T169">LGBTQI</text:span><text:span text:style-name="T170">權益及處境、多元性別者生心理健康</text:span><text:span text:style-name="T171">)</text:span></text:p>
            <text:p text:style-name="P172"><text:span text:style-name="T173">□</text:span><text:span text:style-name="T174">SDGs</text:span><text:span text:style-name="T175">永續目標</text:span><text:span text:style-name="T176">(</text:span><text:span text:style-name="T177">含目標</text:span><text:span text:style-name="T178">5</text:span><text:span text:style-name="T179">－性別平等</text:span><text:span text:style-name="T180">)<text:s/></text:span></text:p>
            <text:p text:style-name="P181"><text:span text:style-name="T182">□</text:span><text:span text:style-name="T183">女性參與</text:span><text:span text:style-name="T184">STEM</text:span><text:span text:style-name="T185">領域</text:span><text:span text:style-name="T186"><text:s text:c="3"/></text:span></text:p>
            <text:p text:style-name="P187"/>
            <text:p text:style-name="P188"><text:span text:style-name="T189">□</text:span><text:span text:style-name="T190">其他：</text:span><text:span text:style-name="T191"><text:s text:c="38"/></text:span>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附<text:s text:c="2"/>註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推薦單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聯絡人姓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聯絡人</text:p>
            <text:p text:style-name="P216">電話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聯絡人EMAIL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><text:line-break/></text:p>
      <text:p text:style-name="P225">注意事項：</text:p>
      <text:p text:style-name="P226"/>
      <text:p text:style-name="P227"><text:span text:style-name="T228">以上專家學者之</text:span><text:span text:style-name="T229">聯絡</text:span><text:span text:style-name="T230">資料欄位皆為必填</text:span><text:span text:style-name="T231">，敬請正確填寫以利推薦作業進行。若</text:span><text:span text:style-name="T232">因聯絡資料提供不全以致無法聯繫專家學者完成資料填寫，恕不納入本次推薦及審核作業。</text:span></text:p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家庭暴力性侵害暨性交易防治委員會</dc:title>
    <meta:initial-creator>060276_羅芸晏</meta:initial-creator>
    <dc:creator>黃孟竺</dc:creator>
    <meta:creation-date>2019-06-17T13:29:00Z</meta:creation-date>
    <dc:date>2023-04-11T12:35:00Z</dc:date>
    <meta:print-date>2023-04-11T12:15:00Z</meta:print-date>
    <meta:template xlink:href="Normal" xlink:type="simple"/>
    <meta:editing-cycles>2</meta:editing-cycles>
    <meta:editing-duration>PT11100S</meta:editing-duration>
    <meta:document-statistic meta:page-count="3" meta:paragraph-count="3" meta:word-count="244" meta:character-count="1633" meta:row-count="11" meta:non-whitespace-character-count="1392"/>
  </office:meta>
</office:document-meta>
</file>