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888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2777in"/>
    </style:style>
    <style:style style:name="P4" style:parent-style-name="內文" style:family="paragraph">
      <style:paragraph-properties fo:line-height="0.25in"/>
      <style:text-properties style:font-name="標楷體" style:font-name-asian="標楷體" fo:letter-spacing="-0.0138in" fo:font-size="20pt" style:font-size-asian="20pt"/>
    </style:style>
    <style:style style:name="P5" style:parent-style-name="內文" style:family="paragraph">
      <style:paragraph-properties style:line-height-at-least="0.2222in"/>
      <style:text-properties style:font-name-asian="標楷體" fo:font-size="10pt" style:font-size-asian="10pt"/>
    </style:style>
    <style:style style:name="P6" style:parent-style-name="內文" style:family="paragraph">
      <style:paragraph-properties style:line-height-at-least="0.2222in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P17" style:parent-style-name="內文" style:family="paragraph">
      <style:paragraph-properties fo:margin-top="0.1666in" fo:margin-bottom="0.0833in" fo:line-height="0.25in"/>
    </style:style>
    <style:style style:name="P18" style:parent-style-name="內文" style:family="paragraph">
      <style:paragraph-properties fo:line-height="0.1805in" fo:margin-left="0.9166in" fo:text-indent="-0.91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1805in"/>
      <style:text-properties style:font-name="標楷體" style:font-name-asian="標楷體"/>
    </style:style>
    <style:style style:name="P20" style:parent-style-name="內文" style:family="paragraph">
      <style:paragraph-properties fo:line-height="0.1805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margin-top="0.1666in" fo:margin-bottom="0.0833in" fo:line-height="0.25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bottom="0.0833in" fo:line-height="0.25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222in" fo:margin-left="0.5833in" fo:text-indent="-0.5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1805in" fo:margin-left="1.0694in" fo:text-indent="-1.069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color="#0000FF" fo:font-size="24pt" style:font-size-asian="24pt"/>
    </style:style>
    <style:style style:name="P58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color="#0000FF" fo:font-size="24pt" style:font-size-asian="2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olumn68" style:family="table-column">
      <style:table-column-properties style:column-width="0.7416in"/>
    </style:style>
    <style:style style:name="TableColumn69" style:family="table-column">
      <style:table-column-properties style:column-width="0.75in"/>
    </style:style>
    <style:style style:name="TableColumn70" style:family="table-column">
      <style:table-column-properties style:column-width="1.4138in"/>
    </style:style>
    <style:style style:name="TableColumn71" style:family="table-column">
      <style:table-column-properties style:column-width="2.8597in"/>
    </style:style>
    <style:style style:name="Table67" style:family="table">
      <style:table-properties style:width="5.7652in" fo:margin-left="0in" table:align="left"/>
    </style:style>
    <style:style style:name="TableRow72" style:family="table-row">
      <style:table-row-properties style:min-row-height="0.365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395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3.456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0.781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611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0.694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10" style:family="table-row">
      <style:table-row-properties style:min-row-height="0.6944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17" style:family="table-row">
      <style:table-row-properties style:min-row-height="0.336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letter-spacing="0.4in" style:letter-kerning="false" fo:font-size="16pt" style:font-size-asian="16pt"/>
    </style:style>
    <style:style style:name="T12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122" style:family="table-row">
      <style:table-row-properties style:min-row-height="2.3076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範例</text:p>
      <text:p text:style-name="P2"/>
      <text:p text:style-name="P3"><draw:frame draw:z-index="251657216" draw:id="id0" draw:style-name="a0" draw:name="Text Box 8" text:anchor-type="paragraph" svg:x="0.75in" svg:y="0.125in" svg:width="4.83264in" svg:height="0.375in" style:rel-width="scale" style:rel-height="scale"><draw:text-box><text:p text:style-name="P4">花蓮縣○○○○協會<text:s text:c="2"/>函</text:p></draw:text-box><svg:title/><svg:desc/></draw:frame><draw:frame draw:z-index="251656192" draw:id="id1" draw:style-name="a1" draw:name="Text Box 7" text:anchor-type="paragraph" svg:x="5.75in" svg:y="-0.125in" svg:width="1.08542in" svg:height="0.5in" style:rel-width="scale" style:rel-height="scale"><draw:text-box><text:p text:style-name="P5">檔<text:s text:c="4"/>號：</text:p><text:p text:style-name="P6"><text:span text:style-name="T7">保存年限：</text:span></text:p></draw:text-box><svg:title/><svg:desc/></draw:frame><draw:frame draw:z-index="251658240" draw:id="id2" draw:style-name="a2" draw:name="Text Box 9" text:anchor-type="paragraph" svg:x="-0.58333in" svg:y="0.25in" svg:width="0.33264in" svg:height="10.875in" style:rel-width="scale" style:rel-height="scale"><draw:text-box><text:p text:style-name="內文"><text:span text:style-name="T8">…………………………………………………………………..…………… <text:s/></text:span><text:span text:style-name="T9">裝</text:span><text:span text:style-name="T10"><text:s text:c="2"/></text:span><text:span text:style-name="T11">訂</text:span><text:span text:style-name="T12"><text:s text:c="2"/></text:span><text:span text:style-name="T13">處</text:span><text:span text:style-name="T14"><text:s/></text:span><text:span text:style-name="T15"><text:s/>………………………………………………………………………………………..……………..</text:span></text:p></draw:text-box><svg:title/><svg:desc/></draw:frame></text:p>
      <text:p text:style-name="P16"/>
      <text:p text:style-name="P17"><draw:frame draw:z-index="251659264" draw:id="id3" draw:style-name="a3" draw:name="Text Box 11" text:anchor-type="paragraph" svg:x="3.58333in" svg:y="0.01389in" svg:width="2.58264in" svg:height="1in" style:rel-width="scale" style:rel-height="scale"><draw:text-box><text:p text:style-name="P18">地址：</text:p><text:p text:style-name="P19">承辦人：<text:s text:c="46"/>聯絡電話：</text:p><text:p text:style-name="P20"><text:span text:style-name="T21">傳真：</text:span></text:p></draw:text-box><svg:title/><svg:desc/></draw:frame></text:p>
      <text:p text:style-name="P22"/>
      <text:p text:style-name="P23">受文者：花蓮縣政府</text:p>
      <text:p text:style-name="P24">發文日期：中華民國年<text:s text:c="3"/>月<text:s text:c="4"/>日</text:p>
      <text:p text:style-name="P25">發文字號：<text:s/></text:p>
      <text:p text:style-name="P26"><text:span text:style-name="T27">速別：</text:span></text:p>
      <text:p text:style-name="P28">密等及解密條件：</text:p>
      <text:p text:style-name="P29">附件：如文</text:p>
      <text:p text:style-name="P30"><text:span text:style-name="T31">主旨：請</text:span><text:span text:style-name="T32"><text:s/></text:span><text:span text:style-name="T33">縣府核發本會印鑑証明一式</text:span><text:span text:style-name="T34">○</text:span><text:span text:style-name="T35">份；請鑑核。</text:span></text:p>
      <text:p text:style-name="P36"><text:span text:style-name="T37">說明：本會為辦理</text:span><text:span text:style-name="T38">○○○○</text:span><text:span text:style-name="T39">之用。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正本：花蓮縣政府</text:p>
      <text:p text:style-name="P54">副本：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soft-page-break/>
            <text:p text:style-name="P74">花蓮縣政府印鑑證明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團體名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協</text:p>
            <text:p text:style-name="P83"/>
            <text:p text:style-name="P84">會</text:p>
            <text:p text:style-name="P85"/>
            <text:p text:style-name="P86">圖</text:p>
            <text:p text:style-name="P87"/>
            <text:p text:style-name="P88"><text:span text:style-name="T89">記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理事長印鑑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成立（備案）日<text:s text:c="8"/>期</text:p>
          </table:table-cell>
          <table:covered-table-cell/>
          <table:table-cell table:style-name="TableCell100" table:number-columns-spanned="2">
            <text:p text:style-name="P101">中華民國<text:s text:c="4"/>年<text:s text:c="4"/>月<text:s text:c="4"/>日</text:p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登記字號</text:p>
          </table:table-cell>
          <table:table-cell table:style-name="TableCell105">
            <text:p text:style-name="P106">成立</text:p>
          </table:table-cell>
          <table:table-cell table:style-name="TableCell107" table:number-columns-spanned="2">
            <text:p text:style-name="P108">中華民國<text:s text:c="4"/>年<text:s text:c="4"/>月<text:s text:c="4"/>日</text:p>
            <text:p text:style-name="P109"><text:s text:c="4"/>府社行字第<text:s text:c="10"/>號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變更</text:p>
          </table:table-cell>
          <table:table-cell table:style-name="TableCell114" table:number-columns-spanned="2">
            <text:p text:style-name="P115">中華民國<text:s text:c="4"/>年<text:s text:c="4"/>月<text:s text:c="4"/>日</text:p>
            <text:p text:style-name="P116"><text:s text:c="10"/>字第<text:s text:c="10"/>號</text:p>
          </table:table-cell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主管機關印</text:span><text:span text:style-name="T121">信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</table:table>
      <text:p text:style-name="內文"><text:span text:style-name="T127">中華民國</text:span><text:span text:style-name="T128">000</text:span><text:span text:style-name="T129">年</text:span><text:span text:style-name="T130">00</text:span><text:span text:style-name="T131">月</text:span><text:span text:style-name="T132">00</text:span><text:span text:style-name="T1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479in" fo:margin-bottom="0.12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花蓮縣政府人民團體印鑑證明</dc:title>
    <dc:description/>
    <dc:subject/>
    <meta:initial-creator>pla0</meta:initial-creator>
    <dc:creator>林櫻婷</dc:creator>
    <meta:creation-date>2023-02-08T08:09:00Z</meta:creation-date>
    <dc:date>2023-02-08T08:09:00Z</dc:date>
    <meta:print-date>2015-03-16T07:1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52" meta:character-count="349" meta:row-count="2" meta:non-whitespace-character-count="298"/>
  </office:meta>
</office:document-meta>
</file>