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04cm" fo:margin-left="-0.009cm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6.078cm"/>
    </style:style>
    <style:style style:name="表格1.C" style:family="table-column">
      <style:table-column-properties style:column-width="3.101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3" style:family="table-row">
      <style:table-row-properties style:min-row-height="2.055cm" fo:keep-together="auto"/>
    </style:style>
    <style:style style:name="表格1.4" style:family="table-row">
      <style:table-row-properties style:min-row-height="5.72cm" fo:keep-together="auto"/>
    </style:style>
    <style:style style:name="表格1.5" style:family="table-row">
      <style:table-row-properties style:min-row-height="2.32cm" fo:keep-together="auto"/>
    </style:style>
    <style:style style:name="表格1.6" style:family="table-row">
      <style:table-row-properties style:min-row-height="2.087cm" fo:keep-together="auto"/>
    </style:style>
    <style:style style:name="表格2" style:family="table">
      <style:table-properties style:width="17.669cm" table:align="left" style:writing-mode="lr-tb"/>
    </style:style>
    <style:style style:name="表格2.A" style:family="table-column">
      <style:table-column-properties style:column-width="8.835cm"/>
    </style:style>
    <style:style style:name="表格2.B" style:family="table-column">
      <style:table-column-properties style:column-width="8.834cm"/>
    </style:style>
    <style:style style:name="表格2.1" style:family="table-row">
      <style:table-row-properties style:min-row-height="8.48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0.81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margin-right="1.693cm"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right="0cm" fo:line-height="150%" fo:text-indent="0.30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fo:language="zh" fo:country="TW" fo:font-weight="bold" style:font-name-asian="標楷體" style:font-size-asian="18pt" style:language-asian="none" style:country-asian="none" style:font-weight-asian="bold" style:font-name-complex="標楷體"/>
    </style:style>
    <style:style style:name="P14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轉換_20_1">
      <style:paragraph-properties fo:line-height="0.917cm" style:page-number="auto"/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right="0cm" fo:line-height="150%" fo:text-indent="0.309cm" style:auto-text-indent="false"/>
    </style:style>
    <style:style style:name="P19" style:family="paragraph" style:parent-style-name="Standard">
      <style:paragraph-properties fo:margin-right="0cm" fo:line-height="150%" fo:text-indent="0.81cm" style:auto-text-indent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 style:font-size-complex="14pt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 style:font-size-complex="14pt" loext:padding="0cm" loext:border="0.51pt solid #00000a" loext:shadow="none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花蓮縣政府辦理托育人員專業訓練補助計畫</text:p>
      <text:p text:style-name="P14">學費補助申請表</text:p>
      <text:p text:style-name="P3"><text:span text:style-name="T1"><text:s text:c="50"/></text:span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6"><text:span text:style-name="T3">補助</text:span><text:span text:style-name="T3">身分別</text:span></text:p>
          </table:table-cell>
          <table:table-cell table:style-name="表格1.A1" table:number-columns-spanned="3" office:value-type="string">
            <text:p text:style-name="Standard"><text:span text:style-name="T1">□</text:span><text:span text:style-name="T5">補助</text:span><text:span text:style-name="T5">全額</text:span><text:span text:style-name="T5">：</text:span><text:span text:style-name="T1">低收入戶、中低收入戶、特殊境遇家庭、領有兒童及少年生活扶助、弱勢家庭兒童及少年緊急生活扶助家庭</text:span></text:p>
            <text:p text:style-name="Standard"><text:span text:style-name="T1">□</text:span><text:span text:style-name="T5">補助1/2</text:span><text:span text:style-name="T5">：</text:span><text:span text:style-name="T1">一般身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檢附資料</text:p>
          </table:table-cell>
          <table:table-cell table:style-name="表格1.A1" table:number-columns-spanned="3" office:value-type="string">
            <text:p text:style-name="P6">1.□身分證正反面影本</text:p>
            <text:p text:style-name="P6">2.□申請人有效金融機構帳戶影本</text:p>
            <text:p text:style-name="P7">(金融機構分行:_______________帳號________________)</text:p>
            <text:p text:style-name="P17"><text:span text:style-name="T1">3.身分狀況證明文件</text:span><text:span text:style-name="T1">影本：</text:span></text:p>
            <text:p text:style-name="P17"><text:span text:style-name="T1"><text:s text:c="2"/></text:span><text:span text:style-name="T1">□低收□中低收□特殊境遇家庭□兒少生活扶助□弱勢家庭緊急生活扶助</text:span></text:p>
            <text:p text:style-name="P17"><text:span text:style-name="T1">4.□結業證書影本(結訓日期</text:span><text:span text:style-name="T1">：</text:span><text:span text:style-name="T1">________________)</text:span></text:p>
            <text:p text:style-name="P17"><text:span text:style-name="T1">5.□學費收費(據)證明</text:span><text:span text:style-name="T1">影本</text:span></text:p>
            <text:p text:style-name="P17"><text:span text:style-name="T1">6.任職證明</text:span><text:span text:style-name="T1">：</text:span></text:p>
            <text:p text:style-name="P17"><text:span text:style-name="T1">□</text:span><text:span text:style-name="T1">兒童及少年福利機構任職托育人員</text:span><text:span text:style-name="T1">(檢附在職證明)</text:span><text:span text:style-name="T1">：例</text:span><text:span text:style-name="T1">本縣托嬰中心</text:span><text:span text:style-name="T1">、機構</text:span></text:p>
            <text:p text:style-name="P18"><text:span text:style-name="T1">(任職單位</text:span><text:span text:style-name="T1">：</text:span><text:span text:style-name="T1">________________</text:span><text:span text:style-name="T1">，</text:span><text:span text:style-name="T1">任職日期</text:span><text:span text:style-name="T1">：</text:span><text:span text:style-name="T1">________________)</text:span></text:p>
            <text:p text:style-name="P17"><text:span text:style-name="T1">□本縣居家托育人員(檢附</text:span><text:span text:style-name="T1">居家式托育服務</text:span><text:span text:style-name="T1">登記證</text:span><text:span text:style-name="T1">書</text:span><text:span text:style-name="T1">影本)</text:span></text:p>
            <text:p text:style-name="P18"><text:span text:style-name="T1">(登記證號</text:span><text:span text:style-name="T1">：</text:span><text:span text:style-name="T1">________________)</text:span></text:p>
            <text:p text:style-name="P17"><text:span text:style-name="T3">※</text:span><text:span text:style-name="T15">取得結業證書</text:span><text:span text:style-name="T16">一年內</text:span><text:span text:style-name="T15">於本縣</text:span><text:span text:style-name="T3">兒童及少年福利機構</text:span><text:span text:style-name="T15">任職或於本縣居家托育服務中心完成登記取得登記證者，得以請領參訓補助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注意事項</text:p>
          </table:table-cell>
          <table:table-cell table:style-name="表格1.A1" table:number-columns-spanned="3" office:value-type="string">
            <text:p text:style-name="P6">所提供資料皆據實填報，若有虛報不實情形經查獲者，除無條件繳回本項補助外，願負一切法律責任。</text:p>
            <text:p text:style-name="P19"><text:span text:style-name="T3"><text:s text:c="30"/></text:span><text:span text:style-name="T3">申請人(簽名)：</text:span><text:span text:style-name="T7"> <text:s text:c="18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審核結果</text:p>
          </table:table-cell>
          <table:table-cell table:style-name="表格1.A1" table:number-columns-spanned="3" office:value-type="string">
            <text:p text:style-name="P17"><text:span text:style-name="T1">□符合 </text:span><text:span text:style-name="T1"><text:s text:c="2"/></text:span><text:span text:style-name="T1">□不符合</text:span></text:p>
            <text:p text:style-name="P8"/>
            <text:p text:style-name="P17"><text:span text:style-name="T1">承辦人：________________</text:span><text:span text:style-name="T1"> <text:s text:c="4"/></text:span><text:span text:style-name="T1">審查日期：________________</text:span></text:p>
          </table:table-cell>
          <table:covered-table-cell/>
          <table:covered-table-cell/>
        </table:table-row>
      </table:table>
      <text:p text:style-name="P2"><text:span text:style-name="T17">※郵寄或親送花蓮縣政府社會處婦幼科(花蓮市府後路2號)，03-8228995分機2025游小</text:span><text:span text:style-name="T17">姐</text:span></text:p>
      <text:p text:style-name="P15"><draw:frame draw:style-name="fr1" draw:name="外框1" text:anchor-type="char" svg:x="0.005cm" svg:y="-0.912cm" svg:width="1.789cm" svg:height="0.871cm" draw:z-index="0"><draw:text-box><text:p text:style-name="Standard">附件1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身分證影印本黏貼處 (正面)</text:p>
          </table:table-cell>
          <table:table-cell table:style-name="表格2.A1" office:value-type="string">
            <text:p text:style-name="P9">身分證影印本黏貼處 (反面)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pan text:style-name="T8">帳戶封面黏貼處</text:span></text:p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draw:frame draw:style-name="fr1" draw:name="外框2" text:anchor-type="char" svg:x="0.005cm" svg:y="-0.877cm" svg:width="1.789cm" svg:height="0.871cm" draw:z-index="1"><draw:text-box><text:p text:style-name="Standard">附件2</text:p></draw:text-box></draw:frame></text:p>
      <text:p text:style-name="P20"><text:span text:style-name="T12">領 <text:s/></text:span><text:span text:style-name="T12">據</text:span></text:p>
      <text:p text:style-name="P17"><text:span text:style-name="T8"><text:s text:c="4"/></text:span><text:span text:style-name="T9">茲收到花蓮縣政府辦理托育人員專業訓練</text:span><text:span text:style-name="T9">補助</text:span><text:span text:style-name="T9">計畫</text:span><text:span text:style-name="T9">-</text:span><text:span text:style-name="T9">參訓學員</text:span><text:span text:style-name="T19">學費補助</text:span><text:span text:style-name="T9">費用，合計新台幣</text:span><text:span text:style-name="T9"> </text:span><text:span text:style-name="T9">□3,750</text:span><text:span text:style-name="T9"> </text:span><text:span text:style-name="T9">□7,500元整</text:span><text:span text:style-name="T22">。</text:span></text:p>
      <text:p text:style-name="P10"/>
      <text:p text:style-name="P11"/>
      <text:p text:style-name="P17"><text:span text:style-name="T8">具</text:span><text:span text:style-name="T8"> <text:s/></text:span><text:span text:style-name="T8">領</text:span><text:span text:style-name="T8"> <text:s/></text:span><text:span text:style-name="T8">人：</text:span></text:p>
      <text:p text:style-name="P10">身分證號碼：</text:p>
      <text:p text:style-name="P10">電 <text:s text:c="5"/>話：</text:p>
      <text:p text:style-name="P17"><text:span text:style-name="T8">地</text:span><text:span text:style-name="T8"> <text:s text:c="5"/></text:span><text:span text:style-name="T8">址：</text:span></text:p>
      <text:p text:style-name="P10"/>
      <text:p text:style-name="P10"/>
      <text:p text:style-name="P16"><text:span text:style-name="T8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113.07修訂</text:p>
      </style:header>
    </style:master-page>
    <style:master-page style:name="轉換_20_1" style:display-name="轉換 1" style:page-layout-name="Mpm1" draw:style-name="Mdp1">
      <style:header>
        <text:p text:style-name="MP1">113.07修訂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鄭舒文</meta:initial-creator>
    <meta:creation-date>2024-07-02T13:29:00</meta:creation-date>
    <dc:creator>社會處 婦幼科</dc:creator>
    <dc:date>2024-07-02T15:31:00</dc:date>
    <meta:print-date>2023-08-07T02:52:00</meta:print-date>
    <meta:editing-cycles>4</meta:editing-cycles>
    <meta:editing-duration>PT1H58M</meta:editing-duration>
    <meta:document-statistic meta:table-count="2" meta:image-count="0" meta:object-count="0" meta:page-count="2" meta:paragraph-count="45" meta:word-count="596" meta:character-count="917" meta:non-whitespace-character-count="764"/>
    <meta:generator>LibreOffice/7.6.5.2$Windows_X86_64 LibreOffice_project/38d5f62f85355c192ef5f1dd47c5c0c0c6d6598b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