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3333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D9D9D9" fo:letter-spacing="0.0277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3.9138in"/>
    </style:style>
    <style:style style:name="Table6" style:family="table">
      <style:table-properties style:width="6.6895in" fo:margin-left="0in" table:align="left"/>
    </style:style>
    <style:style style:name="TableRow10" style:family="table-row">
      <style:table-row-properties style:min-row-height="0.5694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5694in" fo:keep-together="always"/>
    </style:style>
    <style:style style:name="P18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5694in" fo:keep-together="always"/>
    </style:style>
    <style:style style:name="P2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5694in" fo:keep-together="always"/>
    </style:style>
    <style:style style:name="P30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1.111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 style:min-row-height="2.5638in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0.625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 style:min-row-height="1.4215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916in" fo:margin-left="0.043in" fo:margin-righ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66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5in" fo:margin-left="0.1666in" fo:margin-right="0.1666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D9D9D9" fo:letter-spacing="0.0277in" fo:font-size="20pt" style:font-size-asian="20pt" style:font-size-complex="20p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本文縮排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（ <text:s/></text:span><text:span text:style-name="T3">單位名稱</text:span><text:span text:style-name="T4"><text:s text:c="4"/>）陳述意見通知書</text:span></text:p>
      <text:p text:style-name="P5">案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相對人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代表人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立案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案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原因事實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法規依據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通知事項</text:p>
          </table:table-cell>
          <table:table-cell table:style-name="TableCell53" table:number-columns-spanned="2">
            <text:p text:style-name="P54"><text:span text:style-name="T55">請於接到本通知書後5日內向本機關提出陳述書。如未於上開期限內提出陳述書者，依行政程序法第105條第3項規定，視為放棄陳述之機會（如有法定之不提出效果或其他必要事項，應一併敘明）。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單位</text:span><text:span text:style-name="T60">(大小章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中華民國<text:s text:c="2"/>　<text:s text:c="4"/>年<text:s text:c="6"/>　月<text:s text:c="4"/>　<text:s text:c="2"/>日</text:p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消費者爭議調解事件委任狀</dc:title>
    <dc:description/>
    <dc:subject/>
    <meta:initial-creator>astro</meta:initial-creator>
    <dc:creator>侯春成</dc:creator>
    <meta:creation-date>2025-06-04T02:46:00Z</meta:creation-date>
    <dc:date>2025-06-04T02:46:00Z</dc:date>
    <meta:print-date>2019-04-16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