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勘亭流繁" svg:font-family="王漢宗勘亭流繁" style:font-family-generic="system" style:font-pitch="variable"/>
    <style:font-face style:name="華康正顏楷體W5(P)" svg:font-family="華康正顏楷體W5(P)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Frame_20_contents">
      <style:paragraph-properties fo:text-align="center" style:justify-single-word="false" style:snap-to-layout-gri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">
      <style:paragraph-properties fo:margin-right="0.706cm" fo:text-align="end" style:justify-single-word="false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>
      <style:paragraph-properties fo:margin-left="1.693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程序標題">
      <style:paragraph-properties fo:text-align="start" style:justify-single-word="false"/>
      <style:text-properties style:font-name="標楷體" style:font-name-complex="Times New Roman1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name-complex="王漢宗勘亭流繁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華康正顏楷體W5(P)"/>
    </style:style>
    <style:style style:name="T6" style:family="text">
      <style:text-properties style:font-name="標楷體" fo:letter-spacing="-0.002cm" style:font-name-asian="標楷體1"/>
    </style:style>
    <style:style style:name="T7" style:family="text">
      <style:text-properties style:font-name="標楷體" style:font-name-complex="Times New Roman1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name-complex="標楷體1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94cm" fo:min-width="2.589cm" fo:padding-top="0.127cm" fo:padding-bottom="0.127cm" fo:padding-left="0.254cm" fo:padding-right="0.254cm" fo:wrap-option="wrap" loext:decorative="false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212cm" fo:margin-right="0.159cm" fo:margin-top="0cm" fo:margin-bottom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02cm" fo:margin-right="0.303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middle" draw:auto-grow-height="false" fo:min-height="0.7cm" fo:min-width="1.081cm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833cm" fo:min-width="4.759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51cm" fo:min-width="4.863cm" fo:padding-top="0.127cm" fo:padding-bottom="0.127cm" fo:padding-left="0.254cm" fo:padding-right="0.254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568cm" fo:min-width="4.085cm" fo:padding-top="0.127cm" fo:padding-bottom="0.127cm" fo:padding-left="0.254cm" fo:padding-right="0.254cm" fo:wrap-option="wrap" loext:decorative="false" fo:margin-left="0cm" fo:margin-right="0.06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middle" draw:auto-grow-height="false" fo:min-height="0.7cm" fo:min-width="1.399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423cm" fo:margin-right="0.303cm" fo:margin-top="0.106cm" fo:margin-bottom="0.16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03cm" fo:margin-right="0.409cm" fo:margin-top="0cm" fo:margin-bottom="0.06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427cm" fo:margin-right="0.42cm" fo:margin-top="0cm" fo:margin-bottom="0.17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1.998cm" fo:min-width="1.399cm" fo:padding-top="0.127cm" fo:padding-bottom="0.127cm" fo:padding-left="0.254cm" fo:padding-right="0.254cm" fo:wrap-option="wrap" loext:decorative="false" fo:margin-left="0.353cm" fo:margin-right="0.349cm" fo:margin-top="0cm" fo:margin-bottom="0.06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1.492cm" fo:min-width="2.166cm" fo:padding-top="0.127cm" fo:padding-bottom="0.127cm" fo:padding-left="0.254cm" fo:padding-right="0.254cm" fo:wrap-option="wrap" loext:decorative="false" fo:margin-left="0.053cm" fo:margin-right="0.10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3.383cm" fo:min-width="0.572cm" fo:padding-top="0.127cm" fo:padding-bottom="0.127cm" fo:padding-left="0.254cm" fo:padding-right="0.254cm" fo:wrap-option="wrap" loext:decorative="false" fo:margin-left="0cm" fo:margin-right="0.034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text:span text:style-name="T1">花蓮縣志願服務榮譽卡申請流程圖-義消版</text:span></text:p>
      <text:p text:style-name="P10" loext:marker-style-name="T3"><draw:custom-shape text:anchor-type="char" draw:z-index="15" draw:name="文字方塊 1" draw:style-name="gr1" draw:text-style-name="P12" svg:width="3.096cm" svg:height="0.847cm" svg:x="12.621cm" svg:y="0.053cm"><text:p text:style-name="Frame_20_contents" loext:marker-style-name="T3"><text:span text:style-name="T3">114.05.19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AutoShape 2" draw:style-name="gr6" draw:text-style-name="P12" svg:width="5.478cm" svg:height="1.112cm" svg:x="4.577cm" svg:y="0.609cm"><text:p text:style-name="P3" loext:marker-style-name="T8"><text:span text:style-name="T3">各分隊提出申請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10" loext:marker-style-name="T3"/>
      <text:p text:style-name="P10" loext:marker-style-name="T3"><draw:line text:anchor-type="char" draw:z-index="9" draw:name="Line 3" draw:style-name="gr2" draw:text-style-name="P13" svg:x1="7.3cm" svg:y1="0.735cm" svg:x2="7.303cm" svg:y2="2.308cm"><text:p/></draw:line></text:p>
      <text:p text:style-name="P10" loext:marker-style-name="T3"/>
      <text:p text:style-name="P10" loext:marker-style-name="T3"/>
      <text:p text:style-name="P10" loext:marker-style-name="T3"><draw:custom-shape text:anchor-type="char" draw:z-index="7" draw:name="Text Box 4" draw:style-name="gr7" draw:text-style-name="P12" svg:width="4.592cm" svg:height="0.821cm" svg:x="5.024cm" svg:y="0.688cm"><text:p text:style-name="P4" loext:marker-style-name="T4"><text:span text:style-name="T6">消防</text:span><text:span text:style-name="T3">局初審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 loext:marker-style-name="T3"><draw:line text:anchor-type="char" draw:z-index="4" draw:name="Line 25" draw:style-name="gr10" draw:text-style-name="P13" svg:x1="12.938cm" svg:y1="0.478cm" svg:x2="12.939cm" svg:y2="7.33cm"><text:p/></draw:line><draw:line text:anchor-type="char" draw:z-index="5" draw:name="Line 26" draw:style-name="gr9" draw:text-style-name="P13" svg:x1="12.911cm" svg:y1="0.469cm" svg:x2="10.16cm" svg:y2="0.47cm"><text:p/></draw:line></text:p>
      <text:p text:style-name="P10" loext:marker-style-name="T3"><draw:line text:anchor-type="char" draw:z-index="13" draw:name="Line 3" draw:style-name="gr2" draw:text-style-name="P13" svg:x1="7.31cm" svg:y1="0.54cm" svg:x2="7.311cm" svg:y2="2.111cm"><text:p/></draw:line></text:p>
      <text:p text:style-name="P10" loext:marker-style-name="T3"/>
      <text:p text:style-name="P11" loext:marker-style-name="T7"><draw:custom-shape text:anchor-type="char" draw:z-index="0" draw:name="Text Box 7" draw:style-name="gr14" draw:text-style-name="P12" svg:width="1.079cm" svg:height="3.636cm" svg:x="13.418cm" svg:y="0.217cm"><text:p text:style-name="P4" loext:marker-style-name="T9"><text:span text:style-name="T10">退件或補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 loext:marker-style-name="T7"><draw:custom-shape text:anchor-type="char" draw:z-index="1" draw:name="AutoShape 11" draw:style-name="gr13" draw:text-style-name="P12" svg:width="5.345cm" svg:height="3.493cm" svg:x="4.625cm" svg:y="0.355cm"><text:p text:style-name="P4" loext:marker-style-name="T10"><text:span text:style-name="T10">社會處</text:span><text:span text:style-name="T10"/></text:p><text:p text:style-name="P4" loext:marker-style-name="T9"><text:span text:style-name="T10">複審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11" loext:marker-style-name="T7"/>
      <text:p text:style-name="P11" loext:marker-style-name="T7"/>
      <text:p text:style-name="P10" loext:marker-style-name="T3"/>
      <text:p text:style-name="P10" loext:marker-style-name="T3"/>
      <text:p text:style-name="P10" loext:marker-style-name="T3"><draw:custom-shape text:anchor-type="char" draw:z-index="11" draw:name="Text Box 22" draw:style-name="gr4" draw:text-style-name="P13" svg:width="1.588cm" svg:height="0.953cm" svg:x="5.018cm" svg:y="0.564cm"><text:p text:style-name="Frame_20_contents" loext:marker-style-name="T9"><text:span text:style-name="T10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28" draw:style-name="gr8" draw:text-style-name="P13" svg:width="1.906cm" svg:height="0.953cm" svg:x="8.054cm" svg:y="0.563cm"><text:p text:style-name="Frame_20_contents" loext:marker-style-name="T9"><text:span text:style-name="T10">不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4" draw:name="Line 3" draw:style-name="gr2" draw:text-style-name="P13" svg:x1="7.311cm" svg:y1="0.563cm" svg:x2="7.312cm" svg:y2="2.134cm"><text:p/></draw:line></text:p>
      <text:p text:style-name="P10" loext:marker-style-name="T3"><draw:line text:anchor-type="char" draw:z-index="12" draw:name="Line 25" draw:style-name="gr3" draw:text-style-name="P13" svg:x1="10.425cm" svg:y1="0.423cm" svg:x2="12.938cm" svg:y2="0.424cm"><text:p/></draw:line></text:p>
      <text:p text:style-name="P10" loext:marker-style-name="T3"/>
      <text:p text:style-name="P10" loext:marker-style-name="T3"><draw:custom-shape text:anchor-type="char" draw:z-index="10" draw:name="Text Box 4" draw:style-name="gr5" draw:text-style-name="P12" svg:width="5.266cm" svg:height="1.086cm" svg:x="4.674cm" svg:y="0.526cm"><text:p text:style-name="P4" loext:marker-style-name="T4"><text:span text:style-name="T6">消防</text:span><text:span text:style-name="T3">局依核定名冊製卡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 loext:marker-style-name="T7"/>
      <text:p text:style-name="P10" loext:marker-style-name="T3"><draw:line text:anchor-type="char" draw:z-index="3" draw:name="Line 17" draw:style-name="gr11" draw:text-style-name="P13" svg:x1="7.309cm" svg:y1="0.474cm" svg:x2="7.288cm" svg:y2="1.781cm"><text:p/></draw:line></text:p>
      <text:p text:style-name="P10" loext:marker-style-name="T3"/>
      <text:p text:style-name="P10" loext:marker-style-name="T3"/>
      <text:p text:style-name="P10" loext:marker-style-name="T3"><draw:custom-shape text:anchor-type="char" draw:z-index="2" draw:name="AutoShape 16" draw:style-name="gr12" draw:text-style-name="P12" svg:width="3.178cm" svg:height="2.251cm" svg:x="5.708cm" svg:y="0.168cm"><text:p text:style-name="P4" loext:marker-style-name="T9"><text:span text:style-name="T10">核發</text:span></text:p><draw:enhanced-geometry draw:mirror-horizontal="false" draw:mirror-vertical="false" drawooo:sub-view-size="10 10" draw:text-areas="?f5 0 ?f0 ?f3" svg:viewBox="0 0 0 0" draw:type="ooxml-flowChartPreparation" draw:enhanced-path="M 0 5 L 2 0 8 0 10 5 8 10 2 10 Z N"><draw:equation draw:name="f0" draw:formula="logwidth*4/5"/><draw:equation draw:name="f1" draw:formula="logwidth/2"/><draw:equation draw:name="f2" draw:formula="logheight/2"/><draw:equation draw:name="f3" draw:formula="logheight"/><draw:equation draw:name="f4" draw:formula="logwidth"/><draw:equation draw:name="f5" draw:formula="logwidth/5"/></draw:enhanced-geometry></draw:custom-shape></text:p>
      <text:p text:style-name="P10" loext:marker-style-name="T3"><text:soft-page-break/></text:p>
      <text:p text:style-name="P10" loext:marker-style-name="T3"/>
      <text:p text:style-name="P10" loext:marker-style-name="T3"/>
      <text:p text:style-name="P10" loext:marker-style-name="T3"/>
      <text:p text:style-name="Standard" loext:marker-style-name="T3"><text:span text:style-name="T5">備註：</text:span><text:span text:style-name="T3"> </text:span></text:p>
      <text:list xml:id="list485753786" text:style-name="WWNum1">
        <text:list-item>
          <text:p text:style-name="P6" loext:marker-style-name="T5"><text:span text:style-name="T5">應備文件：</text:span><text:span text:style-name="T5"/></text:p>
        </text:list-item>
      </text:list>
      <text:list text:style-name="WWNum2">
        <text:list-item>
          <text:p text:style-name="P7" loext:marker-style-name="T5"><text:span text:style-name="T5">公文正本</text:span><text:span text:style-name="T5"/></text:p>
        </text:list-item>
        <text:list-item>
          <text:p text:style-name="P7" loext:marker-style-name="T5"><text:span text:style-name="T5">花蓮縣志願服務榮譽卡請領清冊-義消版</text:span><text:span text:style-name="T5"/></text:p>
        </text:list-item>
      </text:list>
      <text:p text:style-name="P8" loext:marker-style-name="T5"><text:span text:style-name="T5">(另將請領清冊可編輯檔寄至承辦人電子信箱：sc1738@hl.gov.tw) </text:span><text:span text:style-name="T5"/></text:p>
      <text:list text:continue-list="list485753786" text:style-name="WWNum1">
        <text:list-item>
          <text:p text:style-name="P6" loext:marker-style-name="T3"><text:span text:style-name="T3">花蓮縣政府社會處社會行政科，聯絡電話：03-8227171#388</text:span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勘亭流繁" svg:font-family="王漢宗勘亭流繁" style:font-family-generic="system" style:font-pitch="variable"/>
    <style:font-face style:name="華康正顏楷體W5(P)" svg:font-family="華康正顏楷體W5(P)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程序標題" style:family="paragraph" style:parent-style-name="Standard" style:auto-update="true">
      <style:paragraph-properties fo:line-height="0.776cm" fo:text-align="center" style:justify-single-word="false"/>
      <style:text-properties style:font-name="新細明體" fo:font-family="新細明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r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家伊</dc:creator>
    <meta:editing-cycles>3</meta:editing-cycles>
    <meta:creation-date>2025-05-14T02:09:00</meta:creation-date>
    <dc:date>2025-05-19T06:55:00</dc:date>
    <meta:editing-duration>PT3M</meta:editing-duration>
    <meta:generator>LibreOffice/7.6.5.2$Windows_X86_64 LibreOffice_project/38d5f62f85355c192ef5f1dd47c5c0c0c6d6598b</meta:generator>
    <meta:document-statistic meta:table-count="0" meta:image-count="0" meta:object-count="0" meta:page-count="2" meta:paragraph-count="18" meta:word-count="137" meta:character-count="184" meta:non-whitespace-character-count="182"/>
    <meta:user-defined meta:name="AppVersion">16.0000</meta:user-defined>
    <meta:template xlink:type="simple" xlink:actuate="onRequest" xlink:title="Normal" xlink:href=""/>
  </office:meta>
</office:document-meta>
</file>