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i...." svg:font-family="標楷體i...., 新細明體" style:font-family-generic="roman"/>
  </office:font-face-decls>
  <office:automatic-styles>
    <style:style style:name="表格1" style:family="table">
      <style:table-properties style:width="17.621cm" table:align="center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0.097cm"/>
    </style:style>
    <style:style style:name="表格1.C" style:family="table-column">
      <style:table-column-properties style:column-width="6.087cm"/>
    </style:style>
    <style:style style:name="表格1.D" style:family="table-column">
      <style:table-column-properties style:column-width="1.702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108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1.207cm" fo:keep-together="auto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2" style:family="table-row">
      <style:table-row-properties style:min-row-height="2.143cm" fo:keep-together="auto"/>
    </style:style>
    <style:style style:name="表格1.B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4.076cm" fo:keep-together="auto"/>
    </style:style>
    <style:style style:name="表格1.24" style:family="table-row">
      <style:table-row-properties style:min-row-height="2.773cm" fo:keep-together="auto"/>
    </style:style>
    <style:style style:name="表格1.25" style:family="table-row">
      <style:table-row-properties style:min-row-height="1.434cm" fo:keep-together="auto"/>
    </style:style>
    <style:style style:name="表格1.26" style:family="table-row">
      <style:table-row-properties style:min-row-height="0.979cm" fo:keep-together="auto"/>
    </style:style>
    <style:style style:name="表格1.27" style:family="table-row">
      <style:table-row-properties style:min-row-height="1.748cm" fo:keep-together="auto"/>
    </style:style>
    <style:style style:name="表格1.28" style:family="table-row">
      <style:table-row-properties style:min-row-height="0.734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list-style-name="WW8Num2">
      <style:paragraph-properties fo:margin-left="0.63cm" fo:margin-right="0cm" fo:line-height="0.6cm" fo:text-indent="-0.635cm" style:auto-text-indent="false"/>
    </style:style>
    <style:style style:name="P3" style:family="paragraph" style:parent-style-name="Default" style:list-style-name="WW8Num2">
      <style:paragraph-properties fo:margin-left="0.63cm" fo:margin-right="0cm" fo:line-height="0.6cm" fo:text-indent="-0.635cm" style:auto-text-indent="false"/>
      <style:text-properties style:font-name="Times New Roman" style:font-name-asian="標楷體" style:font-name-complex="Times New Roman"/>
    </style:style>
    <style:style style:name="P4" style:family="paragraph" style:parent-style-name="Default" style:list-style-name="WW8Num2">
      <style:paragraph-properties fo:margin-left="0.63cm" fo:margin-right="0cm" fo:line-height="0.6cm" fo:text-indent="-0.635cm" style:auto-text-indent="false"/>
      <style:text-properties style:font-name="Times New Roman" style:font-name-asian="標楷體" style:font-name-complex="Times New Roman"/>
    </style:style>
    <style:style style:name="P5" style:family="paragraph" style:parent-style-name="Default">
      <style:paragraph-properties fo:margin-left="0.63cm" fo:margin-right="0cm" fo:line-height="0.6cm"/>
      <style:text-properties fo:color="#ff0000" loext:opacity="100%" style:font-name="標楷體" fo:font-weight="bold" style:letter-kerning="true" style:font-name-asian="標楷體" style:font-weight-asian="bold" style:font-name-complex="Times New Roman"/>
    </style:style>
    <style:style style:name="P6" style:family="paragraph" style:parent-style-name="Standard" style:list-style-name="">
      <style:paragraph-properties fo:line-height="0.988cm" fo:text-align="center" style:justify-single-word="false"/>
      <style:text-properties fo:color="#ff0000" loext:opacity="100%" fo:font-size="16pt" style:font-name-asian="標楷體" style:font-size-asian="16pt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weight="bold" style:font-name-asian="標楷體" style:font-weight-asian="bold"/>
    </style:style>
    <style:style style:name="P12" style:family="paragraph" style:parent-style-name="Standard">
      <style:text-properties fo:color="#000000" loext:opacity="100%" fo:font-weight="bold" style:font-name-asian="標楷體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14" style:family="paragraph" style:parent-style-name="Standard">
      <style:text-properties fo:color="#000000" loext:opacity="100%" style:font-name-asian="標楷體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16" style:family="paragraph" style:parent-style-name="Standard">
      <style:text-properties fo:color="#000000" loext:opacity="100%"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 style:font-weight-complex="bold"/>
    </style:style>
    <style:style style:name="P18" style:family="paragraph" style:parent-style-name="Standard">
      <style:text-properties fo:color="#000000" loext:opacity="100%"/>
    </style:style>
    <style:style style:name="P19" style:family="paragraph" style:parent-style-name="Standard" style:list-style-name="WW8Num3">
      <style:text-properties fo:color="#000000" loext:opacity="100%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494cm" style:snap-to-layout-grid="false"/>
    </style:style>
    <style:style style:name="P23" style:family="paragraph" style:parent-style-name="Standard">
      <style:paragraph-properties fo:margin-top="0.159cm" fo:margin-bottom="0.159cm" style:contextual-spacing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 style:list-style-name="WW8Num3"/>
    <style:style style:name="P2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margin-right="0cm" fo:line-height="0.564cm" fo:text-indent="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fo:font-weight="bold" style:font-name-asian="標楷體" style:font-weight-asian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-asian="標楷體" style:font-weight-complex="bold"/>
    </style:style>
    <style:style style:name="T11" style:family="text">
      <style:text-properties fo:color="#000000" loext:opacity="100%" style:font-name-asian="Times New Roman"/>
    </style:style>
    <style:style style:name="T12" style:family="text">
      <style:text-properties fo:color="#000000" loext:opacity="100%" style:font-name-asian="Times New Roman"/>
    </style:style>
    <style:style style:name="T13" style:family="text">
      <style:text-properties fo:color="#000000" loext:opacity="100%" style:font-name-asian="Times New Roman" style:font-weight-complex="bold"/>
    </style:style>
    <style:style style:name="T14" style:family="text">
      <style:text-properties fo:color="#000000" loext:opacity="100%" style:font-name-asian="Times New Roman" style:font-weight-complex="bold"/>
    </style:style>
    <style:style style:name="T15" style:family="text">
      <style:text-properties fo:color="#000000" loext:opacity="100%" style:letter-kerning="false" style:font-name-asian="標楷體"/>
    </style:style>
    <style:style style:name="T16" style:family="text">
      <style:text-properties fo:color="#000000" loext:opacity="100%" style:letter-kerning="false" style:font-name-asian="標楷體"/>
    </style:style>
    <style:style style:name="T17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Times New Roman" fo:font-size="11.5pt" fo:font-weight="bold" style:font-name-asian="標楷體" style:font-size-asian="11.5pt" style:font-weight-asian="bold" style:font-name-complex="Times New Roman" style:font-size-complex="11.5pt"/>
    </style:style>
    <style:style style:name="T25" style:family="text">
      <style:text-properties style:font-name="Times New Roman" fo:font-size="11.5pt" fo:font-weight="bold" style:font-name-asian="標楷體" style:font-size-asian="11.5pt" style:font-weight-asian="bold" style:font-name-complex="Times New Roman" style:font-size-complex="11.5pt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style:font-name-asian="標楷體" style:font-name-complex="Times New Roman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1">花蓮縣政府</text:span><text:span text:style-name="T1">性別平等工作案件申訴書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9" office:value-type="string">
            <text:p text:style-name="P8">申訴人<text:span text:style-name="T6"/></text:p>
            <text:p text:style-name="P7"><text:span text:style-name="T6">基本</text:span><text:span text:style-name="T6">資料</text:span></text:p>
          </table:table-cell>
          <table:table-cell table:style-name="表格1.A1" table:number-columns-spanned="3" office:value-type="string">
            <text:p text:style-name="P13">姓名：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8">出生年月日：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3">性別：</text:p>
          </table:table-cell>
          <table:covered-table-cell/>
          <table:covered-table-cell/>
          <table:table-cell table:style-name="表格1.A1" table:number-columns-spanned="2" office:value-type="string">
            <text:p text:style-name="P13">身分證字號：<text:span text:style-name="T8"/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2"><text:span text:style-name="T8">國籍：</text:span><text:span text:style-name="T20">□本國籍 □外國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2"><text:span text:style-name="T20">是否具原住民身分</text:span><text:span text:style-name="T8">：</text:span><text:span text:style-name="T20">□是 <text:s/>□否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2"><text:span text:style-name="T8">身分別：</text:span><text:span text:style-name="T20">□受僱者□求職者□其他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2"><text:span text:style-name="T20">聯絡</text:span><text:span text:style-name="T8">電話：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5" office:value-type="string">
            <text:p text:style-name="P21"><text:span text:style-name="T20">聯絡</text:span><text:span text:style-name="T8">地</text:span><text:span text:style-name="T8">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1"><text:span text:style-name="T8">服務單位</text:span><text:span text:style-name="T8">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職稱：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1"><text:span text:style-name="T3">工作地點</text:span><text:span text:style-name="T8">：</text:span><text:span text:style-name="T20">□花蓮縣 □其他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工作期間：<text:span text:style-name="T8"/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5" office:value-type="string">
            <text:p text:style-name="P23"><text:span text:style-name="T3">是否曾經申訴：□否</text:span><text:span text:style-name="T18"> <text:s text:c="3"/></text:span><text:span text:style-name="T3">□是：</text:span><text:span text:style-name="T18"> <text:s text:c="2"/></text:span><text:span text:style-name="T3">年</text:span><text:span text:style-name="T18"> <text:s text:c="2"/></text:span><text:span text:style-name="T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9" table:number-columns-spanned="5" office:value-type="string">
            <text:p text:style-name="P24"><text:span text:style-name="T3">是否已申請勞資爭議處理：</text:span></text:p>
            <text:p text:style-name="P24"><text:span text:style-name="T20">□</text:span><text:span text:style-name="T3">否</text:span><text:span text:style-name="T18"> <text:s text:c="2"/></text:span><text:span text:style-name="T3">□是（□協調□調解，□處理中□已處理：□成立□不成立</text:span><text:span text:style-name="T2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4" office:value-type="string">
            <text:p text:style-name="P8">法定代理人資料</text:p>
            <text:p text:style-name="P8">（無者免填）<text:span text:style-name="T6"/></text:p>
          </table:table-cell>
          <table:table-cell table:style-name="表格1.A10" table:number-columns-spanned="3" office:value-type="string">
            <text:p text:style-name="P13">姓名：</text:p>
          </table:table-cell>
          <table:covered-table-cell/>
          <table:covered-table-cell/>
          <table:table-cell table:style-name="表格1.A10" table:number-columns-spanned="2" office:value-type="string">
            <text:p text:style-name="P21"><text:span text:style-name="T8">出生年月日：</text:span><text:span text:style-name="T11"> <text:s/></text:span><text:span text:style-name="T8">年</text:span><text:span text:style-name="T11"> <text:s/></text:span><text:span text:style-name="T8">月</text:span><text:span text:style-name="T11"> <text:s/></text:span><text:span text:style-name="T8">日</text:span></text:p>
          </table:table-cell>
          <table:covered-table-cell/>
        </table:table-row>
        <table:table-row table:style-name="表格1.1">
          <table:covered-table-cell table:style-name="表格1.A10"/>
          <table:table-cell table:style-name="表格1.A1" table:number-columns-spanned="3" office:value-type="string">
            <text:p text:style-name="P13">性別：</text:p>
          </table:table-cell>
          <table:covered-table-cell/>
          <table:covered-table-cell/>
          <table:table-cell table:style-name="表格1.A1" table:number-columns-spanned="2" office:value-type="string">
            <text:p text:style-name="P13">身分證字號：<text:span text:style-name="T8"/></text:p>
          </table:table-cell>
          <table:covered-table-cell/>
        </table:table-row>
        <table:table-row table:style-name="表格1.1">
          <table:covered-table-cell table:style-name="表格1.A10"/>
          <table:table-cell table:style-name="表格1.A1" table:number-columns-spanned="3" office:value-type="string">
            <text:p text:style-name="P21"><text:span text:style-name="T8">住址：</text:span><text:span text:style-name="T11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電話：</text:p>
          </table:table-cell>
          <table:covered-table-cell/>
        </table:table-row>
        <table:table-row table:style-name="表格1.1">
          <table:covered-table-cell table:style-name="表格1.A10"/>
          <table:table-cell table:style-name="表格1.B9" table:number-columns-spanned="3" office:value-type="string">
            <text:p text:style-name="P21"><text:span text:style-name="T8">服務單位</text:span><text:span text:style-name="T8">：</text:span><text:span text:style-name="T11"> </text:span></text:p>
          </table:table-cell>
          <table:covered-table-cell/>
          <table:covered-table-cell/>
          <table:table-cell table:style-name="表格1.B9" table:number-columns-spanned="2" office:value-type="string">
            <text:p text:style-name="P13">職稱：<text:span text:style-name="T8"/></text:p>
          </table:table-cell>
          <table:covered-table-cell/>
        </table:table-row>
        <table:table-row table:style-name="表格1.1">
          <table:table-cell table:style-name="表格1.A10" table:number-rows-spanned="4" office:value-type="string">
            <text:p text:style-name="P8">受任人資料（無者免填）</text:p>
          </table:table-cell>
          <table:table-cell table:style-name="表格1.A10" table:number-columns-spanned="3" office:value-type="string">
            <text:p text:style-name="P13">姓名：</text:p>
          </table:table-cell>
          <table:covered-table-cell/>
          <table:covered-table-cell/>
          <table:table-cell table:style-name="表格1.A10" table:number-columns-spanned="2" office:value-type="string">
            <text:p text:style-name="P21"><text:span text:style-name="T8">出生年月日：</text:span><text:span text:style-name="T11"> <text:s/></text:span><text:span text:style-name="T8">年</text:span><text:span text:style-name="T11"> <text:s/></text:span><text:span text:style-name="T8">月</text:span><text:span text:style-name="T11"> <text:s/></text:span><text:span text:style-name="T8">日</text:span></text:p>
          </table:table-cell>
          <table:covered-table-cell/>
        </table:table-row>
        <table:table-row table:style-name="表格1.1">
          <table:covered-table-cell table:style-name="表格1.A10"/>
          <table:table-cell table:style-name="表格1.A1" table:number-columns-spanned="3" office:value-type="string">
            <text:p text:style-name="P13">性別：</text:p>
          </table:table-cell>
          <table:covered-table-cell/>
          <table:covered-table-cell/>
          <table:table-cell table:style-name="表格1.A1" table:number-columns-spanned="2" office:value-type="string">
            <text:p text:style-name="P13">身分證字號：<text:span text:style-name="T8"/></text:p>
          </table:table-cell>
          <table:covered-table-cell/>
        </table:table-row>
        <table:table-row table:style-name="表格1.1">
          <table:covered-table-cell table:style-name="表格1.A10"/>
          <table:table-cell table:style-name="表格1.A1" table:number-columns-spanned="3" office:value-type="string">
            <text:p text:style-name="P21"><text:span text:style-name="T8">住址：</text:span><text:span text:style-name="T11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電話：</text:p>
          </table:table-cell>
          <table:covered-table-cell/>
        </table:table-row>
        <table:table-row table:style-name="表格1.1">
          <table:covered-table-cell table:style-name="表格1.A10"/>
          <table:table-cell table:style-name="表格1.B9" table:number-columns-spanned="3" office:value-type="string">
            <text:p text:style-name="P21"><text:span text:style-name="T8">服務單位</text:span><text:span text:style-name="T8">：</text:span><text:span text:style-name="T11"> </text:span></text:p>
          </table:table-cell>
          <table:covered-table-cell/>
          <table:covered-table-cell/>
          <table:table-cell table:style-name="表格1.B9" table:number-columns-spanned="2" office:value-type="string">
            <text:p text:style-name="P13">職稱：<text:span text:style-name="T8"/></text:p>
          </table:table-cell>
          <table:covered-table-cell/>
        </table:table-row>
        <table:table-row table:style-name="表格1.1">
          <table:table-cell table:style-name="表格1.A10" table:number-rows-spanned="4" office:value-type="string">
            <text:p text:style-name="P8">被申訴人<text:span text:style-name="T6"/></text:p>
            <text:p text:style-name="P8">(雇主)</text:p>
            <text:p text:style-name="P7"><text:span text:style-name="T6">基本</text:span><text:span text:style-name="T6">資料</text:span></text:p>
          </table:table-cell>
          <table:table-cell table:style-name="表格1.A10" table:number-columns-spanned="3" office:value-type="string">
            <text:p text:style-name="Standard"><text:span text:style-name="T8">公司</text:span><text:span text:style-name="T8">名稱：</text:span><text:span text:style-name="T11"> </text:span></text:p>
          </table:table-cell>
          <table:covered-table-cell/>
          <table:covered-table-cell/>
          <table:table-cell table:style-name="表格1.A10" table:number-columns-spanned="2" office:value-type="string">
            <text:p text:style-name="P18"><text:span text:style-name="T3">負責人姓名：</text:span><text:span text:style-name="T18"> </text:span></text:p>
          </table:table-cell>
          <table:covered-table-cell/>
        </table:table-row>
        <table:table-row table:style-name="表格1.1">
          <table:covered-table-cell table:style-name="表格1.A10"/>
          <table:table-cell table:style-name="表格1.A1" table:number-columns-spanned="3" office:value-type="string">
            <text:p text:style-name="P14">統一編號：</text:p>
          </table:table-cell>
          <table:covered-table-cell/>
          <table:covered-table-cell/>
          <table:table-cell table:style-name="表格1.A1" table:number-columns-spanned="2" office:value-type="string">
            <text:p text:style-name="P14">行業別：<text:span text:style-name="T8"/></text:p>
          </table:table-cell>
          <table:covered-table-cell/>
        </table:table-row>
        <table:table-row table:style-name="表格1.1">
          <table:covered-table-cell table:style-name="表格1.A10"/>
          <table:table-cell table:style-name="表格1.A1" table:number-columns-spanned="3" office:value-type="string">
            <text:p text:style-name="Standard"><text:span text:style-name="T8">地</text:span><text:span text:style-name="T8">址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電話：</text:p>
          </table:table-cell>
          <table:covered-table-cell/>
        </table:table-row>
        <table:table-row table:style-name="表格1.1">
          <table:covered-table-cell table:style-name="表格1.A10"/>
          <table:table-cell table:style-name="表格1.B9" table:number-columns-spanned="3" office:value-type="string">
            <text:p text:style-name="Standard"><text:span text:style-name="T8">設立日期</text:span><text:span text:style-name="T8">：</text:span></text:p>
          </table:table-cell>
          <table:covered-table-cell/>
          <table:covered-table-cell/>
          <table:table-cell table:style-name="表格1.B9" table:number-columns-spanned="2" office:value-type="string">
            <text:p text:style-name="P18"><text:span text:style-name="T3">員工人數：</text:span><text:span text:style-name="T18"> </text:span></text:p>
          </table:table-cell>
          <table:covered-table-cell/>
        </table:table-row>
        <table:table-row table:style-name="表格1.22">
          <table:table-cell table:style-name="表格1.A1" office:value-type="string">
            <text:p text:style-name="P1"><text:span text:style-name="T24">申訴案件類型</text:span><text:span text:style-name="T24">（請勾選或以文字陳述）</text:span></text:p>
          </table:table-cell>
          <table:table-cell table:style-name="表格1.B22" table:number-columns-spanned="5" office:value-type="string">
            <text:list text:style-name="WW8Num2">
              <text:list-item>
                <text:p text:style-name="P2" loext:marker-style-name="T26"><text:span text:style-name="T26">招募、甄試、進用、分發、配置、考績或升遷，因性別或性傾向而有差別待遇。</text:span><text:span text:style-name="T28"> </text:span></text:p>
              </text:list-item>
              <text:list-item>
                <text:p text:style-name="P2" loext:marker-style-name="T26"><text:span text:style-name="T26">舉辦或提供教育、訓練或其他類似活動，因性別或性傾向而有差別待遇。</text:span></text:p>
              </text:list-item>
              <text:list-item>
                <text:p text:style-name="P2" loext:marker-style-name="T26"><text:span text:style-name="T26">舉辦或提供各項福利措施，因性別或性傾向而有差別待遇。</text:span></text:p>
              </text:list-item>
              <text:list-item>
                <text:p text:style-name="P2" loext:marker-style-name="T26"><text:span text:style-name="T26">薪資給付因性別或性傾向而有差別待遇。</text:span></text:p>
              </text:list-item>
              <text:list-item>
                <text:p text:style-name="P2" loext:marker-style-name="T26"><text:span text:style-name="T26">退休、資遣、離職及解僱，因性別或性傾向而有差別待遇。</text:span></text:p>
              </text:list-item>
              <text:list-item>
                <text:p text:style-name="P3" loext:marker-style-name="T26">工作規則或勞動契契約規定或事先約定受僱者有結婚、懷孕、分娩或育兒之情事時，應行離職或留職停薪；或以其為解僱之理由。</text:p>
              </text:list-item>
              <text:list-item>
                <text:p text:style-name="P2" loext:marker-style-name="T26"><text:span text:style-name="T26">雇主未</text:span><text:span text:style-name="T26">訂定性騷擾防治措施、申訴及懲戒辦法</text:span><text:span text:style-name="T26">。</text:span></text:p>
              </text:list-item>
              <text:list-item>
                <text:p text:style-name="P3" loext:marker-style-name="T26">雇主知悉有性騷擾之情形時，未採取立即有效之糾正及補救措施。</text:p>
              </text:list-item>
            </text:list>
            <text:p text:style-name="P5">(向雇主提出職場性騷擾申訴之時間：_____年______月____日)<text:span text:style-name="T26"/></text:p>
            <text:list text:continue-numbering="true" text:style-name="WW8Num2">
              <text:list-item>
                <text:p text:style-name="P2" loext:marker-style-name="T26"><text:span text:style-name="T26">雇主拒絕員工請生理假、產假、陪產假、育嬰留職停薪、哺乳時間、家庭照顧假、托兒設（措）施、救濟及申訴等。</text:span></text:p>
              </text:list-item>
              <text:list-item>
                <text:p text:style-name="P3" loext:marker-style-name="T26">受僱者為前項之請求時，雇主視為缺勤而影響其全勤獎金、考績或為其他不利之處分。<text:span text:style-name="T26"/></text:p>
              </text:list-item>
              <text:list-item>
                <text:p text:style-name="P2" loext:marker-style-name="T26"><text:span text:style-name="T26">被害人因十二條(職場性騷擾)之情事致生法律訴訟，於受司法機關通知到庭期間，雇主未給予公假。</text:span></text:p>
              </text:list-item>
              <text:list-item>
                <text:p text:style-name="P2" loext:marker-style-name="T26"><text:span text:style-name="T26">雇主因受僱者提出本法之申訴或協助他人申訴，而予以解僱、調職或其他不利之處分。</text:span></text:p>
              </text:list-item>
              <text:list-item>
                <text:p text:style-name="P2" loext:marker-style-name="T26"><text:span text:style-name="T26">受僱者或求職者遭受性騷擾，被申訴人屬最高負責人或僱用人。</text:span></text:p>
              </text:list-item>
              <text:list-item>
                <text:p text:style-name="P2"><text:span text:style-name="T26">受僱者或求職者遭受性騷擾，雇主未處理或不服被申訴人之雇主所為調查或懲戒結果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22" table:number-columns-spanned="6" office:value-type="string">
            <text:p text:style-name="Standard"><text:span text:style-name="T6">重要</text:span><text:span text:style-name="T6">事實及</text:span><text:span text:style-name="T6">申訴理由</text:span><text:span text:style-name="T6">：</text:span></text:p>
            <text:list text:style-name="WW8Num3">
              <text:list-item>
                <text:p text:style-name="P25" loext:marker-style-name="T6"><text:span text:style-name="T6">重要事實（請</text:span><text:span text:style-name="T6">簡明扼要敘述人、時、事、地等</text:span><text:span text:style-name="T6">重要事實）</text:span>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list text:continue-numbering="true" text:style-name="WW8Num3">
              <text:list-item>
                <text:p text:style-name="P19" loext:marker-style-name="T29">申訴理由</text:p>
              </text:list-item>
            </text:list>
            <text:p text:style-name="P20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22" table:number-columns-spanned="6" office:value-type="string">
            <text:p text:style-name="P26">證明文件（請提供影本，有則檢附，無則免付）</text:p>
            <text:p text:style-name="P28"><text:span text:style-name="T20">□勞工保險相關資料 <text:s text:c="2"/>□服務證明書 <text:s text:c="2"/>□醫師診斷證明書 <text:s text:c="5"/>□身心障礙手冊</text:span></text:p>
            <text:p text:style-name="P28"><text:span text:style-name="T20">□薪資袋（明細表） <text:s text:c="2"/>□出勤紀錄 <text:s text:c="4"/>□離職/資遣/解僱證明 <text:s/>□相關錄音檔案及逐字稿</text:span></text:p>
            <text:p text:style-name="P29"><text:span text:style-name="T20">□通聯記錄　 <text:s text:c="8"/>□通訊軟體截圖 □電子郵件紀錄 <text:s text:c="7"/>□其他</text:span><text:span text:style-name="T22">　　　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30"><text:span text:style-name="T10">申訴</text:span><text:span text:style-name="T8">人</text:span><text:span text:style-name="T8">簽名</text:span></text:p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Standard"><text:span text:style-name="T8">代理</text:span><text:span text:style-name="T8">人</text:span><text:span text:style-name="T8">/受任人簽名</text:span></text:p>
          </table:table-cell>
          <table:covered-table-cell/>
          <table:table-cell table:style-name="表格1.B22" office:value-type="string">
            <text:p text:style-name="P27"/>
          </table:table-cell>
        </table:table-row>
        <table:table-row table:style-name="表格1.26">
          <table:table-cell table:style-name="表格1.A1" table:number-columns-spanned="2" office:value-type="string">
            <text:p text:style-name="P17">申訴日期</text:p>
          </table:table-cell>
          <table:covered-table-cell/>
          <table:table-cell table:style-name="表格1.A1" table:number-columns-spanned="4" office:value-type="string">
            <text:p text:style-name="P30"><text:span text:style-name="T10">民國</text:span><text:span text:style-name="T13"> <text:s text:c="5"/></text:span><text:span text:style-name="T10">年</text:span><text:span text:style-name="T13"> </text:span><text:span text:style-name="T13"><text:s text:c="2"/></text:span><text:span text:style-name="T13"><text:s text:c="2"/></text:span><text:span text:style-name="T13"><text:s/></text:span><text:span text:style-name="T10">月</text:span><text:span text:style-name="T13"> <text:s text:c="4"/></text:span><text:span text:style-name="T10">日</text:span>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6" office:value-type="string">
            <text:p text:style-name="P31"><text:span text:style-name="T15">備註：</text:span><text:span text:style-name="T15">1.</text:span><text:span text:style-name="T8"> 受任人應</text:span><text:span text:style-name="T8">檢附委任書</text:span><text:span text:style-name="T8">。</text:span></text:p>
            <text:p text:style-name="P32"><text:span text:style-name="T8">2. 如本頁不敷</text:span><text:span text:style-name="T15">書寫</text:span><text:span text:style-name="T8">，請另自行以紙張書寫</text:span></text:p>
            <text:p text:style-name="P32"><text:span text:style-name="T15">3. </text:span><text:span text:style-name="T15">本申訴書填寫完畢後，</text:span><text:span text:style-name="T15">受理單位</text:span><text:span text:style-name="T15">應影印一份予申訴人留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6" office:value-type="string">
            <text:p text:style-name="P21"><text:span text:style-name="T15">承辦單位：花蓮縣政府社會處勞資科連絡電話：03-8227171 #390、#39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i...." svg:font-family="標楷體i.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性別工作平等案件申訴書</dc:title>
    <dc:subject/>
    <meta:keyword/>
    <dc:description/>
    <meta:initial-creator>USER</meta:initial-creator>
    <meta:creation-date>2023-07-26T10:09:00</meta:creation-date>
    <dc:creator>社會處 花蓮縣</dc:creator>
    <dc:date>2025-05-01T11:45:00</dc:date>
    <meta:print-date>2017-11-17T11:44:00</meta:print-date>
    <meta:editing-cycles>15</meta:editing-cycles>
    <meta:editing-duration>PT25M</meta:editing-duration>
    <meta:document-statistic meta:table-count="1" meta:image-count="0" meta:object-count="0" meta:page-count="2" meta:paragraph-count="80" meta:word-count="1112" meta:character-count="1263" meta:non-whitespace-character-count="1142"/>
    <meta:generator>LibreOffice/7.6.5.2$Windows_X86_64 LibreOffice_project/38d5f62f85355c192ef5f1dd47c5c0c0c6d6598b</meta:generator>
  </office:meta>
</office:document-meta>
</file>