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91cm" fo:margin-left="-0.191cm" table:align="left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4.346cm"/>
    </style:style>
    <style:style style:name="表格1.D" style:family="table-column">
      <style:table-column-properties style:column-width="2.492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7.978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1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801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145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06cm" fo:margin-left="-0.049cm" table:align="left" style:writing-mode="lr-tb"/>
    </style:style>
    <style:style style:name="表格2.A" style:family="table-column">
      <style:table-column-properties style:column-width="0.09cm"/>
    </style:style>
    <style:style style:name="表格2.B" style:family="table-column">
      <style:table-column-properties style:column-width="3.341cm"/>
    </style:style>
    <style:style style:name="表格2.C" style:family="table-column">
      <style:table-column-properties style:column-width="2.87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002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2.501cm"/>
    </style:style>
    <style:style style:name="表格2.I" style:family="table-column">
      <style:table-column-properties style:column-width="3.089cm"/>
    </style:style>
    <style:style style:name="表格2.J" style:family="table-column">
      <style:table-column-properties style:column-width="0.466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401cm" fo:keep-together="always"/>
    </style:style>
    <style:style style:name="表格2.16" style:family="table-row">
      <style:table-row-properties style:min-row-height="3.501cm" fo:keep-together="always"/>
    </style:style>
    <style:style style:name="表格2.19" style:family="table-row">
      <style:table-row-properties style:min-row-height="2.501cm" fo:keep-together="always"/>
    </style:style>
    <style:style style:name="表格2.20" style:family="table-row">
      <style:table-row-properties style:min-row-height="2.801cm" fo:keep-together="always"/>
    </style:style>
    <style:style style:name="表格2.21" style:family="table-row">
      <style:table-row-properties style:min-row-height="2.2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23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25" style:family="table-row">
      <style:table-row-properties style:min-row-height="5.502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26" style:family="table-row">
      <style:table-row-properties style:min-row-height="1.199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29" style:family="table-row">
      <style:table-row-properties style:min-row-height="23.451cm" fo:keep-together="always"/>
    </style:style>
    <style:style style:name="表格2.A29" style:family="table-cell">
      <style:table-cell-properties fo:padding="0cm" fo:border="none"/>
    </style:style>
    <style:style style:name="表格2.B2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J29" style:family="table-cell">
      <style:table-cell-properties fo:padding="0cm" fo:border="none"/>
    </style:style>
    <style:style style:name="表格2.30" style:family="table-row">
      <style:table-row-properties style:min-row-height="2.459cm" fo:keep-together="always"/>
    </style:style>
    <style:style style:name="表格2.A30" style:family="table-cell">
      <style:table-cell-properties fo:padding="0cm" fo:border="none"/>
    </style:style>
    <style:style style:name="表格2.B30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2.J30" style:family="table-cell">
      <style:table-cell-properties fo:padding="0cm" fo:border="none"/>
    </style:style>
    <style:style style:name="表格3" style:family="table">
      <style:table-properties style:width="18.203cm" fo:margin-left="-0.191cm" table:align="left" style:writing-mode="lr-tb"/>
    </style:style>
    <style:style style:name="表格3.A" style:family="table-column">
      <style:table-column-properties style:column-width="9.102cm"/>
    </style:style>
    <style:style style:name="表格3.1" style:family="table-row">
      <style:table-row-properties style:min-row-height="6.9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3.2" style:family="table-row">
      <style:table-row-properties style:min-row-height="7.341cm" fo:keep-together="auto"/>
    </style:style>
    <style:style style:name="表格3.3" style:family="table-row">
      <style:table-row-properties style:min-row-height="7.641cm" fo:keep-together="auto"/>
    </style:style>
    <style:style style:name="表格4" style:family="table">
      <style:table-properties style:width="17.999cm" style:rel-width="100%" fo:margin-left="-0.191cm" table:align="left" style:writing-mode="lr-tb"/>
    </style:style>
    <style:style style:name="表格4.A" style:family="table-column">
      <style:table-column-properties style:column-width="1.743cm" style:rel-column-width="1009*"/>
    </style:style>
    <style:style style:name="表格4.B" style:family="table-column">
      <style:table-column-properties style:column-width="7.318cm" style:rel-column-width="4237*"/>
    </style:style>
    <style:style style:name="表格4.C" style:family="table-column">
      <style:table-column-properties style:column-width="2.235cm" style:rel-column-width="1294*"/>
    </style:style>
    <style:style style:name="表格4.F" style:family="table-column">
      <style:table-column-properties style:column-width="2.231cm" style:rel-column-width="1292*"/>
    </style:style>
    <style:style style:name="表格4.1" style:family="table-row">
      <style:table-row-properties style:min-row-height="1.07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E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3" style:family="table-row">
      <style:table-row-properties style:min-row-height="1.235cm" fo:keep-together="auto"/>
    </style:style>
    <style:style style:name="表格4.4" style:family="table-row">
      <style:table-row-properties style:min-row-height="0.653cm" fo:keep-together="auto"/>
    </style:style>
    <style:style style:name="表格4.5" style:family="table-row">
      <style:table-row-properties style:min-row-height="0.536cm" fo:keep-together="auto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6" style:family="table-row">
      <style:table-row-properties style:min-row-height="0.723cm" fo:keep-together="auto"/>
    </style:style>
    <style:style style:name="表格4.7" style:family="table-row">
      <style:table-row-properties style:min-row-height="0.7cm" fo:keep-together="auto"/>
    </style:style>
    <style:style style:name="表格4.8" style:family="table-row">
      <style:table-row-properties style:min-row-height="0.559cm" fo:keep-together="auto"/>
    </style:style>
    <style:style style:name="表格4.9" style:family="table-row">
      <style:table-row-properties style:min-row-height="0.63cm" fo:keep-together="auto"/>
    </style:style>
    <style:style style:name="表格4.11" style:family="table-row">
      <style:table-row-properties style:min-row-height="0.584cm" fo:keep-together="auto"/>
    </style:style>
    <style:style style:name="表格4.12" style:family="table-row">
      <style:table-row-properties style:min-row-height="0.676cm" fo:keep-together="auto"/>
    </style:style>
    <style:style style:name="表格4.15" style:family="table-row">
      <style:table-row-properties style:min-row-height="0.607cm" fo:keep-together="auto"/>
    </style:style>
    <style:style style:name="表格4.17" style:family="table-row">
      <style:table-row-properties style:min-row-height="0.561cm" fo:keep-together="auto"/>
    </style:style>
    <style:style style:name="表格4.18" style:family="table-row">
      <style:table-row-properties style:min-row-height="0.699cm" fo:keep-together="auto"/>
    </style:style>
    <style:style style:name="表格4.F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" style:family="table">
      <style:table-properties style:width="18.203cm" fo:margin-left="-0.191cm" table:align="left" style:writing-mode="lr-tb"/>
    </style:style>
    <style:style style:name="表格5.A" style:family="table-column">
      <style:table-column-properties style:column-width="9.102cm"/>
    </style:style>
    <style:style style:name="表格5.1" style:family="table-row">
      <style:table-row-properties style:min-row-height="6.94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5.2" style:family="table-row">
      <style:table-row-properties style:min-row-height="7.341cm" fo:keep-together="auto"/>
    </style:style>
    <style:style style:name="表格5.3" style:family="table-row">
      <style:table-row-properties style:min-row-height="7.641cm" fo:keep-together="auto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3" style:family="paragraph" style:parent-style-name="Standard">
      <style:paragraph-properties fo:break-before="page"/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8pt" style:font-name-asian="標楷體" style:font-size-asian="18pt" style:font-size-complex="18pt" style:font-weight-complex="bold"/>
    </style:style>
    <style:style style:name="P7" style:family="paragraph" style:parent-style-name="Standard" style:list-style-name="WW8Num15"/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0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3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 loext:padding="0cm" loext:border="0.51pt solid #000000" loext:shadow="none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 style:list-style-name="WW8Num11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0.238cm" fo:margin-right="0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0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43" style:family="paragraph" style:parent-style-name="Standard">
      <style:text-properties style:font-name="標楷體" fo:font-size="13pt" style:font-name-asian="標楷體" style:font-size-asian="13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18"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127cm" fo:margin-right="0cm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text-properties style:font-name="標楷體" style:font-name-asian="標楷體"/>
    </style:style>
    <style:style style:name="P5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.127cm" fo:margin-right="0cm"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5" style:family="paragraph" style:parent-style-name="Standard" style:list-style-name="WW8Num11">
      <style:paragraph-properties fo:line-height="0.706cm" fo:text-align="justify" style:justify-single-word="false"/>
    </style:style>
    <style:style style:name="P66" style:family="paragraph" style:parent-style-name="Standard" style:list-style-name="WW8Num9"/>
    <style:style style:name="P67" style:family="paragraph" style:parent-style-name="Standard" style:list-style-name="WW8Num4"/>
    <style:style style:name="P68" style:family="paragraph" style:parent-style-name="Standard" style:list-style-name="WW8Num11">
      <style:paragraph-properties fo:line-height="0.706cm" fo:text-align="justify" style:justify-single-word="false"/>
    </style:style>
    <style:style style:name="P69" style:family="paragraph" style:parent-style-name="Standard">
      <style:paragraph-properties fo:line-height="0.706cm" fo:text-align="end" style:justify-single-word="false"/>
    </style:style>
    <style:style style:name="P70" style:family="paragraph" style:parent-style-name="Standard" style:list-style-name="WW8Num10">
      <style:paragraph-properties fo:line-height="0.6cm" fo:text-align="justify" style:justify-single-word="false"/>
    </style:style>
    <style:style style:name="P71" style:family="paragraph" style:parent-style-name="Standard">
      <style:paragraph-properties fo:text-align="center" style:justify-single-word="false" fo:break-before="pag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margin-left="0.238cm" fo:margin-right="0cm" fo:text-align="justify" style:justify-single-word="false"/>
    </style:style>
    <style:style style:name="P75" style:family="paragraph" style:parent-style-name="Standard" style:list-style-name="WW8Num18">
      <style:paragraph-properties fo:text-align="justify" style:justify-single-word="false"/>
    </style:style>
    <style:style style:name="P76" style:family="paragraph" style:parent-style-name="Standard">
      <style:paragraph-properties fo:margin-left="0.127cm" fo:margin-right="0cm" fo:line-height="0.635cm" style:snap-to-layout-grid="false"/>
    </style:style>
    <style:style style:name="P77" style:family="paragraph" style:parent-style-name="Standard">
      <style:paragraph-properties fo:line-height="0.635cm" fo:text-align="justify" style:justify-single-word="false" style:snap-to-layout-grid="false"/>
    </style:style>
    <style:style style:name="P78" style:family="paragraph" style:parent-style-name="Standard">
      <style:paragraph-properties fo:margin-left="0.127cm" fo:margin-right="0cm" fo:line-height="0.635cm" fo:text-align="justify" style:justify-single-word="false" style:snap-to-layout-grid="false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>
      <style:paragraph-properties style:snap-to-layout-grid="false"/>
    </style:style>
    <style:style style:name="P81" style:family="paragraph" style:parent-style-name="Standard">
      <style:paragraph-properties fo:break-before="page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</style:style>
    <style:style style:name="P83" style:family="paragraph" style:parent-style-name="Standard" style:list-style-name="WW8Num18"/>
    <style:style style:name="P84" style:family="paragraph" style:parent-style-name="Standard">
      <style:paragraph-properties fo:margin-right="0cm" fo:text-indent="0.988cm" style:auto-text-indent="false"/>
    </style:style>
    <style:style style:name="P85" style:family="paragraph" style:parent-style-name="Standard">
      <style:paragraph-properties fo:margin-left="1.27cm" fo:margin-right="0cm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Standard">
      <style:text-properties style:font-name-asian="標楷體"/>
    </style:style>
    <style:style style:name="P88" style:family="paragraph" style:parent-style-name="Standard_20__28_user_29_">
      <style:paragraph-properties fo:line-height="0.635cm"/>
    </style:style>
    <style:style style:name="P89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90" style:family="paragraph" style:parent-style-name="Standard_20__28_user_29_">
      <style:paragraph-properties fo:line-height="0.635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loext:padding="0cm" loext:border="0.51pt solid #000000" loext:shadow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5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font-name-asian="標楷體" style:font-size-asian="18pt" style:font-weight-asian="bold"/>
    </style:style>
    <style:style style:name="T11" style:family="text">
      <style:text-properties fo:font-size="18pt" style:font-name-asian="標楷體" style:font-size-asian="18pt" style:font-size-complex="18pt" style:font-weight-complex="bold"/>
    </style:style>
    <style:style style:name="T12" style:family="text">
      <style:text-properties fo:font-size="18pt" style:font-name-asian="標楷體" style:font-size-asian="18pt" style:font-size-complex="18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1pt" loext:padding="0cm" loext:border="0.51pt solid #000000" loext:shadow="none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fo:background-color="#e7e6e6" loext:char-shading-value="0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6pt" style:font-name-asian="標楷體" style:font-size-asian="16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style:font-name="標楷體" fo:font-size="13pt" style:font-name-asian="標楷體" style:font-size-asian="13pt"/>
    </style:style>
    <style:style style:name="T31" style:family="text">
      <style:text-properties style:font-name="標楷體" fo:font-size="13pt" style:font-name-asian="標楷體" style:font-size-asian="13pt"/>
    </style:style>
    <style:style style:name="T32" style:family="text">
      <style:text-properties style:font-name="標楷體" fo:font-size="13pt" style:font-name-asian="標楷體" style:font-size-asian="13pt" style:font-name-complex="標楷體"/>
    </style:style>
    <style:style style:name="T33" style:family="text">
      <style:text-properties style:font-name="標楷體" fo:font-size="13pt" style:font-name-asian="標楷體" style:font-size-asian="13pt" style:font-name-complex="標楷體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3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2" style:family="text">
      <style:text-properties style:font-name="標楷體" fo:font-size="20pt" style:font-name-asian="標楷體" style:font-size-asian="20pt" style:font-size-complex="12pt"/>
    </style:style>
    <style:style style:name="T43" style:family="text">
      <style:text-properties style:font-name-complex="標楷體"/>
    </style:style>
    <style:style style:name="T44" style:family="text">
      <style:text-properties fo:font-size="16pt" style:font-name-asian="標楷體" style:font-size-asian="16pt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3pt" style:font-size-asian="13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20pt" style:font-name-asian="標楷體" style:font-size-asian="20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1<text:span text:style-name="T4"/></text:p>
      <text:p text:style-name="P5"><text:span text:style-name="T8">花蓮縣</text:span><text:span text:style-name="T7">視障按摩據點新設及經營輔導補助計畫</text:span></text:p>
      <text:p text:style-name="P5"><text:span text:style-name="T13">【</text:span><text:span text:style-name="T8">私人按摩院、按摩小棧</text:span><text:span text:style-name="T13">】</text:span><text:span text:style-name="T8">補助項目及標準表</text:span></text:p>
      <text:p text:style-name="P6">說明：</text:p>
      <text:list text:style-name="WW8Num15">
        <text:list-item>
          <text:p text:style-name="P7" loext:marker-style-name="T11"><text:span text:style-name="T11">本補助標準適用視障按摩師或立案團體於本縣設置之視障按摩據點，並全由視障者提供按摩服務。</text:span></text:p>
        </text:list-item>
        <text:list-item>
          <text:p text:style-name="P7" loext:marker-style-name="T11">所有補助購置之設備，本府具有詢價權，經本府詢價，凡購買之設備(含運費)高於本府詢價10%者，本府僅就該品項詢價加10%予以核定，不足者由申請者自籌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項次<text:span text:style-name="T15"/></text:p>
          </table:table-cell>
          <table:table-cell table:style-name="表格1.A1" table:number-columns-spanned="2" office:value-type="string">
            <text:p text:style-name="P8">補助項目<text:span text:style-name="T15"/></text:p>
          </table:table-cell>
          <table:covered-table-cell/>
          <table:table-cell table:style-name="表格1.A1" office:value-type="string">
            <text:p text:style-name="P8">補助項目單價上限<text:span text:style-name="T15"/></text:p>
          </table:table-cell>
          <table:table-cell table:style-name="表格1.A1" office:value-type="string">
            <text:p text:style-name="P8">單位<text:span text:style-name="T15"/></text:p>
          </table:table-cell>
          <table:table-cell table:style-name="表格1.A1" office:value-type="string">
            <text:p text:style-name="P8">備註<text:span text:style-name="T15"/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text:span text:style-name="T15"/></text:p>
          </table:table-cell>
          <table:table-cell table:style-name="表格1.B2" table:number-rows-spanned="2" office:value-type="string">
            <text:p text:style-name="P5"><text:span text:style-name="T15">裝潢類</text:span></text:p>
          </table:table-cell>
          <table:table-cell table:style-name="表格1.C2" office:value-type="string">
            <text:p text:style-name="P10">裝潢<text:span text:style-name="T15"/></text:p>
          </table:table-cell>
          <table:table-cell table:style-name="表格1.D2" office:value-type="string">
            <text:p text:style-name="P11">25,000</text:p>
          </table:table-cell>
          <table:table-cell table:style-name="表格1.E2" office:value-type="string">
            <text:p text:style-name="P25">坪<text:span text:style-name="T15"/></text:p>
          </table:table-cell>
          <table:table-cell table:style-name="表格1.F2" office:value-type="string">
            <text:list text:style-name="WW8Num9">
              <text:list-item>
                <text:p text:style-name="P66" loext:marker-style-name="T15"><text:span text:style-name="T15">裝潢及隔間</text:span><text:span text:style-name="T15">：</text:span><text:span text:style-name="T19">含裝潢設計</text:span><text:span text:style-name="T15">、油漆、水電、木作、天花板、地坪、大門、拉門、布簾、窗簾等施作。</text:span></text:p>
              </text:list-item>
              <text:list-item>
                <text:p text:style-name="P66"><text:span text:style-name="T15">申請時請檢附</text:span><text:span text:style-name="T19">估價單(需列細項)及設計規劃圖</text:span><text:span text:style-name="T15">供參考</text:span></text:p>
              </text:list-item>
            </text:list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3" office:value-type="string">
            <text:p text:style-name="P10">招牌或海報輸出<text:span text:style-name="T15"/></text:p>
          </table:table-cell>
          <table:table-cell table:style-name="表格1.D3" office:value-type="string">
            <text:p text:style-name="P11">35,000<text:span text:style-name="T15"/></text:p>
          </table:table-cell>
          <table:table-cell table:style-name="表格1.E3" office:value-type="string">
            <text:p text:style-name="P12">幅<text:span text:style-name="T15"/></text:p>
          </table:table-cell>
          <table:table-cell table:style-name="表格1.F3" office:value-type="string">
            <text:list text:style-name="WW8Num4">
              <text:list-item>
                <text:p text:style-name="P67" loext:marker-style-name="T15"><text:span text:style-name="T15">招牌最多補助2幅。</text:span></text:p>
              </text:list-item>
              <text:list-item>
                <text:p text:style-name="P67" loext:marker-style-name="T15"><text:span text:style-name="T15">大圖輸出可多幅，最高補助35</text:span><text:span text:style-name="T15">,</text:span><text:span text:style-name="T15">000元/幅，補助總額上限7萬元。</text:span></text:p>
              </text:list-item>
              <text:list-item>
                <text:p text:style-name="P13">招牌或海報請提供估價單及設計圖參考。<text:span text:style-name="T15"/></text:p>
              </text:list-item>
            </text:list>
          </table:table-cell>
        </table:table-row>
        <table:table-row table:style-name="表格1.4">
          <table:table-cell table:style-name="表格1.A4" table:number-rows-spanned="16" office:value-type="string">
            <text:p text:style-name="P8">二<text:span text:style-name="T15"/></text:p>
          </table:table-cell>
          <table:table-cell table:style-name="表格1.B4" table:number-rows-spanned="16" office:value-type="string">
            <text:p text:style-name="P8">設備<text:span text:style-name="T15"/></text:p>
          </table:table-cell>
          <table:table-cell table:style-name="表格1.C4" office:value-type="string">
            <text:p text:style-name="P10">1.電話機<text:span text:style-name="T15"/></text:p>
          </table:table-cell>
          <table:table-cell table:style-name="表格1.D4" office:value-type="string">
            <text:p text:style-name="P11">3,000</text:p>
          </table:table-cell>
          <table:table-cell table:style-name="表格1.E4" office:value-type="string">
            <text:p text:style-name="P12">台<text:span text:style-name="T15"/></text:p>
          </table:table-cell>
          <table:table-cell table:style-name="表格1.F4" table:number-rows-spanned="16" office:value-type="string">
            <text:list text:style-name="WW8Num11">
              <text:list-item>
                <text:p text:style-name="P65" loext:marker-style-name="T15"><text:span text:style-name="T15">以同一時間排班之視障按摩師人數計算，</text:span><text:span text:style-name="T23">1位按摩師</text:span><text:span text:style-name="T19">以補助</text:span><text:span text:style-name="T19">1</text:span><text:span text:style-name="T19">張按摩床或按摩椅（含腳底按摩椅）</text:span><text:span text:style-name="T15">、1個置物櫃、1把椅子、1台電風扇為限。</text:span></text:p>
              </text:list-item>
              <text:list-item>
                <text:p text:style-name="P65" loext:marker-style-name="T15"><text:span text:style-name="T15">其餘設備1家補助1台(個、張)。</text:span></text:p>
              </text:list-item>
              <text:list-item>
                <text:p text:style-name="P26">其他設備視按摩據點情況，敘明用途及原因，透過審查給予補助。<text:span text:style-name="T19"/></text:p>
              </text:list-item>
            </text:list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5" office:value-type="string">
            <text:p text:style-name="P10">2.冷氣空調<text:span text:style-name="T15"/></text:p>
          </table:table-cell>
          <table:table-cell table:style-name="表格1.D5" office:value-type="string">
            <text:p text:style-name="P11">40,000</text:p>
          </table:table-cell>
          <table:table-cell table:style-name="表格1.E5" office:value-type="string">
            <text:p text:style-name="P12">家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A1" office:value-type="string">
            <text:p text:style-name="P10">3.電風扇<text:span text:style-name="T15"/></text:p>
          </table:table-cell>
          <table:table-cell table:style-name="表格1.D6" office:value-type="string">
            <text:p text:style-name="P11">3,000</text:p>
          </table:table-cell>
          <table:table-cell table:style-name="表格1.D6" office:value-type="string">
            <text:p text:style-name="P12">台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7" office:value-type="string">
            <text:p text:style-name="P10">4.飲水機<text:span text:style-name="T15"/></text:p>
          </table:table-cell>
          <table:table-cell table:style-name="表格1.D7" office:value-type="string">
            <text:p text:style-name="P11">10,000</text:p>
          </table:table-cell>
          <table:table-cell table:style-name="表格1.E7" office:value-type="string">
            <text:p text:style-name="P12">台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8" office:value-type="string">
            <text:p text:style-name="Standard"><text:span text:style-name="T15">5.熱敷(毛巾)箱</text:span></text:p>
          </table:table-cell>
          <table:table-cell table:style-name="表格1.D8" office:value-type="string">
            <text:p text:style-name="P11">8,000</text:p>
          </table:table-cell>
          <table:table-cell table:style-name="表格1.E8" office:value-type="string">
            <text:p text:style-name="P12">台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A1" office:value-type="string">
            <text:p text:style-name="P31">6.按摩床<text:span text:style-name="T19"/></text:p>
          </table:table-cell>
          <table:table-cell table:style-name="表格1.D6" office:value-type="string">
            <text:p text:style-name="P28">8,000</text:p>
          </table:table-cell>
          <table:table-cell table:style-name="表格1.D6" office:value-type="string">
            <text:p text:style-name="P29">床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A1" office:value-type="string">
            <text:p text:style-name="P31">7.按摩椅<text:span text:style-name="T19"/></text:p>
          </table:table-cell>
          <table:table-cell table:style-name="表格1.D6" office:value-type="string">
            <text:p text:style-name="P28">6,000</text:p>
          </table:table-cell>
          <table:table-cell table:style-name="表格1.D6" office:value-type="string">
            <text:p text:style-name="P29">張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A1" office:value-type="string">
            <text:p text:style-name="P10">8.置物櫃<text:span text:style-name="T15"/></text:p>
          </table:table-cell>
          <table:table-cell table:style-name="表格1.D6" office:value-type="string">
            <text:p text:style-name="P11">3,000</text:p>
          </table:table-cell>
          <table:table-cell table:style-name="表格1.D6" office:value-type="string">
            <text:p text:style-name="P12">個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A1" office:value-type="string">
            <text:p text:style-name="P10">9.椅子<text:span text:style-name="T15"/></text:p>
          </table:table-cell>
          <table:table-cell table:style-name="表格1.D6" office:value-type="string">
            <text:p text:style-name="P11">1,000</text:p>
          </table:table-cell>
          <table:table-cell table:style-name="表格1.D6" office:value-type="string">
            <text:p text:style-name="P12">把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13" office:value-type="string">
            <text:p text:style-name="P10">10.電視機或音響<text:span text:style-name="T15"/></text:p>
          </table:table-cell>
          <table:table-cell table:style-name="表格1.D13" office:value-type="string">
            <text:p text:style-name="P11">15,000</text:p>
          </table:table-cell>
          <table:table-cell table:style-name="表格1.E13" office:value-type="string">
            <text:p text:style-name="P12">台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A1" office:value-type="string">
            <text:p text:style-name="P31">11.腳底按摩椅<text:span text:style-name="T19"/></text:p>
          </table:table-cell>
          <table:table-cell table:style-name="表格1.D6" office:value-type="string">
            <text:p text:style-name="P28">10,000</text:p>
          </table:table-cell>
          <table:table-cell table:style-name="表格1.D6" office:value-type="string">
            <text:p text:style-name="P29">張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15" office:value-type="string">
            <text:p text:style-name="P10">12.洗衣機<text:span text:style-name="T15"/></text:p>
          </table:table-cell>
          <table:table-cell table:style-name="表格1.D15" office:value-type="string">
            <text:p text:style-name="P11">15,000</text:p>
          </table:table-cell>
          <table:table-cell table:style-name="表格1.E15" office:value-type="string">
            <text:p text:style-name="P12">台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16" office:value-type="string">
            <text:p text:style-name="P10">13.烘衣機<text:span text:style-name="T15"/></text:p>
          </table:table-cell>
          <table:table-cell table:style-name="表格1.D16" office:value-type="string">
            <text:p text:style-name="P11">6,000</text:p>
          </table:table-cell>
          <table:table-cell table:style-name="表格1.E16" office:value-type="string">
            <text:p text:style-name="P12">台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17" office:value-type="string">
            <text:p text:style-name="P10">14.消防設備<text:span text:style-name="T15"/></text:p>
          </table:table-cell>
          <table:table-cell table:style-name="表格1.D17" office:value-type="string">
            <text:p text:style-name="P11">20,000</text:p>
          </table:table-cell>
          <table:table-cell table:style-name="表格1.E17" office:value-type="string">
            <text:p text:style-name="P12">家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18" office:value-type="string">
            <text:p text:style-name="P10">15.監視系統<text:span text:style-name="T15"/></text:p>
          </table:table-cell>
          <table:table-cell table:style-name="表格1.D18" office:value-type="string">
            <text:p text:style-name="P11">20,000</text:p>
          </table:table-cell>
          <table:table-cell table:style-name="表格1.E18" office:value-type="string">
            <text:p text:style-name="P12">家</text:p>
          </table:table-cell>
          <table:covered-table-cell table:style-name="表格1.F4"/>
        </table:table-row>
        <table:table-row table:style-name="表格1.5">
          <table:covered-table-cell table:style-name="表格1.A4"/>
          <table:covered-table-cell table:style-name="表格1.B4"/>
          <table:table-cell table:style-name="表格1.C19" office:value-type="string">
            <text:p text:style-name="P10">16.其他設備<text:span text:style-name="T15"/></text:p>
          </table:table-cell>
          <table:table-cell table:style-name="表格1.D19" office:value-type="string">
            <text:p text:style-name="P69"><text:span text:style-name="T15">40</text:span><text:span text:style-name="T15">,</text:span><text:span text:style-name="T15">000</text:span></text:p>
          </table:table-cell>
          <table:table-cell table:style-name="表格1.E19" office:value-type="string">
            <text:p text:style-name="P12">家<text:span text:style-name="T15"/></text:p>
          </table:table-cell>
          <table:covered-table-cell table:style-name="表格1.F4"/>
        </table:table-row>
        <text:soft-page-break/>
        <table:table-row table:style-name="表格1.20">
          <table:table-cell table:style-name="表格1.A20" table:number-rows-spanned="8" office:value-type="string">
            <text:p text:style-name="P8">三</text:p>
          </table:table-cell>
          <table:table-cell table:style-name="表格1.B20" table:number-rows-spanned="8" office:value-type="string">
            <text:p text:style-name="P8">其他</text:p>
          </table:table-cell>
          <table:table-cell table:style-name="表格1.C20" office:value-type="string">
            <text:p text:style-name="P10">1.電毯/電熱器<text:span text:style-name="T15"/></text:p>
          </table:table-cell>
          <table:table-cell table:style-name="表格1.D20" office:value-type="string">
            <text:p text:style-name="P11">4,000</text:p>
          </table:table-cell>
          <table:table-cell table:style-name="表格1.E20" office:value-type="string">
            <text:p text:style-name="P12">床(台)<text:span text:style-name="T15"/></text:p>
          </table:table-cell>
          <table:table-cell table:style-name="表格1.F20" table:number-rows-spanned="8" office:value-type="string">
            <text:list text:style-name="WW8Num10">
              <text:list-item>
                <text:p text:style-name="P20" loext:marker-style-name="T15">按摩用具及材料：含按摩師工作服，以總排班按摩師數量補助。<text:span text:style-name="T15"/></text:p>
              </text:list-item>
              <text:list-item>
                <text:p text:style-name="P70" loext:marker-style-name="T15"><text:span text:style-name="T15">開幕宣導費限新設據點申請。</text:span></text:p>
              </text:list-item>
              <text:list-item>
                <text:p text:style-name="P70" loext:marker-style-name="T15"><text:span text:style-name="T15">場地租金或場地清潔維護費限新設據點申請，需檢附該場地管理單位之收據或證明(最高 6 個月)。</text:span></text:p>
              </text:list-item>
              <text:list-item>
                <text:p text:style-name="P70"><text:span text:style-name="T15">戶外遮陽棚限戶外視障按摩據點申請 (依營業範圍最多 2 組)。</text:span></text:p>
              </text:list-item>
            </text:list>
          </table:table-cell>
        </table:table-row>
        <table:table-row table:style-name="表格1.20">
          <table:covered-table-cell table:style-name="表格1.A20"/>
          <table:covered-table-cell table:style-name="表格1.B20"/>
          <table:table-cell table:style-name="表格1.C21" office:value-type="string">
            <text:p text:style-name="P10">2.床單<text:span text:style-name="T15"/></text:p>
          </table:table-cell>
          <table:table-cell table:style-name="表格1.D21" office:value-type="string">
            <text:p text:style-name="P11">1,500<text:span text:style-name="T15"/></text:p>
          </table:table-cell>
          <table:table-cell table:style-name="表格1.E21" office:value-type="string">
            <text:p text:style-name="P12">組<text:span text:style-name="T15"/></text:p>
          </table:table-cell>
          <table:covered-table-cell table:style-name="表格1.F20"/>
        </table:table-row>
        <table:table-row table:style-name="表格1.20">
          <table:covered-table-cell table:style-name="表格1.A20"/>
          <table:covered-table-cell table:style-name="表格1.B20"/>
          <table:table-cell table:style-name="表格1.C22" office:value-type="string">
            <text:p text:style-name="P10">3.枕頭/枕頭套<text:span text:style-name="T15"/></text:p>
          </table:table-cell>
          <table:table-cell table:style-name="表格1.D22" office:value-type="string">
            <text:p text:style-name="P11">1,000<text:span text:style-name="T15"/></text:p>
          </table:table-cell>
          <table:table-cell table:style-name="表格1.E22" office:value-type="string">
            <text:p text:style-name="P12">組<text:span text:style-name="T15"/></text:p>
          </table:table-cell>
          <table:covered-table-cell table:style-name="表格1.F20"/>
        </table:table-row>
        <table:table-row table:style-name="表格1.20">
          <table:covered-table-cell table:style-name="表格1.A20"/>
          <table:covered-table-cell table:style-name="表格1.B20"/>
          <table:table-cell table:style-name="表格1.C23" office:value-type="string">
            <text:p text:style-name="P10">4.睡衣<text:span text:style-name="T15"/></text:p>
          </table:table-cell>
          <table:table-cell table:style-name="表格1.D23" office:value-type="string">
            <text:p text:style-name="P11">600<text:span text:style-name="T15"/></text:p>
          </table:table-cell>
          <table:table-cell table:style-name="表格1.E23" office:value-type="string">
            <text:p text:style-name="P12">件<text:span text:style-name="T15"/></text:p>
          </table:table-cell>
          <table:covered-table-cell table:style-name="表格1.F20"/>
        </table:table-row>
        <table:table-row table:style-name="表格1.20">
          <table:covered-table-cell table:style-name="表格1.A20"/>
          <table:covered-table-cell table:style-name="表格1.B20"/>
          <table:table-cell table:style-name="表格1.C24" office:value-type="string">
            <text:p text:style-name="Standard"><text:span text:style-name="T15">5.按摩用具</text:span></text:p>
            <text:p text:style-name="P22">及材料<text:span text:style-name="T15"/></text:p>
          </table:table-cell>
          <table:table-cell table:style-name="表格1.D24" office:value-type="string">
            <text:p text:style-name="P11">10,000<text:span text:style-name="T15"/></text:p>
          </table:table-cell>
          <table:table-cell table:style-name="表格1.E24" office:value-type="string">
            <text:p text:style-name="P12">人<text:span text:style-name="T15"/></text:p>
          </table:table-cell>
          <table:covered-table-cell table:style-name="表格1.F20"/>
        </table:table-row>
        <table:table-row table:style-name="表格1.20">
          <table:covered-table-cell table:style-name="表格1.A20"/>
          <table:covered-table-cell table:style-name="表格1.B20"/>
          <table:table-cell table:style-name="表格1.C25" office:value-type="string">
            <text:p text:style-name="P10">6.開幕宣導費<text:span text:style-name="T15"/></text:p>
          </table:table-cell>
          <table:table-cell table:style-name="表格1.D25" office:value-type="string">
            <text:p text:style-name="P11">10,000<text:span text:style-name="T15"/></text:p>
          </table:table-cell>
          <table:table-cell table:style-name="表格1.E25" office:value-type="string">
            <text:p text:style-name="P12">家<text:span text:style-name="T15"/></text:p>
          </table:table-cell>
          <table:covered-table-cell table:style-name="表格1.F20"/>
        </table:table-row>
        <table:table-row table:style-name="表格1.26">
          <table:covered-table-cell table:style-name="表格1.A20"/>
          <table:covered-table-cell table:style-name="表格1.B20"/>
          <table:table-cell table:style-name="表格1.C26" office:value-type="string">
            <text:p text:style-name="P10">7.場地租金或<text:span text:style-name="T15"/></text:p>
            <text:p text:style-name="P22">場地清潔維護費<text:span text:style-name="T15"/></text:p>
          </table:table-cell>
          <table:table-cell table:style-name="表格1.D26" office:value-type="string">
            <text:p text:style-name="P11">5,000<text:span text:style-name="T15"/></text:p>
          </table:table-cell>
          <table:table-cell table:style-name="表格1.E26" office:value-type="string">
            <text:p text:style-name="P12">月<text:span text:style-name="T15"/></text:p>
          </table:table-cell>
          <table:covered-table-cell table:style-name="表格1.F20"/>
        </table:table-row>
        <table:table-row table:style-name="表格1.26">
          <table:covered-table-cell table:style-name="表格1.A20"/>
          <table:covered-table-cell table:style-name="表格1.B20"/>
          <table:table-cell table:style-name="表格1.C27" office:value-type="string">
            <text:p text:style-name="P10">8.戶外遮陽棚<text:span text:style-name="T15"/></text:p>
          </table:table-cell>
          <table:table-cell table:style-name="表格1.D27" office:value-type="string">
            <text:p text:style-name="P11">10,000<text:span text:style-name="T15"/></text:p>
          </table:table-cell>
          <table:table-cell table:style-name="表格1.E27" office:value-type="string">
            <text:p text:style-name="P12">組<text:span text:style-name="T15"/></text:p>
          </table:table-cell>
          <table:covered-table-cell table:style-name="表格1.F20"/>
        </table:table-row>
      </table:table>
      <text:p text:style-name="Standard"><text:span text:style-name="T13">※</text:span><text:span text:style-name="T14">請附設計規劃圖及估價單</text:span></text:p>
      <text:p text:style-name="P71"><draw:frame draw:style-name="fr2" draw:name="外框1" text:anchor-type="char" svg:x="-0.074cm" svg:y="-0.093cm" svg:width="2.12cm" svg:height="1.041cm" draw:z-index="1"><draw:text-box><text:p text:style-name="P80"><text:span text:style-name="T18">附件2</text:span></text:p></draw:text-box></draw:frame><text:span text:style-name="T8">花蓮縣</text:span><text:bookmark-start text:name="_Hlk99373919"/><text:span text:style-name="T7">視障按摩據點新設及經營輔導補助計畫</text:span><text:bookmark-end text:name="_Hlk99373919"/></text:p>
      <text:p text:style-name="P32">申請表</text:p>
      <text:p text:style-name="P34"><text:span text:style-name="T43"><text:s text:c="82"/></text:span>114年3月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5">申請人(單位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8">申請人</text:p>
          </table:table-cell>
          <table:covered-table-cell/>
          <table:table-cell table:style-name="表格2.A2" table:number-rows-spanned="2" table:number-columns-spanned="2" office:value-type="string">
            <text:p text:style-name="P39"/>
          </table:table-cell>
          <table:covered-table-cell/>
          <table:table-cell table:style-name="表格2.A2" table:number-columns-spanned="2" office:value-type="string">
            <text:p text:style-name="P38">出生年月日</text:p>
          </table:table-cell>
          <table:covered-table-cell/>
          <table:table-cell table:style-name="表格2.A2" table:number-columns-spanned="4" office:value-type="string">
            <text:p text:style-name="P38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8">(單位)</text:p>
          </table:table-cell>
          <table:covered-table-cell/>
          <table:covered-table-cell table:style-name="表格2.A2"/>
          <table:covered-table-cell/>
          <table:table-cell table:style-name="表格2.A3" table:number-columns-spanned="2" office:value-type="string">
            <text:p text:style-name="P38">(立案日期)</text:p>
          </table:table-cell>
          <table:covered-table-cell/>
          <table:table-cell table:style-name="表格2.A3" table:number-columns-spanned="4" office:value-type="string">
            <text:p text:style-name="P38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8">身份證號</text:p>
          </table:table-cell>
          <table:covered-table-cell/>
          <table:table-cell table:style-name="表格2.A3" table:number-columns-spanned="2" office:value-type="string">
            <text:p text:style-name="P39"/>
          </table:table-cell>
          <table:covered-table-cell/>
          <table:table-cell table:style-name="表格2.A3" table:number-rows-spanned="2" table:number-columns-spanned="2" office:value-type="string">
            <text:p text:style-name="P38">電話<text:span text:style-name="T30"/></text:p>
          </table:table-cell>
          <table:covered-table-cell/>
          <table:table-cell table:style-name="表格2.A3" table:number-rows-spanned="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8">(統一編號)</text:p>
          </table:table-cell>
          <table:covered-table-cell/>
          <table:table-cell table:style-name="表格2.A3" table:number-columns-spanned="2" office:value-type="string">
            <text:p text:style-name="P39"/>
          </table:table-cell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8">連絡地址</text:p>
          </table:table-cell>
          <table:covered-table-cell/>
          <table:table-cell table:style-name="表格2.A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10" office:value-type="string">
            <text:p text:style-name="P35">視障按摩據點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8">據點名稱</text:p>
          </table:table-cell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8">設立年度</text:p>
          </table:table-cell>
          <table:table-cell table:style-name="表格2.A2" table:number-columns-spanned="2" office:value-type="string">
            <text:p text:style-name="P5"><text:span text:style-name="T32"><text:s text:c="5"/></text:span><text:span text:style-name="T36"><text:s text:c="4"/></text:span><text:span text:style-name="T32"><text:s text:c="2"/></text:span><text:span text:style-name="T30">年</text:span>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8">據點地址</text:p>
          </table:table-cell>
          <table:covered-table-cell/>
          <table:table-cell table:style-name="表格2.A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3" office:value-type="string">
            <text:p text:style-name="P38">使用坪數</text:p>
          </table:table-cell>
          <table:table-cell table:style-name="表格2.A3" table:number-columns-spanned="2" office:value-type="string">
            <text:p text:style-name="P5"><text:span text:style-name="T32"><text:s text:c="5"/></text:span><text:span text:style-name="T36"><text:s text:c="4"/></text:span><text:span text:style-name="T32"><text:s text:c="2"/></text:span><text:span text:style-name="T30">坪</text:span></text:p>
          </table:table-cell>
          <table:covered-table-cell/>
        </table:table-row>
        <table:table-row table:style-name="表格2.10">
          <table:table-cell table:style-name="表格2.A3" table:number-rows-spanned="10" table:number-columns-spanned="2" office:value-type="string">
            <text:p text:style-name="P38">據點</text:p>
            <text:p text:style-name="P38">執業情形</text:p>
          </table:table-cell>
          <table:covered-table-cell/>
          <table:table-cell table:style-name="表格2.A3" office:value-type="string">
            <text:p text:style-name="P41">按摩師總人數</text:p>
          </table:table-cell>
          <table:table-cell table:style-name="表格2.A3" office:value-type="string">
            <text:p text:style-name="Standard"><text:span text:style-name="T32"><text:s/></text:span><text:span text:style-name="T36"><text:s text:c="4"/></text:span><text:span text:style-name="T30">人</text:span></text:p>
          </table:table-cell>
          <table:table-cell table:style-name="表格2.A3" table:number-rows-spanned="2" table:number-columns-spanned="2" office:value-type="string">
            <text:p text:style-name="P38">抽成方式<text:span text:style-name="T30"/></text:p>
          </table:table-cell>
          <table:covered-table-cell/>
          <table:table-cell table:style-name="表格2.A3" table:number-rows-spanned="2" table:number-columns-spanned="4" office:value-type="string">
            <text:p text:style-name="P73"><text:span text:style-name="T32">□</text:span><text:span text:style-name="T30">按比例(按摩師</text:span><text:span text:style-name="T34"> <text:s text:c="4"/></text:span><text:span text:style-name="T30">%)</text:span></text:p>
            <text:p text:style-name="P73"><text:span text:style-name="T32">□</text:span><text:span text:style-name="T30">固定金額，請說明：</text:span><text:span text:style-name="T34"> <text:s text:c="9"/></text:span></text:p>
            <text:p text:style-name="P73"><text:span text:style-name="T32">□</text:span><text:span text:style-name="T30">其他：</text:span><text:span text:style-name="T34"> <text:s text:c="21"/></text:span></text:p>
            <text:p text:style-name="P73"><text:span text:style-name="T32">□</text:span><text:span text:style-name="T30">助理：月</text:span><text:span text:style-name="T34"> <text:s text:c="7"/></text:span><text:span text:style-name="T30">元、時</text:span><text:span text:style-name="T34"> <text:s text:c="4"/></text:span><text:span text:style-name="T30">元、抽成</text:span><text:span text:style-name="T34"> <text:s text:c="4"/></text:span><text:span text:style-name="T30">%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3"/>
          <table:covered-table-cell/>
          <table:table-cell table:style-name="表格2.A3" office:value-type="string">
            <text:p text:style-name="P41">同時排班人數</text:p>
          </table:table-cell>
          <table:table-cell table:style-name="表格2.A3" office:value-type="string">
            <text:p text:style-name="Standard"><text:span text:style-name="T32"><text:s/></text:span><text:span text:style-name="T36"><text:s text:c="4"/></text:span><text:span text:style-name="T30">人</text:span></text:p>
          </table:table-cell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2" office:value-type="string">
            <text:p text:style-name="P73"><text:span text:style-name="T30">服務方式(可複選)</text:span></text:p>
          </table:table-cell>
          <table:covered-table-cell/>
          <table:table-cell table:style-name="表格2.A3" table:number-columns-spanned="6" office:value-type="string">
            <text:p text:style-name="P41"><text:span text:style-name="T43">□</text:span>預約制 <text:s text:c="2"/>□現場候位 <text:s text:c="2"/>□到府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2" office:value-type="string">
            <text:p text:style-name="P41">場所型態</text:p>
          </table:table-cell>
          <table:covered-table-cell/>
          <table:table-cell table:style-name="表格2.A3" table:number-columns-spanned="6" office:value-type="string">
            <text:p text:style-name="P73"><text:span text:style-name="T32">□</text:span><text:span text:style-name="T30">公共場所(</text:span><text:span text:style-name="T34"> <text:s text:c="6"/></text:span><text:span text:style-name="T30">) <text:s/>□單純店面 <text:s/>□合併住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2" office:value-type="string">
            <text:p text:style-name="P41">使用權屬</text:p>
          </table:table-cell>
          <table:covered-table-cell/>
          <table:table-cell table:style-name="表格2.A3" table:number-columns-spanned="6" office:value-type="string">
            <text:p text:style-name="P73"><text:span text:style-name="T32">□</text:span><text:span text:style-name="T30">自有 <text:s text:c="7"/>□承租，租金</text:span><text:span text:style-name="T34"> <text:s text:c="10"/></text:span><text:span text:style-name="T30">(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2" office:value-type="string">
            <text:p text:style-name="P41">據點類型</text:p>
          </table:table-cell>
          <table:covered-table-cell/>
          <table:table-cell table:style-name="表格2.A3" table:number-columns-spanned="3" office:value-type="string">
            <text:p text:style-name="P41"><text:span text:style-name="T43">□</text:span>新設 <text:s text:c="2"/>□暨設</text:p>
          </table:table-cell>
          <table:covered-table-cell/>
          <table:covered-table-cell/>
          <table:table-cell table:style-name="表格2.A3" table:number-columns-spanned="3" office:value-type="string">
            <text:p text:style-name="P41"><text:span text:style-name="T43"><text:s/>□</text:span>個人經營 <text:s text:c="2"/>□合夥經營</text:p>
          </table:table-cell>
          <table:covered-table-cell/>
          <table:covered-table-cell/>
        </table:table-row>
        <table:table-row table:style-name="表格2.16">
          <table:covered-table-cell table:style-name="表格2.A3"/>
          <table:covered-table-cell/>
          <table:table-cell table:style-name="表格2.A3" table:number-columns-spanned="2" office:value-type="string">
            <text:p text:style-name="P41">營業項目及收費</text:p>
          </table:table-cell>
          <table:covered-table-cell/>
          <table:table-cell table:style-name="表格2.A3" table:number-columns-spanned="6" office:value-type="string">
            <text:p text:style-name="P73"><text:span text:style-name="T30">全身按摩(</text:span><text:span text:style-name="T34"> <text:s text:c="6"/></text:span><text:span text:style-name="T30">元，</text:span><text:span text:style-name="T34"> <text:s text:c="6"/></text:span><text:span text:style-name="T30">小時)</text:span></text:p>
            <text:p text:style-name="P73"><text:span text:style-name="T30">半身按摩(</text:span><text:span text:style-name="T34"> <text:s text:c="6"/></text:span><text:span text:style-name="T30">元，</text:span><text:span text:style-name="T34"> <text:s text:c="6"/></text:span><text:span text:style-name="T30">小時)</text:span></text:p>
            <text:p text:style-name="P73"><text:span text:style-name="T30">局部按摩(</text:span><text:span text:style-name="T34"> <text:s text:c="6"/></text:span><text:span text:style-name="T30">元，</text:span><text:span text:style-name="T34"> <text:s text:c="6"/></text:span><text:span text:style-name="T30">小時)</text:span></text:p>
            <text:p text:style-name="P73"><text:span text:style-name="T30">腳底按摩(</text:span><text:span text:style-name="T34"> <text:s text:c="6"/></text:span><text:span text:style-name="T30">元，</text:span><text:span text:style-name="T34"> <text:s text:c="6"/></text:span><text:span text:style-name="T30">小時)</text:span></text:p>
            <text:p text:style-name="P73"><text:span text:style-name="T30">其他：</text:span><text:span text:style-name="T34"> <text:s text:c="12"/></text:span><text:span text:style-name="T30">(</text:span><text:span text:style-name="T34"> <text:s text:c="6"/></text:span><text:span text:style-name="T30">元，</text:span><text:span text:style-name="T34"> <text:s text:c="6"/></text:span><text:span text:style-name="T30">小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2" office:value-type="string">
            <text:p text:style-name="P41">營業時間</text:p>
          </table:table-cell>
          <table:covered-table-cell/>
          <table:table-cell table:style-name="表格2.A3" table:number-columns-spanned="6" office:value-type="string">
            <text:p text:style-name="P73"><text:span text:style-name="T30">週</text:span><text:span text:style-name="T34"> <text:s text:c="4"/></text:span><text:span text:style-name="T30"><text:s/>至週</text:span><text:span text:style-name="T34"> <text:s text:c="4"/></text:span><text:span text:style-name="T30">；早上</text:span><text:span text:style-name="T34"> <text:s text:c="3"/></text:span><text:span text:style-name="T30">點 - 晚上</text:span><text:span text:style-name="T34"> <text:s text:c="3"/></text:span><text:span text:style-name="T30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covered-table-cell/>
          <table:table-cell table:style-name="表格2.A3" table:number-columns-spanned="2" office:value-type="string">
            <text:p text:style-name="P41">營運制度<text:span text:style-name="T30"/></text:p>
            <text:p text:style-name="P41">(可複選)</text:p>
          </table:table-cell>
          <table:covered-table-cell/>
          <table:table-cell table:style-name="表格2.A3" table:number-columns-spanned="6" office:value-type="string">
            <text:p text:style-name="P73"><text:span text:style-name="T32">□</text:span><text:span text:style-name="T30">財務管理 <text:s text:c="2"/>□工作準則 <text:s text:c="2"/>□客戶管理</text:span></text:p>
            <text:p text:style-name="P41"><text:span text:style-name="T43">□</text:span>技術訓練 <text:s text:c="2"/>□行銷宣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covered-table-cell/>
          <table:table-cell table:style-name="表格2.A3" table:number-columns-spanned="2" office:value-type="string">
            <text:p text:style-name="P41">設施設備<text:span text:style-name="T30"/></text:p>
          </table:table-cell>
          <table:covered-table-cell/>
          <table:table-cell table:style-name="表格2.A3" table:number-columns-spanned="6" office:value-type="string">
            <text:p text:style-name="P41"><text:span text:style-name="T43">□</text:span>接待區 <text:s text:c="2"/>按摩區：□布簾隔屏 <text:s/>□牆隔間</text:p>
            <text:p text:style-name="P73"><text:span text:style-name="T30">按摩室</text:span><text:span text:style-name="T34"> <text:s text:c="4"/></text:span><text:span text:style-name="T30">間，半身按摩椅</text:span><text:span text:style-name="T34"> <text:s text:c="4"/></text:span><text:span text:style-name="T30">張</text:span></text:p>
            <text:p text:style-name="P73"><text:span text:style-name="T30">按摩床</text:span><text:span text:style-name="T34"> <text:s text:c="4"/></text:span><text:span text:style-name="T30">組，腳底按摩椅</text:span><text:span text:style-name="T34"> <text:s text:c="4"/></text:span><text:span text:style-name="T30">張</text:span></text:p>
            <text:p text:style-name="P73"><text:span text:style-name="T30">其他設備：</text:span><text:span text:style-name="T34"> 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3" table:number-columns-spanned="2" office:value-type="string">
            <text:p text:style-name="P38">營業額</text:p>
            <text:p text:style-name="P45">(新設據點免填)</text:p>
          </table:table-cell>
          <table:covered-table-cell/>
          <table:table-cell table:style-name="表格2.A3" table:number-columns-spanned="8" office:value-type="string">
            <text:p text:style-name="P76"><text:span text:style-name="T25">前6個月：單月最高營收</text:span><text:span text:style-name="T38"> <text:s text:c="7"/></text:span><text:span text:style-name="T25">元，單月最低營收</text:span><text:span text:style-name="T38"> <text:s text:c="7"/>元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table:number-columns-spanned="2" office:value-type="string">
            <text:p text:style-name="P38">經營困境</text:p>
            <text:p text:style-name="P38">(可複選)</text:p>
          </table:table-cell>
          <table:covered-table-cell/>
          <table:table-cell table:style-name="表格2.A3" table:number-columns-spanned="8" office:value-type="string">
            <text:p text:style-name="P88"><text:span text:style-name="T25">□技術難以突破 </text:span><text:span text:style-name="T25"><text:s/></text:span><text:span text:style-name="T25">□人事管理困難</text:span><text:span text:style-name="T25"> <text:s/></text:span><text:span text:style-name="T25">□環境設備老舊</text:span></text:p>
            <text:p text:style-name="P88"><text:span text:style-name="T25">□財務管理困難 </text:span><text:span text:style-name="T25"><text:s/></text:span><text:span text:style-name="T25">□衛生管理困難</text:span><text:span text:style-name="T25"> <text:s/></text:span><text:span text:style-name="T25">□行銷宣傳困難 </text:span></text:p>
            <text:p text:style-name="P88"><text:span text:style-name="T25">□客源增加不易 </text:span><text:span text:style-name="T25"><text:s/></text:span><text:span text:style-name="T25">□顧客管理困難</text:span><text:span text:style-name="T25"> <text:s/></text:span><text:span text:style-name="T25">□其他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6" table:number-columns-spanned="2" office:value-type="string">
            <text:p text:style-name="P45">希望接受</text:p>
            <text:p text:style-name="P45">輔導項目<text:span text:style-name="T25"/></text:p>
            <text:p text:style-name="P45">(可複選)<text:span text:style-name="T30"/></text:p>
          </table:table-cell>
          <table:covered-table-cell/>
          <table:table-cell table:style-name="表格2.A6" table:number-columns-spanned="8" office:value-type="string">
            <text:p text:style-name="P89"><text:span text:style-name="T25">□按摩技術提昇</text:span><text:span text:style-name="T25"> <text:s text:c="2"/></text:span><text:span text:style-name="T25">□環境及設備更新補助</text:span><text:span text:style-name="T25"> <text:s text:c="4"/></text:span><text:span text:style-name="T25">□</text:span><text:span text:style-name="T25">環境安全及</text:span><text:span text:style-name="T25">衛生管理</text:span></text:p>
            <text:p text:style-name="P90"><text:span text:style-name="T25">□服務品質提昇</text:span><text:span text:style-name="T25"> <text:s text:c="2"/></text:span><text:span text:style-name="T25">□財務管理</text:span><text:span text:style-name="T25">與成本控制</text:span><text:span text:style-name="T25"> <text:s text:c="4"/>□顧客管理</text:span></text:p>
            <text:p text:style-name="P90"><text:span text:style-name="T25">□行銷策略推廣</text:span><text:span text:style-name="T25"> <text:s text:c="2"/></text:span><text:span text:style-name="T25">□其他__________________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3" table:number-columns-spanned="5" office:value-type="string">
            <text:p text:style-name="P41">申請人(單位)簽名或蓋章： <text:s text:c="24"/>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5" office:value-type="string">
            <text:p text:style-name="P79"><text:span text:style-name="T30">申請日期：</text:span><text:span text:style-name="T34"> <text:s text:c="4"/></text:span><text:span text:style-name="T30">年</text:span><text:span text:style-name="T34"> <text:s text:c="4"/></text:span><text:span text:style-name="T30">月</text:span><text:span text:style-name="T34"> <text:s text:c="4"/></text:span><text:span text:style-name="T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10" office:value-type="string">
            <text:p text:style-name="P35">審查情形(由花蓮縣政府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38">資格審核</text:p>
          </table:table-cell>
          <table:covered-table-cell/>
          <table:table-cell table:style-name="表格2.A25" table:number-columns-spanned="8" office:value-type="string">
            <text:p text:style-name="P73"><text:span text:style-name="T30">應備文件(請依照序號排列)</text:span><text:span text:style-name="T32">：</text:span></text:p>
            <text:p text:style-name="P36">□1.本申請表填寫完整<text:span text:style-name="T32"/></text:p>
            <text:p text:style-name="P73"><text:span text:style-name="T32">□2.申請人證件影本及勞保明細(單位立案或登記證書)</text:span></text:p>
            <text:p text:style-name="P73"><text:span text:style-name="T32">□3.裝潢及設施設備補助需求表(檢附裝潢設計規劃圖及估價單)</text:span></text:p>
            <text:p text:style-name="P36">□4.場地租用證明文件(營業場所為自有者免附)<text:span text:style-name="T32"/></text:p>
            <text:p text:style-name="P36">□5.切結書</text:p>
            <text:p text:style-name="P73"><text:span text:style-name="T32">□6.按摩師排班名冊及排班表(按摩師僅1人免附)</text:span></text:p>
            <text:p text:style-name="P73"><text:span text:style-name="T32">□7.排班按摩師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2" office:value-type="string">
            <text:p text:style-name="P5"><text:span text:style-name="T30">前次補助(輔導)情形</text:span></text:p>
          </table:table-cell>
          <table:covered-table-cell/>
          <table:table-cell table:style-name="表格2.A26" table:number-columns-spanned="8" office:value-type="string">
            <text:p text:style-name="P37">□無<text:span text:style-name="T32"/></text:p>
            <text:p text:style-name="P74"><text:span text:style-name="T32">□有(</text:span><text:span text:style-name="T36"> <text:s text:c="2"/></text:span><text:span text:style-name="T32">年度，金額</text:span><text:span text:style-name="T36"> <text:s text:c="8"/></text:span><text:span text:style-name="T32">元，項目：</text:span><text:span text:style-name="T36"> <text:s text:c="24"/></text:span><text:span text:style-name="T32">)</text:span></text:p>
            <text:p text:style-name="P74"><text:span text:style-name="T32">近3年參與本府辦理研習課程出席率</text:span><text:span text:style-name="T36"> <text:s text:c="4"/></text:span><text:span text:style-name="T3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2" office:value-type="string">
            <text:p text:style-name="P38">初審</text:p>
          </table:table-cell>
          <table:covered-table-cell/>
          <table:table-cell table:style-name="表格2.A26" table:number-columns-spanned="8" office:value-type="string">
            <text:p text:style-name="P74"><text:span text:style-name="T32">□</text:span><text:span text:style-name="T30">符合申請資格 <text:s text:c="2"/></text:span><text:span text:style-name="T32">□</text:span><text:span text:style-name="T30">不符合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8" table:number-columns-spanned="2" office:value-type="string">
            <text:p text:style-name="P38">審查人員</text:p>
          </table:table-cell>
          <table:covered-table-cell/>
          <table:table-cell table:style-name="表格2.A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9">
          <table:table-cell table:style-name="表格2.A29" office:value-type="string">
            <text:p text:style-name="P43"/>
          </table:table-cell>
          <table:table-cell table:style-name="表格2.B29" table:number-columns-spanned="8" office:value-type="string">
            <text:p text:style-name="P77"><text:span text:style-name="T37">訪視評估</text:span><text:span text:style-name="T25">：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複審結果：</text:p>
            <text:p text:style-name="P51">□同意補助，核定補助項目金額，詳如經費明細表</text:p>
            <text:p text:style-name="P51">□不合格，說明：</text:p>
            <text:p text:style-name="P51"/>
            <text:p text:style-name="P51"/>
            <text:p text:style-name="P59">委員建議輔導項目：</text:p>
            <text:p text:style-name="P55">一、客戶服務 </text:p>
            <text:p text:style-name="P55"><text:s text:c="2"/>1.□按摩技術及專業知識提昇 <text:s/>2.□環境安全及衛生管理 <text:s/>3.□服務禮儀</text:p>
            <text:p text:style-name="P78"><text:span text:style-name="T25"><text:s text:c="2"/>4.□其他</text:span><text:span text:style-name="T38"> <text:s text:c="9"/></text:span></text:p>
            <text:p text:style-name="P63"/>
            <text:p text:style-name="P55">二、財務管理</text:p>
            <text:p text:style-name="P78"><text:span text:style-name="T25"><text:s text:c="2"/></text:span><text:span text:style-name="T25">1.□財務管理概念</text:span><text:span text:style-name="T25"> <text:s/></text:span><text:span text:style-name="T25">2.□財務報表</text:span><text:span text:style-name="T25"> <text:s/></text:span><text:span text:style-name="T25">3.□成本控制</text:span><text:span text:style-name="T25"> <text:s/></text:span><text:span text:style-name="T25">4.□其他</text:span><text:span text:style-name="T38"> <text:s text:c="9"/></text:span></text:p>
            <text:p text:style-name="P63"/>
            <text:p text:style-name="P55">三、經營行銷管理</text:p>
            <text:p text:style-name="P78"><text:span text:style-name="T25"><text:s text:c="2"/></text:span><text:span text:style-name="T25">1.□營運輔導</text:span><text:span text:style-name="T25"> <text:s/></text:span><text:span text:style-name="T25">2.□行銷策略與推廣</text:span><text:span text:style-name="T25"> <text:s/></text:span><text:span text:style-name="T25">3.□顧客開發管理</text:span><text:span text:style-name="T25"> <text:s/></text:span><text:span text:style-name="T25">4.□其他</text:span><text:span text:style-name="T3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9" office:value-type="string">
            <text:p text:style-name="P80"/>
          </table:table-cell>
        </table:table-row>
        <text:soft-page-break/>
        <table:table-row table:style-name="表格2.30">
          <table:table-cell table:style-name="表格2.A30" office:value-type="string">
            <text:p text:style-name="Table_20_Contents"/>
          </table:table-cell>
          <table:table-cell table:style-name="表格2.B30" table:number-columns-spanned="8" office:value-type="string">
            <text:p text:style-name="P61">審查委員簽名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0" office:value-type="string">
            <text:p text:style-name="P47"/>
          </table:table-cell>
        </table:table-row>
      </table:table>
      <text:p text:style-name="P1"/>
      <text:p text:style-name="P3"/>
      <text:p text:style-name="P81"><text:span text:style-name="T4">附件3</text:span></text:p>
      <text:p text:style-name="P5"><text:span text:style-name="T8">花蓮縣</text:span><text:span text:style-name="T7">視障按摩據點新設及經營輔導補助計畫</text:span></text:p>
      <text:p text:style-name="P5"><text:span text:style-name="T44">申請人證件黏貼</text:span>表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64">國民身分證</text:p>
            <text:p text:style-name="P64">（正面）</text:p>
          </table:table-cell>
          <table:table-cell table:style-name="表格3.A1" office:value-type="string">
            <text:p text:style-name="P64">國民身分證</text:p>
            <text:p text:style-name="P64">（反面）</text:p>
          </table:table-cell>
        </table:table-row>
        <table:table-row table:style-name="表格3.2">
          <table:table-cell table:style-name="表格3.A1" office:value-type="string">
            <text:p text:style-name="P5"><text:span text:style-name="T40">身心障礙證明</text:span></text:p>
            <text:p text:style-name="P64">（正面）</text:p>
          </table:table-cell>
          <table:table-cell table:style-name="表格3.A1" office:value-type="string">
            <text:p text:style-name="P5"><text:span text:style-name="T40">身心障礙證明</text:span></text:p>
            <text:p text:style-name="P64">（反面）</text:p>
          </table:table-cell>
        </table:table-row>
        <table:table-row table:style-name="表格3.3">
          <table:table-cell table:style-name="表格3.A1" office:value-type="string">
            <text:p text:style-name="P5"><text:span text:style-name="T40">按摩技術士證</text:span></text:p>
            <text:p text:style-name="P64">（正面）</text:p>
          </table:table-cell>
          <table:table-cell table:style-name="表格3.A1" office:value-type="string">
            <text:p text:style-name="P64">按摩技術士證<text:span text:style-name="T40"/></text:p>
            <text:p text:style-name="P64">（反面）</text:p>
          </table:table-cell>
        </table:table-row>
      </table:table>
      <text:p text:style-name="P4"/>
      <text:p text:style-name="Standard"><text:span text:style-name="T4">附件3</text:span></text:p>
      <text:p text:style-name="P5"><text:span text:style-name="T8">花蓮縣</text:span><text:span text:style-name="T7">視障按摩據點新設及經營輔導補助計畫</text:span></text:p>
      <text:p text:style-name="P5"><text:span text:style-name="T44">申請人勞保明細(單位立案或登記證書)黏貼處</text:span></text:p>
      <text:p text:style-name="P71"><draw:frame draw:style-name="fr2" draw:name="外框2" text:anchor-type="char" svg:x="-0.095cm" svg:y="-0.136cm" svg:width="2.12cm" svg:height="1.041cm" draw:z-index="0"><draw:text-box><text:p text:style-name="P24">附件4</text:p></draw:text-box></draw:frame><text:span text:style-name="T44">花蓮縣視障按摩據點新設及經營輔導補助計畫</text:span></text:p>
      <text:p text:style-name="P82"><text:span text:style-name="T44">設施設備補助需求明細表</text:span></text:p>
      <text:p text:style-name="Standard"><text:span text:style-name="T6">申請人(單位)：</text:span></text:p>
      <text:p text:style-name="P87">執業處所名稱： <text:s text:c="52"/>排班人數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table:number-rows-spanned="2" office:value-type="string">
            <text:p text:style-name="P45">補助</text:p>
            <text:p text:style-name="P45">項目<text:span text:style-name="T25"/></text:p>
          </table:table-cell>
          <table:table-cell table:style-name="表格4.A1" table:number-rows-spanned="2" office:value-type="string">
            <text:p text:style-name="P45">補助標準/資格/條件<text:span text:style-name="T25"/></text:p>
          </table:table-cell>
          <table:table-cell table:style-name="表格4.C1" table:number-columns-spanned="2" office:value-type="string">
            <text:p text:style-name="P45">申請人填寫<text:span text:style-name="T25"/></text:p>
          </table:table-cell>
          <table:covered-table-cell/>
          <table:table-cell table:style-name="表格4.E1" table:number-columns-spanned="2" office:value-type="string">
            <text:p text:style-name="P45">審查機關填寫<text:span text:style-name="T25"/></text:p>
          </table:table-cell>
          <table:covered-table-cell/>
        </table:table-row>
        <table:table-row table:style-name="表格4.2">
          <table:covered-table-cell table:style-name="表格4.A1"/>
          <table:covered-table-cell table:style-name="表格4.A1"/>
          <table:table-cell table:style-name="表格4.A1" office:value-type="string">
            <text:p text:style-name="P45">申請項目/數量<text:span text:style-name="T25"/></text:p>
          </table:table-cell>
          <table:table-cell table:style-name="表格4.C1" office:value-type="string">
            <text:p text:style-name="P45">申請金額<text:span text:style-name="T25"/></text:p>
          </table:table-cell>
          <table:table-cell table:style-name="表格4.E2" office:value-type="string">
            <text:p text:style-name="P45">核准項目<text:span text:style-name="T25"/></text:p>
          </table:table-cell>
          <table:table-cell table:style-name="表格4.E2" office:value-type="string">
            <text:p text:style-name="P45">核准金額<text:span text:style-name="T25"/></text:p>
          </table:table-cell>
        </table:table-row>
        <table:table-row table:style-name="表格4.3">
          <table:table-cell table:style-name="表格4.A1" table:number-rows-spanned="2" office:value-type="string">
            <text:p text:style-name="P45">裝潢及招牌<text:span text:style-name="T25"/></text:p>
          </table:table-cell>
          <table:table-cell table:style-name="表格4.A1" office:value-type="string">
            <text:p text:style-name="Standard"><text:span text:style-name="T25">1.裝潢及隔間</text:span><text:span text:style-name="T25">：</text:span><text:span text:style-name="T25">含裝潢設計、油漆、</text:span></text:p>
            <text:p text:style-name="Standard"><text:span text:style-name="T25">水電、木作、天花板、地坪、大門、拉門、布簾、窗簾等施作：25,000元/坪。</text:span></text:p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E2" office:value-type="string">
            <text:p text:style-name="P47"/>
          </table:table-cell>
          <table:table-cell table:style-name="表格4.E2" office:value-type="string">
            <text:p text:style-name="P47"/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48">2.招牌：35,000元/幅。</text:p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E2" office:value-type="string">
            <text:p text:style-name="P47"/>
          </table:table-cell>
          <table:table-cell table:style-name="表格4.E2" office:value-type="string">
            <text:p text:style-name="P47"/>
          </table:table-cell>
        </table:table-row>
        <table:table-row table:style-name="表格4.5">
          <table:table-cell table:style-name="表格4.A1" table:number-rows-spanned="16" office:value-type="string">
            <text:p text:style-name="P45">設備<text:span text:style-name="T25"/></text:p>
          </table:table-cell>
          <table:table-cell table:style-name="表格4.A1" office:value-type="string">
            <text:list text:style-name="WW8Num18">
              <text:list-item>
                <text:p text:style-name="P83"><text:span text:style-name="T25">電話機：3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6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冷氣空調：40,000元/家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7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電風扇：3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8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飲水機：10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9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熱敷(毛巾箱)：8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9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按摩床：8,000元/床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1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按摩椅：6</text:span><text:span text:style-name="T25">,</text:span><text:span text:style-name="T25">000元/張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2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置物櫃：3,000元/個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椅子：1,000元/把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6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電視機或音響：15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5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52">腳底按摩椅：10,000元/張<text:span text:style-name="T25"/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洗衣機：15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7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83"><text:span text:style-name="T25">烘衣機：6,000元/台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75"><text:span text:style-name="T25">消防設備：20,000元/家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75"><text:span text:style-name="T25">監視系統：20</text:span><text:span text:style-name="T25">,</text:span><text:span text:style-name="T25">000元/家</text:span>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list text:continue-numbering="true" text:style-name="WW8Num18">
              <text:list-item>
                <text:p text:style-name="P50">其他經本府核定之必要經營設備</text:p>
              </text:list-item>
            </text:list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table-cell table:style-name="表格4.A1" table:number-rows-spanned="8" office:value-type="string">
            <text:p text:style-name="P45">其他<text:span text:style-name="T25"/></text:p>
          </table:table-cell>
          <table:table-cell table:style-name="表格4.A1" office:value-type="string">
            <text:p text:style-name="P73"><text:span text:style-name="T25">1.電毯/電熱器：4,000元/床(台)</text:span>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51">2.床單：1,500元/組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73"><text:span text:style-name="T25">3.枕頭/枕頭套：1,000元/組</text:span>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73"><text:span text:style-name="T25">4.睡衣：600元/件</text:span>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E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51">5.按摩用具及材料：10,000元/人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F2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73"><text:span text:style-name="T25">6.開幕宣導費：10</text:span><text:span text:style-name="T25">,</text:span><text:span text:style-name="T25">000元/家</text:span>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F2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73"><text:span text:style-name="T25">7.場地租金或場地清潔維護費：5</text:span><text:span text:style-name="T25">,</text:span><text:span text:style-name="T25">000元/月，最高6個月</text:span>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F25" office:value-type="string">
            <text:p text:style-name="P49"/>
          </table:table-cell>
        </table:table-row>
        <table:table-row table:style-name="表格4.18">
          <table:covered-table-cell table:style-name="表格4.A1"/>
          <table:table-cell table:style-name="表格4.A1" office:value-type="string">
            <text:p text:style-name="P73"><text:span text:style-name="T25">8.戶外遮陽棚：10</text:span><text:span text:style-name="T25">,</text:span><text:span text:style-name="T25">000元/組(依營業範圍最多2組)</text:span></text:p>
          </table:table-cell>
          <table:table-cell table:style-name="表格4.C5" office:value-type="string">
            <text:p text:style-name="P49"/>
          </table:table-cell>
          <table:table-cell table:style-name="表格4.D5" office:value-type="string">
            <text:p text:style-name="P49"/>
          </table:table-cell>
          <table:table-cell table:style-name="表格4.E5" office:value-type="string">
            <text:p text:style-name="P49"/>
          </table:table-cell>
          <table:table-cell table:style-name="表格4.F25" office:value-type="string">
            <text:p text:style-name="P49"/>
          </table:table-cell>
        </table:table-row>
        <table:table-row table:style-name="表格4.18">
          <table:table-cell table:style-name="表格4.A1" table:number-columns-spanned="2" office:value-type="string">
            <text:p text:style-name="P45">合計金額</text:p>
          </table:table-cell>
          <table:covered-table-cell/>
          <table:table-cell table:style-name="表格4.D5" table:number-columns-spanned="2" office:value-type="string">
            <text:p text:style-name="P49"/>
          </table:table-cell>
          <table:covered-table-cell/>
          <table:table-cell table:style-name="表格4.E5" table:number-columns-spanned="2" office:value-type="string">
            <text:p text:style-name="P49"/>
          </table:table-cell>
          <table:covered-table-cell/>
        </table:table-row>
      </table:table>
      <text:p text:style-name="Standard"><text:soft-page-break/><text:span text:style-name="T4">附件5</text:span><text:span text:style-name="T4"/></text:p>
      <text:p text:style-name="P5"><text:span text:style-name="T42">花蓮縣</text:span><text:span text:style-name="T48">視障按摩據點新設及經營輔導</text:span><text:span text:style-name="T42">補助計畫</text:span><text:span text:style-name="T41">切結書</text:span></text:p>
      <text:p text:style-name="P33"/>
      <text:p text:style-name="P33"/>
      <text:p text:style-name="P84"><text:span text:style-name="T15">本人(單位)</text:span><text:span text:style-name="T24"> <text:s text:c="13"/></text:span><text:span text:style-name="T15">申請「</text:span><text:span text:style-name="T29">花蓮縣政府視障按摩據點新設及經營輔導補助計畫</text:span><text:span text:style-name="T15">」，據實填具本計畫申請表，且於申請日前3年內未領有本計畫或政府機關自力更生創業補助，並自申請日起至核定補助後1年內均未有擔任申請案以外之營利事業負責人或有受僱情事，配合主管機關不定期之查核，如有不一致之情事，願繳還本補助經費。</text:span></text:p>
      <text:p text:style-name="P84"><text:span text:style-name="T15">受補助之設施設備應妥善管理使用，不得私自變賣、贈與或移為自宅及私人使用，若無正當理由致補助設備發生短缺、毀損等情形，依</text:span><text:span text:style-name="T29">花蓮縣政府視障按摩據點新設及經營輔導補助計畫</text:span><text:span text:style-name="T15">規定辦理，絕無異議，特立切結書以茲證明。</text:span></text:p>
      <text:p text:style-name="P10"/>
      <text:p text:style-name="P10">此致</text:p>
      <text:p text:style-name="P85"><text:span text:style-name="T15">花蓮縣政府</text:span></text:p>
      <text:p text:style-name="P10"/>
      <text:p text:style-name="P10"/>
      <text:p text:style-name="Standard"><text:span text:style-name="T15">　　　　　　　　　　切結人(單位)： <text:s text:c="21"/></text:span><text:span text:style-name="T15">（</text:span><text:span text:style-name="T15">簽名或蓋章</text:span><text:span text:style-name="T15">）</text:span></text:p>
      <text:p text:style-name="Standard"><text:span text:style-name="T15">　　　　　　　　　　身分證號(統一編號)：</text:span></text:p>
      <text:p text:style-name="P10"/>
      <text:p text:style-name="P8">中華民國　　　　　　　　　年　　　　　月　　　　　日<text:span text:style-name="T15"/></text:p>
      <text:p text:style-name="P81"><text:span text:style-name="T4">附件6</text:span></text:p>
      <text:p text:style-name="P5"><text:span text:style-name="T8">花蓮縣</text:span><text:span text:style-name="T7">視障按摩據點新設及經營輔導補助計畫</text:span></text:p>
      <text:p text:style-name="P5"><text:span text:style-name="T44">-按摩院(小棧)排班按摩師證件黏貼</text:span>表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<text:span text:style-name="T40">按摩技術士證</text:span></text:p>
            <text:p text:style-name="P64">（正面）<text:span text:style-name="T40"/></text:p>
          </table:table-cell>
          <table:table-cell table:style-name="表格5.A1" office:value-type="string">
            <text:p text:style-name="P5"><text:span text:style-name="T40">按摩技術士證</text:span></text:p>
            <text:p text:style-name="P5"><text:span text:style-name="T40">（正面）</text:span></text:p>
          </table:table-cell>
        </table:table-row>
        <table:table-row table:style-name="表格5.2">
          <table:table-cell table:style-name="表格5.A1" office:value-type="string">
            <text:p text:style-name="P5"><text:span text:style-name="T40">按摩技術士證</text:span></text:p>
            <text:p text:style-name="P64">（正面）<text:span text:style-name="T40"/></text:p>
          </table:table-cell>
          <table:table-cell table:style-name="表格5.A1" office:value-type="string">
            <text:p text:style-name="P5"><text:span text:style-name="T40">按摩技術士證</text:span></text:p>
            <text:p text:style-name="P5"><text:span text:style-name="T40">（正面）</text:span></text:p>
          </table:table-cell>
        </table:table-row>
        <table:table-row table:style-name="表格5.3">
          <table:table-cell table:style-name="表格5.A1" office:value-type="string">
            <text:p text:style-name="P5"><text:span text:style-name="T40">按摩技術士證</text:span></text:p>
            <text:p text:style-name="P64">（正面）</text:p>
          </table:table-cell>
          <table:table-cell table:style-name="表格5.A1" office:value-type="string">
            <text:p text:style-name="P64">按摩技術士證<text:span text:style-name="T40"/></text:p>
            <text:p text:style-name="P5"><text:span text:style-name="T40">（正面）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2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補助身心障礙者自立更生申請表</dc:title>
    <dc:subject/>
    <meta:keyword/>
    <meta:initial-creator>QQ</meta:initial-creator>
    <meta:creation-date>2017-05-17T10:29:00</meta:creation-date>
    <dc:creator>彭頁旗</dc:creator>
    <dc:date>2025-03-18T14:50:00</dc:date>
    <meta:print-date>2024-04-24T14:53:00</meta:print-date>
    <meta:editing-cycles>97</meta:editing-cycles>
    <meta:editing-duration>PT12H48M</meta:editing-duration>
    <meta:document-statistic meta:table-count="5" meta:image-count="0" meta:object-count="0" meta:page-count="11" meta:paragraph-count="303" meta:word-count="2698" meta:character-count="3796" meta:non-whitespace-character-count="3085"/>
    <meta:generator>LibreOffice/7.6.5.2$Windows_X86_64 LibreOffice_project/38d5f62f85355c192ef5f1dd47c5c0c0c6d6598b</meta:generator>
  </office:meta>
</office:document-meta>
</file>