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82cm" fo:margin-left="-0.049cm" table:align="left" style:writing-mode="lr-tb"/>
    </style:style>
    <style:style style:name="表格2.A" style:family="table-column">
      <style:table-column-properties style:column-width="16.582cm"/>
    </style:style>
    <style:style style:name="表格2.1" style:family="table-row">
      <style:table-row-properties style:min-row-height="7.3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表格2.3" style:family="table-row">
      <style:table-row-properties style:min-row-height="9.493cm" fo:keep-together="auto"/>
    </style:style>
    <style:style style:name="表格2.4" style:family="table-row">
      <style:table-row-properties style:min-row-height="1.238cm" fo:keep-together="auto"/>
    </style:style>
    <style:style style:name="P1" style:family="paragraph" style:parent-style-name="Standard">
      <style:paragraph-properties fo:margin-left="1.709cm" fo:margin-right="0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margin-left="1.94cm" fo:margin-right="0cm" fo:text-indent="-1.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right="0cm" fo:line-height="0.635cm" fo:text-align="justify" style:justify-single-word="false" fo:text-indent="0.9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76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right="-0.132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374cm" fo:margin-right="-0.132cm" fo:text-indent="0.212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374cm" fo:margin-right="-0.132cm" fo:text-indent="0.212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776cm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費收支明細表</text:p>
      <text:p text:style-name="P2">團體名稱：</text:p>
      <text:p text:style-name="P3">計劃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4">憑證號碼</text:p>
          </table:table-cell>
          <table:table-cell table:style-name="表格1.B1" office:value-type="string">
            <text:p text:style-name="P4">項 目</text:p>
          </table:table-cell>
          <table:table-cell table:style-name="表格1.B1" office:value-type="string">
            <text:p text:style-name="P4">憑證金額</text:p>
          </table:table-cell>
          <table:table-cell table:style-name="表格1.B1" office:value-type="string">
            <text:p text:style-name="P4">花蓮縣政府</text:p>
            <text:p text:style-name="P4">補助款</text:p>
          </table:table-cell>
          <table:table-cell table:style-name="表格1.B1" office:value-type="string">
            <text:p text:style-name="P4">其他公家單位補助款</text:p>
            <text:p text:style-name="P4">（請註明補助單位）</text:p>
          </table:table-cell>
          <table:table-cell table:style-name="表格1.F1" office:value-type="string">
            <text:p text:style-name="P4">自籌款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4">合 <text:s text:c="3"/>計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5" table:number-columns-spanned="2" office:value-type="string">
            <text:p text:style-name="P4">百 分 比</text:p>
          </table:table-cell>
          <table:covered-table-cell/>
          <table:table-cell table:style-name="表格1.C15" office:value-type="string">
            <text:p text:style-name="P17"><text:span text:style-name="T1">100</text:span><text:span text:style-name="T1">﹪</text:span></text:p>
          </table:table-cell>
          <table:table-cell table:style-name="表格1.C15" office:value-type="string">
            <text:p text:style-name="P6">﹪</text:p>
          </table:table-cell>
          <table:table-cell table:style-name="表格1.C15" office:value-type="string">
            <text:p text:style-name="P6">﹪</text:p>
          </table:table-cell>
          <table:table-cell table:style-name="表格1.F15" office:value-type="string">
            <text:p text:style-name="P6">﹪</text:p>
          </table:table-cell>
        </table:table-row>
      </table:table>
      <text:p text:style-name="P3">製表 <text:s text:c="9"/>出納 <text:s text:c="10"/>會計 <text:s text:c="10"/>團體負責人 <text:s text:c="9"/><text:span text:style-name="T1"/></text:p>
      <text:p text:style-name="P18"><text:span text:style-name="T1">註：一、如有二以上公家單位補助者，請自行增欄填列。</text:span></text:p>
      <text:p text:style-name="P8"><text:soft-page-break/>二、本表務必加蓋團體圖記<text:span text:style-name="T1"/></text:p>
      <text:p text:style-name="P7"/>
      <text:p text:style-name="P7"/>
      <text:p text:style-name="P9">【附表三】 <text:s text:c="8"/>成 果 照 片</text:p>
      <text:p text:style-name="P10">活動名稱： <text:s text:c="20"/></text:p>
      <text:p text:style-name="P10">活動地點：</text:p>
      <text:p text:style-name="P10">活動時間：　　年　　月　　日（星期　　）　　午　　時～　　午　　時</text:p>
      <text:p text:style-name="P19">活動內容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1">說明：</text:p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1">說明：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9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1" fo:font-family="新細明體, PMingLiU" style:font-family-generic="roman" style:font-pitch="variable" fo:font-size="9pt" style:font-size-asian="9pt" style:font-name-complex="新細明體1" style:font-family-complex="新細明體, PMingLiU" style:font-family-generic-complex="roman" style:font-pitch-complex="variable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5" style:layout-grid-base-height="0.582cm" style:layout-grid-ruby-height="0cm" style:layout-grid-mode="no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推動社區發展經費補助原則</dc:title>
    <dc:subject/>
    <meta:keyword/>
    <dc:description/>
    <meta:initial-creator>test</meta:initial-creator>
    <meta:creation-date>2016-04-06T11:07:00</meta:creation-date>
    <dc:creator>陳嬿伊</dc:creator>
    <dc:date>2025-03-14T14:22:00</dc:date>
    <meta:editing-cycles>3</meta:editing-cycles>
    <meta:editing-duration>PT1M</meta:editing-duration>
    <meta:document-statistic meta:table-count="2" meta:image-count="0" meta:object-count="0" meta:page-count="3" meta:paragraph-count="39" meta:word-count="172" meta:character-count="276" meta:non-whitespace-character-count="178"/>
    <meta:generator>LibreOffice/7.6.5.2$Windows_X86_64 LibreOffice_project/38d5f62f85355c192ef5f1dd47c5c0c0c6d6598b</meta:generator>
  </office:meta>
</office:document-meta>
</file>