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2.018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3" style:family="table-row">
      <style:table-row-properties style:min-row-height="0.908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0.794cm" fo:keep-together="always"/>
    </style:style>
    <style:style style:name="表格1.8" style:family="table-row">
      <style:table-row-properties style:min-row-height="3.61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1.554cm" fo:margin-right="-0.499cm" fo:margin-top="0.318cm" fo:margin-bottom="0cm" style:contextual-spacing="false" style:line-height-at-least="0cm" fo:text-align="justify" style:justify-single-word="false" fo:text-indent="-1.554cm" style:auto-text-indent="false"/>
    </style:style>
    <style:style style:name="P6" style:family="paragraph" style:parent-style-name="Standard">
      <style:paragraph-properties fo:margin-left="1.499cm" fo:margin-right="0cm" fo:margin-top="0.318cm" fo:margin-bottom="0cm" style:contextual-spacing="false" style:line-height-at-least="0cm" fo:text-align="justify" style:justify-single-word="false" fo:text-indent="-1.499cm" style:auto-text-indent="false"/>
    </style:style>
    <style:style style:name="P7" style:family="paragraph" style:parent-style-name="Standard">
      <style:paragraph-properties fo:margin-left="1.579cm" fo:margin-right="0cm" fo:margin-top="0.318cm" fo:margin-bottom="0cm" style:contextual-spacing="false" style:line-height-at-least="0cm" fo:text-align="justify" style:justify-single-word="false" fo:text-indent="-1.579cm" style:auto-text-indent="false"/>
    </style:style>
    <style:style style:name="P8" style:family="paragraph" style:parent-style-name="Standard">
      <style:paragraph-properties fo:margin-left="1.588cm" fo:margin-right="0cm" fo:margin-top="0.318cm" fo:margin-bottom="0cm" style:contextual-spacing="false" style:line-height-at-least="0cm" fo:text-indent="-1.588cm" style:auto-text-indent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499cm" fo:margin-right="0cm" fo:margin-top="0.318cm" fo:margin-bottom="0cm" style:contextual-spacing="false" fo:line-height="0.635cm" fo:text-align="justify" style:justify-single-word="false" fo:text-indent="-2.499cm" style:auto-text-indent="false"/>
    </style:style>
    <style:style style:name="P12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</style:style>
    <style:style style:name="P13" style:family="paragraph" style:parent-style-name="Standard">
      <style:paragraph-properties fo:margin-left="3.468cm" fo:margin-right="-0.499cm" fo:line-height="0.635cm" fo:text-align="justify" style:justify-single-word="false" fo:text-indent="-3.468cm" style:auto-text-indent="false" style:snap-to-layout-grid="false"/>
    </style:style>
    <style:style style:name="P14" style:family="paragraph" style:parent-style-name="Standard">
      <style:paragraph-properties fo:margin-left="3.581cm" fo:margin-right="0cm" fo:line-height="0.635cm" fo:text-align="justify" style:justify-single-word="false" fo:text-indent="-3.581cm" style:auto-text-indent="false" style:snap-to-layout-grid="false"/>
    </style:style>
    <style:style style:name="P15" style:family="paragraph" style:parent-style-name="Standard">
      <style:paragraph-properties fo:margin-left="3.715cm" fo:margin-right="0cm" fo:line-height="0.635cm" fo:text-align="justify" style:justify-single-word="false" fo:text-indent="-3.715cm" style:auto-text-indent="false" style:snap-to-layout-grid="false"/>
    </style:style>
    <style:style style:name="P16" style:family="paragraph" style:parent-style-name="Standard">
      <style:paragraph-properties fo:margin-left="3.531cm" fo:margin-right="0cm" fo:line-height="0.635cm" fo:text-align="justify" style:justify-single-word="false" fo:text-indent="-3.531cm" style:auto-text-indent="false" style:snap-to-layout-grid="false"/>
    </style:style>
    <style:style style:name="P17" style:family="paragraph" style:parent-style-name="Standard">
      <style:paragraph-properties fo:margin-left="2.48cm" fo:margin-right="0cm" fo:margin-top="0.318cm" fo:margin-bottom="0cm" style:contextual-spacing="false" fo:line-height="0.635cm" fo:text-align="justify" style:justify-single-word="false" fo:text-indent="-2.48cm" style:auto-text-indent="false"/>
    </style:style>
    <style:style style:name="P18" style:family="paragraph" style:parent-style-name="Standard">
      <style:paragraph-properties fo:margin-left="1.011cm" fo:margin-right="0cm" fo:margin-top="0.318cm" fo:margin-bottom="0cm" style:contextual-spacing="false" fo:line-height="0.635cm" fo:text-align="justify" style:justify-single-word="false" fo:text-indent="-1.011cm" style:auto-text-indent="false"/>
    </style:style>
    <style:style style:name="P19" style:family="paragraph" style:parent-style-name="Standard">
      <style:paragraph-properties fo:margin-left="2.469cm" fo:margin-right="0cm" fo:margin-top="0.318cm" fo:margin-bottom="0cm" style:contextual-spacing="false" fo:line-height="0.635cm" fo:text-indent="-2.469cm" style:auto-text-indent="false"/>
    </style:style>
    <style:style style:name="P20" style:family="paragraph" style:parent-style-name="Standard">
      <style:paragraph-properties fo:margin-left="3.531cm" fo:margin-right="0cm" fo:line-height="0.635cm" fo:text-align="justify" style:justify-single-word="false" fo:text-indent="-3.531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1.27cm" fo:margin-right="0cm" fo:margin-top="0.318cm" fo:margin-bottom="0cm" style:contextual-spacing="false" fo:line-height="0.635cm" fo:text-align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3.468cm" fo:margin-right="0cm" fo:line-height="0.635cm" fo:text-align="justify" style:justify-single-word="false" fo:text-indent="-3.468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011cm" fo:margin-right="0cm" fo:margin-top="0.318cm" fo:margin-bottom="0cm" style:contextual-spacing="false" fo:line-height="0.635cm" fo:text-align="justify" style:justify-single-word="false" fo:text-indent="-1.01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 style:font-size-complex="12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1.554cm" fo:margin-right="0cm" fo:margin-top="0.318cm" fo:margin-bottom="0cm" style:contextual-spacing="false" style:line-height-at-least="0cm" fo:text-align="justify" style:justify-single-word="false" fo:text-indent="-1.554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1.605cm" fo:margin-right="0cm" fo:margin-top="0.318cm" fo:margin-bottom="0cm" style:contextual-spacing="false" style:line-height-at-least="0cm" fo:text-align="justify" style:justify-single-word="false" fo:text-indent="-1.605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36" style:family="paragraph" style:parent-style-name="Standard">
      <style:paragraph-properties fo:margin-left="1.693cm" fo:margin-right="0cm" fo:line-height="0.494cm" fo:text-indent="-1.482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margin-left="3.184cm" fo:margin-right="0cm" fo:margin-top="0.318cm" fo:margin-bottom="0cm" style:contextual-spacing="false" fo:line-height="0.635cm" fo:text-align="justify" style:justify-single-word="false" fo:text-indent="-3.184cm" style:auto-text-indent="false" style:snap-to-layout-grid="false"/>
      <style:text-properties style:font-name-asian="標楷體" style:font-size-complex="12pt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-asian="標楷體" style:font-size-complex="12pt"/>
    </style:style>
    <style:style style:name="P41" style:family="paragraph" style:parent-style-name="Standard">
      <style:paragraph-properties fo:margin-left="1.499cm" fo:margin-right="0cm" fo:text-indent="-1.499cm" style:auto-text-indent="false"/>
    </style:style>
    <style:style style:name="P42" style:family="paragraph" style:parent-style-name="Standard">
      <style:paragraph-properties fo:margin-left="1.693cm" fo:margin-right="0cm" fo:line-height="0.494cm" fo:text-indent="-1.482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text-scale="95%"/>
    </style:style>
    <style:style style:name="T13" style:family="text">
      <style:text-properties fo:font-size="10pt" style:font-name-asian="標楷體" style:font-size-asian="10pt" style:text-scale="95%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text-line-through-style="solid" style:text-line-through-type="single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T1">績優合作社運動推廣人員選拔推薦辦法</text:span></text:p>
      <text:p text:style-name="P10"/>
      <text:p text:style-name="P3"><text:span text:style-name="T2"><text:s text:c="33"/></text:span><text:span text:style-name="T10">中華民國各界慶祝第10</text:span><text:span text:style-name="T10">3</text:span><text:span text:style-name="T10">屆國際合作社節</text:span></text:p>
      <text:p text:style-name="P3"><text:span text:style-name="T14"><text:s text:c="57"/></text:span><text:span text:style-name="T10">籌備委員會議通過（</text:span><text:span text:style-name="T12">11</text:span><text:span text:style-name="T12">4</text:span><text:span text:style-name="T12">年1月1</text:span><text:span text:style-name="T12">5</text:span><text:span text:style-name="T12">日）</text:span></text:p>
      <text:p text:style-name="P11"><text:span text:style-name="T17">一、</text:span><text:span text:style-name="T17">宗旨：為表揚對推廣合作社制度、合作教育、發展合作社業務、維護合作事業權益、國際合作交流、謀求社會福利有特殊貢獻之績優合作事業工作者，特訂定本辦法。</text:span></text:p>
      <text:p text:style-name="P21"/>
      <text:p text:style-name="P12"><text:span text:style-name="T17">二、對象：（1）各直轄市及縣（市）政府從事合作事業相關事務之行政服務工作者。</text:span></text:p>
      <text:p text:style-name="P12"><text:span text:style-name="T20"><text:s text:c="9"/></text:span><text:span text:style-name="T17">（2）從事合作經濟學術研究、合作教育或相關工作之學校機關團體之人員。</text:span></text:p>
      <text:p text:style-name="P12"><text:span text:style-name="T20"><text:s text:c="9"/></text:span><text:span text:style-name="T17">（3）各級合作社場（儲互社）推動合作事業有功人員。</text:span></text:p>
      <text:p text:style-name="P22"/>
      <text:p text:style-name="P12"><text:span text:style-name="T17">三、標準：凡從事合作事業工作具有以下條件之一者：</text:span></text:p>
      <text:p text:style-name="P13"><text:span text:style-name="T20"><text:s text:c="9"/></text:span><text:span text:style-name="T17">（1）對合作行政業務之推展成效優異，或領導有方，有具體事蹟者。</text:span></text:p>
      <text:p text:style-name="P14"><text:span text:style-name="T20"><text:s text:c="9"/></text:span><text:span text:style-name="T17">（2）對合作行政業務研提改進計畫或建議意見，經採納施行，成效優異者。</text:span></text:p>
      <text:p text:style-name="P15"><text:span text:style-name="T20"><text:s text:c="9"/></text:span><text:span text:style-name="T17">（3）對合作經濟學術教育事業有卓越貢獻及專門著作者。</text:span></text:p>
      <text:p text:style-name="P12"><text:span text:style-name="T20"><text:s text:c="9"/></text:span><text:span text:style-name="T17">（4）對推廣合作事業組織改進合作業務，具有特殊貢獻者。</text:span></text:p>
      <text:p text:style-name="P12"><text:span text:style-name="T20"><text:s text:c="9"/></text:span><text:span text:style-name="T17">（5）</text:span><text:span text:style-name="T19">對於合作事業有深切認識，並熱心扶助提倡，</text:span><text:span text:style-name="T17">有具體事蹟者。</text:span></text:p>
      <text:p text:style-name="P16"><text:span text:style-name="T20"><text:s text:c="9"/></text:span><text:span text:style-name="T17">（6）輔導合作社社務、業務或財務健全發展，成效優異，有具體事蹟者。</text:span></text:p>
      <text:p text:style-name="P20"><text:span text:style-name="T7"><text:s text:c="14"/></text:span><text:span text:style-name="T3">註：合作社/儲互社最近一次考核成績：__________。</text:span></text:p>
      <text:p text:style-name="P15"><text:span text:style-name="T20"><text:s text:c="9"/></text:span><text:span text:style-name="T17">（7）凡從事合作事業工作達20年以上，且有具體貢獻者。</text:span></text:p>
      <text:p text:style-name="P19"><text:span text:style-name="T17">四、推薦：符合上項標準人員，由中央、直轄市及縣（市）政府合作行政機關或各該屬服務單位於5月</text:span><text:span text:style-name="T17">中</text:span><text:span text:style-name="T17">前，填具「績優合作社運動推廣人員選拔推薦表」，並檢附相關證明資料，送請各該年度之慶祝國際合作社節籌備委員會審查。每單位以推薦</text:span><text:span text:style-name="T17">1</text:span><text:span text:style-name="T17">人為原則</text:span><text:bookmark-start text:name="_Hlk40803638"/><text:span text:style-name="T17">，且於5年內未得獎者</text:span><text:bookmark-end text:name="_Hlk40803638"/><text:span text:style-name="T17">。</text:span></text:p>
      <text:p text:style-name="P17"><text:span text:style-name="T17">五、審查：經各該年度之慶祝國際合作節籌備委員會審查通過者，於各該年度之國際合作社節慶祝大會頒贈獎狀或獎牌，公開表揚。</text:span></text:p>
      <text:p text:style-name="P18"><text:span text:style-name="T17">六、本辦法經中華民國各界慶祝國際合作社節籌備委員會通過後實施</text:span><text:span text:style-name="T19">，修正時亦同。</text:span></text:p>
      <text:p text:style-name="P23"/>
      <text:p text:style-name="P24"/>
      <text:p text:style-name="P25"><text:soft-page-break/><text:span text:style-name="T15">績優合作社運動推廣人員選拔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E"/>
        <table:table-row table:style-name="表格1.1">
          <table:table-cell table:style-name="表格1.A1" table:number-columns-spanned="3" office:value-type="string">
            <text:p text:style-name="P2"><text:span text:style-name="T4">推</text:span><text:span text:style-name="T8"> </text:span><text:span text:style-name="T8"><text:s/></text:span><text:span text:style-name="T4">薦</text:span><text:span text:style-name="T8"> </text:span><text:span text:style-name="T8"><text:s/></text:span><text:span text:style-name="T4">單</text:span><text:span text:style-name="T8"> </text:span><text:span text:style-name="T8"><text:s/></text:span><text:span text:style-name="T4">位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31">出生</text:p>
            <text:p text:style-name="P31">年月日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table:number-columns-spanned="2" office:value-type="string">
            <text:p text:style-name="P31">性別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0">職稱<text:span text:style-name="T21"/></text:p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"><text:span text:style-name="T4">從事合作工作年資達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7">經歷</text:p>
          </table:table-cell>
          <table:table-cell table:style-name="表格1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學歷</text:p>
          </table:table-cell>
          <table:table-cell table:style-name="表格1.J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7">通訊地址</text:p>
          </table:table-cell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電話</text:p>
          </table:table-cell>
          <table:table-cell table:style-name="表格1.J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J3" table:number-columns-spanned="6" office:value-type="string">
            <text:p text:style-name="P39"><text:span text:style-name="T4">符合績優合作行政人員資格項目</text:span></text:p>
            <text:p text:style-name="P30">（可複選）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27">具體事蹟說明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3" table:number-columns-spanned="6" office:value-type="string">
            <text:p text:style-name="P5"><text:span text:style-name="T4">□（1）對合作行政業務之推展成效優異，或領導有方，有具體事蹟者。</text:span></text:p>
            <text:p text:style-name="P6"><text:span text:style-name="T4">□（2）對合作行政業務研提改進計畫或建議意見，經採納施行，成效優異者。</text:span></text:p>
            <text:p text:style-name="P33">□（3）對合作經濟學術教育事業有卓越貢獻及專門著作者。</text:p>
            <text:p text:style-name="P34">□（4）對推廣合作事業組織改進合作業務，具有特殊貢獻者。</text:p>
            <text:p text:style-name="P7"><text:span text:style-name="T4">□（5）對於合作事業有深切認識，並熱心扶助提倡，有具體事蹟者。</text:span></text:p>
            <text:p text:style-name="P8"><text:span text:style-name="T4">□（6）輔導合作社社務、業務或財務健全發展，成效優異，有具體事蹟者</text:span><text:span text:style-name="T17">。</text:span><text:span text:style-name="T4">註：合作社/儲互社最近一次考核成績：_</text:span><text:span text:style-name="T4">_______</text:span><text:span text:style-name="T4">__。</text:span></text:p>
            <text:p text:style-name="P41"><text:span text:style-name="T4">□（7）凡從事合作事業工作達20年以上，且有具體貢獻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6" office:value-type="string">
            <text:p text:style-name="P35">1.<text:span text:style-name="T4"/></text:p>
            <text:p text:style-name="P35"/>
            <text:p text:style-name="P35"/>
            <text:p text:style-name="P35">2.</text:p>
            <text:p text:style-name="P35"/>
            <text:p text:style-name="P35"/>
            <text:p text:style-name="P35">3.</text:p>
            <text:p text:style-name="P35"/>
            <text:p text:style-name="P35"/>
            <text:p text:style-name="P35">4.</text:p>
            <text:p text:style-name="P35"/>
            <text:p text:style-name="P35"/>
            <text:p text:style-name="P35">5.</text:p>
            <text:p text:style-name="P35"/>
            <text:p text:style-name="P35"/>
            <text:p text:style-name="P35">6.</text:p>
            <text:p text:style-name="P35"/>
            <text:p text:style-name="P35"/>
            <text:p text:style-name="P42"><text:span text:style-name="T4">7.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38"><text:span text:style-name="T4">中華民國各界慶祝第10</text:span><text:span text:style-name="T4">3</text:span><text:span text:style-name="T4">屆國際合作社節籌備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3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備註：每單位以推薦</text:span><text:span text:style-name="T17">1</text:span><text:span text:style-name="T17">人為原則，且於5年內未得獎者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2.501cm" fo:margin-right="0cm" fo:margin-top="0.423cm" fo:margin-bottom="0cm" style:contextual-spacing="false" fo:text-indent="-2.501cm" style:auto-text-indent="false"/>
    </style:style>
    <style:style style:name="本文縮排_20_3" style:display-name="本文縮排 3" style:family="paragraph" style:parent-style-name="Standard">
      <style:paragraph-properties fo:margin-left="2.9cm" fo:margin-right="0cm" fo:margin-top="0.423cm" fo:margin-bottom="0cm" style:contextual-spacing="false" fo:text-indent="-2.9cm" style:auto-text-indent="false"/>
      <style:text-properties fo:font-size="14pt" style:font-name-asian="華康楷書體W5" style:font-family-asian="華康楷書體W5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作事業行政人員獎勵</dc:title>
    <dc:subject/>
    <meta:keyword/>
    <dc:description/>
    <meta:initial-creator>S0414</meta:initial-creator>
    <meta:creation-date>2024-12-26T14:06:00</meta:creation-date>
    <dc:creator>linyahan00@gmail.com</dc:creator>
    <dc:date>2025-02-25T09:23:00</dc:date>
    <meta:print-date>2025-02-25T09:23:00</meta:print-date>
    <meta:editing-cycles>4</meta:editing-cycles>
    <meta:editing-duration>PT2M</meta:editing-duration>
    <meta:document-statistic meta:table-count="1" meta:image-count="0" meta:object-count="0" meta:page-count="2" meta:paragraph-count="51" meta:word-count="1060" meta:character-count="1285" meta:non-whitespace-character-count="1094"/>
    <meta:generator>LibreOffice/7.6.5.2$Windows_X86_64 LibreOffice_project/38d5f62f85355c192ef5f1dd47c5c0c0c6d6598b</meta:generator>
  </office:meta>
</office:document-meta>
</file>