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577cm" table:align="center" style:writing-mode="lr-tb"/>
    </style:style>
    <style:style style:name="表格1.A" style:family="table-column">
      <style:table-column-properties style:column-width="4.717cm"/>
    </style:style>
    <style:style style:name="表格1.B" style:family="table-column">
      <style:table-column-properties style:column-width="4.124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4.987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99cm" fo:keep-together="always"/>
    </style:style>
    <style:style style:name="表格1.5" style:family="table-row">
      <style:table-row-properties style:min-row-height="3.246cm" fo:keep-together="always"/>
    </style:style>
    <style:style style:name="表格1.6" style:family="table-row">
      <style:table-row-properties style:min-row-height="5.203cm" fo:keep-together="always"/>
    </style:style>
    <style:style style:name="表格1.9" style:family="table-row">
      <style:table-row-properties style:min-row-height="4.761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401cm" style:rel-width="100%" fo:margin-left="0.25cm" table:align="left" style:writing-mode="lr-tb"/>
    </style:style>
    <style:style style:name="表格2.A" style:family="table-column">
      <style:table-column-properties style:column-width="0.967cm" style:rel-column-width="560*"/>
    </style:style>
    <style:style style:name="表格2.B" style:family="table-column">
      <style:table-column-properties style:column-width="8.303cm" style:rel-column-width="4811*"/>
    </style:style>
    <style:style style:name="表格2.C" style:family="table-column">
      <style:table-column-properties style:column-width="1.295cm" style:rel-column-width="750*"/>
    </style:style>
    <style:style style:name="表格2.D" style:family="table-column">
      <style:table-column-properties style:column-width="1.215cm" style:rel-column-width="704*"/>
    </style:style>
    <style:style style:name="表格2.E" style:family="table-column">
      <style:table-column-properties style:column-width="1.187cm" style:rel-column-width="688*"/>
    </style:style>
    <style:style style:name="表格2.F" style:family="table-column">
      <style:table-column-properties style:column-width="4.434cm" style:rel-column-width="2569*"/>
    </style:style>
    <style:style style:name="表格2.1" style:family="table-row">
      <style:table-row-properties style:min-row-height="0.32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cm" fo:keep-together="auto"/>
    </style:style>
    <style:style style:name="表格2.3" style:family="table-row">
      <style:table-row-properties style:min-row-height="0.914cm" fo:keep-together="auto"/>
    </style:style>
    <style:style style:name="表格2.4" style:family="table-row">
      <style:table-row-properties style:min-row-height="6.059cm" fo:keep-together="auto"/>
    </style:style>
    <style:style style:name="表格2.5" style:family="table-row">
      <style:table-row-properties style:min-row-height="0.963cm" fo:keep-together="auto"/>
    </style:style>
    <style:style style:name="表格2.6" style:family="table-row">
      <style:table-row-properties style:min-row-height="0.975cm" fo:keep-together="auto"/>
    </style:style>
    <style:style style:name="表格2.17" style:family="table-row">
      <style:table-row-properties style:min-row-height="8.14cm" fo:keep-together="auto"/>
    </style:style>
    <style:style style:name="表格2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04cm" table:align="center" style:writing-mode="lr-tb"/>
    </style:style>
    <style:style style:name="表格3.A" style:family="table-column">
      <style:table-column-properties style:column-width="16.704cm"/>
    </style:style>
    <style:style style:name="表格3.1" style:family="table-row">
      <style:table-row-properties style:min-row-height="0.75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704cm" table:align="center" style:writing-mode="lr-tb"/>
    </style:style>
    <style:style style:name="表格4.A" style:family="table-column">
      <style:table-column-properties style:column-width="4.692cm"/>
    </style:style>
    <style:style style:name="表格4.B" style:family="table-column">
      <style:table-column-properties style:column-width="9.712cm"/>
    </style:style>
    <style:style style:name="表格4.C" style:family="table-column">
      <style:table-column-properties style:column-width="2.3cm"/>
    </style:style>
    <style:style style:name="表格4.1" style:family="table-row">
      <style:table-row-properties style:min-row-height="0.97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5.001cm" fo:keep-together="auto"/>
    </style:style>
    <style:style style:name="P1" style:family="paragraph" style:parent-style-name="Footer">
      <style:paragraph-properties fo:margin-right="0.635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1.572cm" fo:margin-bottom="0cm" style:contextual-spacing="false" fo:text-align="center" style:justify-single-word="false" style:text-autospace="none" style:snap-to-layout-grid="false"/>
    </style:style>
    <style:style style:name="P4" style:family="paragraph" style:parent-style-name="Standard">
      <style:paragraph-properties fo:margin-top="1.145cm" fo:margin-bottom="0cm" style:contextual-spacing="false" fo:text-align="center" style:justify-single-word="false" style:text-autospace="non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break-before="pag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10" style:family="paragraph" style:parent-style-name="Standard" style:list-style-name="WW8Num5">
      <style:paragraph-properties fo:margin-left="0.824cm" fo:margin-right="0cm" fo:text-align="justify" style:justify-single-word="false" fo:text-indent="-0.75cm" style:auto-text-indent="false" style:snap-to-layout-grid="false"/>
      <style:text-properties style:font-name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13" style:family="paragraph" style:parent-style-name="Standard">
      <style:text-properties style:font-name="標楷體" style:font-name-complex="標楷體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complex="標楷體"/>
    </style:style>
    <style:style style:name="P15" style:family="paragraph" style:parent-style-name="Standard">
      <style:paragraph-properties fo:line-height="0.741cm" fo:text-align="center" style:justify-single-word="false" style:snap-to-layout-grid="false"/>
      <style:text-properties style:font-name="標楷體" style:font-name-complex="標楷體"/>
    </style:style>
    <style:style style:name="P16" style:family="paragraph" style:parent-style-name="Standard">
      <style:paragraph-properties fo:line-height="0.741cm" style:snap-to-layout-grid="false"/>
      <style:text-properties style:font-name="標楷體" style:font-name-complex="標楷體"/>
    </style:style>
    <style:style style:name="P17" style:family="paragraph" style:parent-style-name="Standard">
      <style:text-properties style:font-name="標楷體" style:font-name-complex="標楷體"/>
    </style:style>
    <style:style style:name="P18" style:family="paragraph" style:parent-style-name="Standard">
      <style:paragraph-properties fo:line-height="0.741cm" fo:text-align="center" style:justify-single-word="false" style:snap-to-layout-grid="false"/>
      <style:text-properties style:font-name="標楷體" style:font-name-complex="標楷體"/>
    </style:style>
    <style:style style:name="P19" style:family="paragraph" style:parent-style-name="Standard">
      <style:paragraph-properties fo:line-height="0.741cm" style:snap-to-layout-grid="false"/>
      <style:text-properties style:font-name="標楷體" style:font-name-complex="標楷體"/>
    </style:style>
    <style:style style:name="P20" style:family="paragraph" style:parent-style-name="Standard">
      <style:paragraph-properties fo:line-height="0.741cm" fo:text-align="center" style:justify-single-word="false" style:snap-to-layout-grid="false">
        <style:tab-stops>
          <style:tab-stop style:position="0.478cm"/>
        </style:tab-stops>
      </style:paragraph-properties>
      <style:text-properties style:font-name="標楷體" fo:font-size="12pt" fo:font-weight="bold" style:font-size-asian="12pt" style:font-weight-asian="bold" style:font-name-complex="標楷體"/>
    </style:style>
    <style:style style:name="P21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weight="bold" style:font-weight-asian="bold" style:font-name-complex="標楷體"/>
    </style:style>
    <style:style style:name="P22" style:family="paragraph" style:parent-style-name="Standard">
      <style:paragraph-properties fo:line-height="0.741cm" fo:text-align="center" style:justify-single-word="false" style:snap-to-layout-grid="false">
        <style:tab-stops>
          <style:tab-stop style:position="2.064cm"/>
        </style:tab-stops>
      </style:paragraph-properties>
      <style:text-properties style:font-name="標楷體" fo:font-weight="bold" style:font-weight-asian="bold" style:font-name-complex="標楷體"/>
    </style:style>
    <style:style style:name="P23" style:family="paragraph" style:parent-style-name="Standard">
      <style:paragraph-properties fo:margin-right="-0.143cm" fo:line-height="0.741cm" fo:text-align="center" style:justify-single-word="false" style:snap-to-layout-grid="false">
        <style:tab-stops>
          <style:tab-stop style:position="2.064cm"/>
        </style:tab-stops>
      </style:paragraph-properties>
      <style:text-properties style:font-name="標楷體" fo:font-weight="bold" style:font-weight-asian="bold" style:font-name-complex="標楷體"/>
    </style:style>
    <style:style style:name="P24" style:family="paragraph" style:parent-style-name="Standard">
      <style:paragraph-properties fo:line-height="0.741cm" fo:text-align="center" style:justify-single-word="false" style:snap-to-layout-grid="false">
        <style:tab-stops>
          <style:tab-stop style:position="0.478cm"/>
        </style:tab-stops>
      </style:paragraph-properties>
      <style:text-properties style:font-name="標楷體" fo:font-weight="bold" style:font-weight-asian="bold" style:font-name-complex="標楷體"/>
    </style:style>
    <style:style style:name="P25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9pt" fo:font-weight="bold" style:font-size-asian="9pt" style:font-weight-asian="bold" style:font-name-complex="標楷體" style:font-size-complex="9pt"/>
    </style:style>
    <style:style style:name="P26" style:family="paragraph" style:parent-style-name="Standard">
      <style:paragraph-properties fo:margin-right="-0.434cm" fo:line-height="0.741cm" style:snap-to-layout-grid="false">
        <style:tab-stops>
          <style:tab-stop style:position="2.064cm"/>
        </style:tab-stops>
      </style:paragraph-properties>
      <style:text-properties style:font-name="標楷體" fo:font-size="9pt" fo:font-weight="bold" style:font-size-asian="9pt" style:font-weight-asian="bold" style:font-name-complex="標楷體" style:font-size-complex="9pt"/>
    </style:style>
    <style:style style:name="P27" style:family="paragraph" style:parent-style-name="Standard">
      <style:paragraph-properties fo:margin-right="-1.383cm" fo:line-height="0.741cm" style:snap-to-layout-grid="false">
        <style:tab-stops>
          <style:tab-stop style:position="2.064cm"/>
        </style:tab-stops>
      </style:paragraph-properties>
      <style:text-properties style:font-name="標楷體" fo:font-size="9pt" fo:font-weight="bold" style:font-size-asian="9pt" style:font-weight-asian="bold" style:font-name-complex="標楷體" style:font-size-complex="9pt"/>
    </style:style>
    <style:style style:name="P28" style:family="paragraph" style:parent-style-name="Standard">
      <style:paragraph-properties fo:line-height="0.741cm" style:snap-to-layout-grid="false"/>
      <style:text-properties style:font-name="標楷體" fo:font-size="10pt" style:font-size-asian="10pt" style:font-name-complex="標楷體" style:font-size-complex="10pt"/>
    </style:style>
    <style:style style:name="P29" style:family="paragraph" style:parent-style-name="Standard">
      <style:paragraph-properties fo:line-height="0.741cm" style:snap-to-layout-grid="false"/>
      <style:text-properties style:font-name="標楷體" fo:font-size="10pt" style:font-size-asian="10pt" style:font-name-complex="標楷體" style:font-size-complex="10pt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標楷體" style:font-name-complex="標楷體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complex="標楷體"/>
    </style:style>
    <style:style style:name="P32" style:family="paragraph" style:parent-style-name="Standard">
      <style:paragraph-properties fo:line-height="0.776cm" fo:text-align="center" style:justify-single-word="false"/>
      <style:text-properties fo:color="#000000" loext:opacity="100%" style:font-name="標楷體" style:font-name-complex="標楷體"/>
    </style:style>
    <style:style style:name="P33" style:family="paragraph" style:parent-style-name="Standard">
      <style:paragraph-properties fo:line-height="0.776cm" fo:text-align="justify" style:justify-single-word="false" style:snap-to-layout-grid="false"/>
      <style:text-properties fo:color="#000000" loext:opacity="100%" style:font-name="標楷體" style:font-name-complex="標楷體"/>
    </style:style>
    <style:style style:name="P34" style:family="paragraph" style:parent-style-name="Standard">
      <style:paragraph-properties fo:line-height="0.776cm" fo:text-align="justify" style:justify-single-word="false"/>
      <style:text-properties fo:color="#000000" loext:opacity="100%" style:font-name="標楷體" style:font-name-complex="標楷體"/>
    </style:style>
    <style:style style:name="P35" style:family="paragraph" style:parent-style-name="Standard">
      <style:paragraph-properties fo:line-height="0.776cm"/>
      <style:text-properties fo:color="#000000" loext:opacity="100%" style:font-name="標楷體" style:font-name-complex="標楷體"/>
    </style:style>
    <style:style style:name="P36" style:family="paragraph" style:parent-style-name="Standard">
      <style:text-properties fo:color="#000000" loext:opacity="100%" style:font-name="標楷體" style:font-name-complex="標楷體"/>
    </style:style>
    <style:style style:name="P37" style:family="paragraph" style:parent-style-name="Standard">
      <style:text-properties fo:color="#000000" loext:opacity="100%" style:font-name="標楷體" style:font-name-complex="標楷體"/>
    </style:style>
    <style:style style:name="P38" style:family="paragraph" style:parent-style-name="Standard">
      <style:paragraph-properties fo:line-height="0.776cm"/>
      <style:text-properties fo:color="#000000" loext:opacity="100%" style:font-name="標楷體" style:font-name-complex="標楷體"/>
    </style:style>
    <style:style style:name="P39" style:family="paragraph" style:parent-style-name="Standard">
      <style:text-properties fo:color="#000000" loext:opacity="100%" style:font-name="標楷體" style:font-name-complex="標楷體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標楷體" style:font-name-complex="標楷體" style:font-weight-complex="bold"/>
    </style:style>
    <style:style style:name="P41" style:family="paragraph" style:parent-style-name="Standard">
      <style:paragraph-properties fo:margin-left="0.557cm" fo:margin-right="0cm" fo:text-align="justify" style:justify-single-word="false" fo:text-indent="-0.557cm" style:auto-text-indent="false"/>
      <style:text-properties fo:color="#000000" loext:opacity="100%" style:font-name="標楷體" style:font-name-complex="標楷體" style:font-weight-complex="bold"/>
    </style:style>
    <style:style style:name="P42" style:family="paragraph" style:parent-style-name="Standard" style:list-style-name="WW8Num36">
      <style:paragraph-properties fo:margin-left="0.63cm" fo:margin-right="0cm" fo:line-height="0.67cm" fo:text-align="justify" style:justify-single-word="false" fo:text-indent="-0.63cm" style:auto-text-indent="false"/>
      <style:text-properties fo:color="#000000" loext:opacity="100%" style:font-name="標楷體" fo:font-size="12pt" style:font-size-asian="12pt" style:font-name-complex="標楷體"/>
    </style:style>
    <style:style style:name="P43" style:family="paragraph" style:parent-style-name="Standard">
      <style:paragraph-properties fo:margin-left="0.453cm" fo:margin-right="0cm" fo:text-align="justify" style:justify-single-word="false" fo:text-indent="-0.453cm" style:auto-text-indent="false" style:snap-to-layout-grid="false"/>
      <style:text-properties fo:color="#000000" loext:opacity="100%" style:font-name="標楷體" fo:font-size="12pt" style:font-size-asian="12pt" style:font-name-complex="標楷體"/>
    </style:style>
    <style:style style:name="P44" style:family="paragraph" style:parent-style-name="Standard">
      <style:paragraph-properties style:snap-to-layout-grid="false"/>
      <style:text-properties fo:color="#000000" loext:opacity="100%" style:font-name="標楷體" fo:font-size="12pt" style:font-size-asian="12pt" style:font-name-complex="標楷體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標楷體" fo:font-size="12pt" style:text-underline-style="solid" style:text-underline-width="auto" style:text-underline-color="font-color" style:font-size-asian="12pt" style:font-name-complex="標楷體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標楷體" fo:font-size="12pt" style:text-underline-style="solid" style:text-underline-width="auto" style:text-underline-color="font-color" style:font-size-asian="12pt" style:font-name-complex="標楷體"/>
    </style:style>
    <style:style style:name="P47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2pt" style:text-underline-style="solid" style:text-underline-width="auto" style:text-underline-color="font-color" fo:font-weight="bold" style:font-size-asian="12pt" style:font-weight-asian="bold" style:font-name-complex="標楷體" style:font-size-complex="14pt"/>
    </style:style>
    <style:style style:name="P48" style:family="paragraph" style:parent-style-name="Standard" style:list-style-name="WW8Num9">
      <style:paragraph-properties fo:text-align="justify" style:justify-single-word="false"/>
      <style:text-properties fo:color="#000000" loext:opacity="100%" style:font-name="標楷體" fo:font-size="12pt" style:letter-kerning="false" style:font-size-asian="12pt" style:font-name-complex="標楷體"/>
    </style:style>
    <style:style style:name="P49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6pt" style:font-size-asian="16pt" style:font-name-complex="標楷體" style:font-size-complex="16pt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style:font-name="標楷體" fo:font-weight="bold" style:font-weight-asian="bold" style:font-name-complex="標楷體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weight-asian="bold" style:font-name-complex="標楷體" style:font-size-complex="14pt"/>
    </style:style>
    <style:style style:name="P52" style:family="paragraph" style:parent-style-name="Standard" style:list-style-name="WW8Num25">
      <style:paragraph-properties fo:margin-left="2.963cm" fo:margin-right="0cm" fo:line-height="0.882cm" fo:text-indent="-2.462cm" style:auto-text-indent="false" style:text-autospace="none" style:snap-to-layout-grid="false"/>
      <style:text-properties fo:color="#000000" loext:opacity="100%" style:font-name="標楷體" style:letter-kerning="false" style:font-name-complex="微軟正黑體"/>
    </style:style>
    <style:style style:name="P53" style:family="paragraph" style:parent-style-name="Standard">
      <style:paragraph-properties fo:margin-left="1.464cm" fo:margin-right="0cm" fo:line-height="150%" style:text-autospace="none" style:snap-to-layout-grid="false"/>
      <style:text-properties fo:color="#000000" loext:opacity="100%" style:font-name="標楷體" style:letter-kerning="false" style:font-name-complex="微軟正黑體"/>
    </style:style>
    <style:style style:name="P54" style:family="paragraph" style:parent-style-name="Standard">
      <style:paragraph-properties fo:margin-left="1.953cm" fo:margin-right="0cm" fo:line-height="150%" style:text-autospace="none" style:snap-to-layout-grid="false"/>
      <style:text-properties fo:color="#000000" loext:opacity="100%" style:font-name="標楷體" style:letter-kerning="false" style:font-name-complex="微軟正黑體"/>
    </style:style>
    <style:style style:name="P55" style:family="paragraph" style:parent-style-name="Standard">
      <style:paragraph-properties fo:margin-left="0.97cm" fo:margin-right="0cm" style:text-autospace="none" style:snap-to-layout-grid="false"/>
      <style:text-properties fo:color="#000000" loext:opacity="100%" style:font-name="標楷體" style:letter-kerning="false" style:font-name-complex="微軟正黑體"/>
    </style:style>
    <style:style style:name="P56" style:family="paragraph" style:parent-style-name="Standard">
      <style:paragraph-properties fo:margin-left="0.968cm" fo:margin-right="0cm" fo:line-height="150%" style:text-autospace="none" style:snap-to-layout-grid="false"/>
      <style:text-properties fo:color="#000000" loext:opacity="100%" style:font-name="標楷體" style:letter-kerning="false" style:font-name-complex="微軟正黑體"/>
    </style:style>
    <style:style style:name="P57" style:family="paragraph" style:parent-style-name="Standard">
      <style:paragraph-properties fo:line-height="0.776cm" fo:text-align="center" style:justify-single-word="false"/>
    </style:style>
    <style:style style:name="P58" style:family="paragraph" style:parent-style-name="Standard">
      <style:paragraph-properties fo:line-height="0.776cm" fo:text-align="justify" style:justify-single-word="false"/>
    </style:style>
    <style:style style:name="P59" style:family="paragraph" style:parent-style-name="Standard" style:list-style-name="WW8Num36">
      <style:paragraph-properties fo:margin-left="0.63cm" fo:margin-right="0cm" fo:line-height="0.67cm" fo:text-align="justify" style:justify-single-word="false" fo:text-indent="-0.63cm" style:auto-text-indent="false"/>
    </style:style>
    <style:style style:name="P60" style:family="paragraph" style:parent-style-name="Standard">
      <style:paragraph-properties fo:line-height="0.741cm" fo:text-align="center" style:justify-single-word="false" style:snap-to-layout-grid="false"/>
    </style:style>
    <style:style style:name="P61" style:family="paragraph" style:parent-style-name="Standard">
      <style:paragraph-properties fo:line-height="0.564cm" style:snap-to-layout-grid="false"/>
    </style:style>
    <style:style style:name="P62" style:family="paragraph" style:parent-style-name="Standard">
      <style:text-properties style:letter-kerning="false"/>
    </style:style>
    <style:style style:name="P63" style:family="paragraph" style:parent-style-name="Standard">
      <style:paragraph-properties fo:line-height="0.882cm" fo:text-align="justify" style:justify-single-word="false">
        <style:tab-stops>
          <style:tab-stop style:position="1.729cm"/>
        </style:tab-stops>
      </style:paragraph-properties>
      <style:text-properties style:letter-kerning="false"/>
    </style:style>
    <style:style style:name="P64" style:family="paragraph" style:parent-style-name="Standard">
      <style:paragraph-properties fo:line-height="0.882cm" fo:text-align="justify" style:justify-single-word="false">
        <style:tab-stops>
          <style:tab-stop style:position="1.729cm"/>
        </style:tab-stops>
      </style:paragraph-properties>
      <style:text-properties style:letter-kerning="false"/>
    </style:style>
    <style:style style:name="P65" style:family="paragraph" style:parent-style-name="Standard">
      <style:text-properties fo:color="#a6a6a6" loext:opacity="100%" style:letter-kerning="false"/>
    </style:style>
    <style:style style:name="P66" style:family="paragraph" style:parent-style-name="Standard">
      <style:paragraph-properties fo:margin-left="0.12cm" fo:margin-right="0.36cm" fo:margin-top="0.423cm" fo:margin-bottom="0cm" style:contextual-spacing="false" fo:line-height="0.882cm" fo:text-align="justify" style:justify-single-word="false" style:text-autospace="none" style:snap-to-layout-grid="false"/>
    </style:style>
    <style:style style:name="P67" style:family="paragraph" style:parent-style-name="Standard">
      <style:paragraph-properties fo:margin-left="0.12cm" fo:margin-right="0.351cm" fo:line-height="0.882cm" fo:text-align="justify" style:justify-single-word="false" style:text-autospace="none" style:snap-to-layout-grid="false"/>
    </style:style>
    <style:style style:name="P68" style:family="paragraph" style:parent-style-name="Standard" style:list-style-name="WW8Num25">
      <style:paragraph-properties fo:margin-left="2.963cm" fo:margin-right="0cm" fo:line-height="0.882cm" fo:text-indent="-2.462cm" style:auto-text-indent="false" style:text-autospace="none" style:snap-to-layout-grid="false"/>
    </style:style>
    <style:style style:name="P69" style:family="paragraph" style:parent-style-name="Standard" style:list-style-name="WW8Num25">
      <style:paragraph-properties fo:margin-left="1.752cm" fo:margin-right="0cm" fo:line-height="0.882cm" fo:text-indent="-1.251cm" style:auto-text-indent="false" style:text-autospace="none" style:snap-to-layout-grid="false"/>
    </style:style>
    <style:style style:name="P70" style:family="paragraph" style:parent-style-name="Standard">
      <style:paragraph-properties fo:margin-left="0.12cm" fo:margin-right="0cm" fo:margin-top="0.106cm" fo:margin-bottom="0cm" style:contextual-spacing="false" style:text-autospace="none" style:snap-to-layout-grid="false"/>
    </style:style>
    <style:style style:name="P71" style:family="paragraph" style:parent-style-name="Standard" style:list-style-name="WW8Num25">
      <style:paragraph-properties fo:margin-left="1.752cm" fo:margin-right="0cm" fo:line-height="0.882cm" fo:text-indent="-1.251cm" style:auto-text-indent="false" style:text-autospace="none" style:snap-to-layout-grid="false"/>
      <style:text-properties style:font-size-complex="14pt"/>
    </style:style>
    <style:style style:name="P72" style:family="paragraph" style:parent-style-name="Standard">
      <style:paragraph-properties fo:margin-left="0.968cm" fo:margin-right="0cm" fo:line-height="150%" style:text-autospace="non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style:letter-kerning="false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2pt" style:font-size-asian="12pt" style:font-name-complex="標楷體"/>
    </style:style>
    <style:style style:name="T7" style:family="text">
      <style:text-properties style:font-name="標楷體" fo:font-size="12pt" style:font-size-asian="12pt" style:font-name-complex="標楷體"/>
    </style:style>
    <style:style style:name="T8" style:family="text">
      <style:text-properties style:font-name="標楷體" fo:font-size="12pt" fo:font-weight="bold" style:font-size-asian="12pt" style:font-weight-asian="bold" style:font-name-complex="標楷體"/>
    </style:style>
    <style:style style:name="T9" style:family="text">
      <style:text-properties style:font-name="標楷體" fo:font-weight="bold" style:font-weight-asian="bold" style:font-name-complex="標楷體"/>
    </style:style>
    <style:style style:name="T10" style:family="text">
      <style:text-properties style:font-name="標楷體" fo:font-size="9pt" fo:font-weight="bold" style:font-size-asian="9pt" style:font-weight-asian="bold" style:font-name-complex="標楷體" style:font-size-complex="9pt"/>
    </style:style>
    <style:style style:name="T11" style:family="text">
      <style:text-properties style:font-name="標楷體" fo:font-size="10pt" style:font-size-asian="10pt" style:font-name-complex="標楷體" style:font-size-complex="10pt"/>
    </style:style>
    <style:style style:name="T12" style:family="text">
      <style:text-properties fo:color="#000000" loext:opacity="100%" style:font-name="標楷體" fo:font-size="16pt" fo:font-weight="bold" style:letter-kerning="false" style:font-size-asian="16pt" style:font-weight-asian="bold" style:font-name-complex="標楷體"/>
    </style:style>
    <style:style style:name="T13" style:family="text">
      <style:text-properties fo:color="#000000" loext:opacity="100%" style:font-name="標楷體" fo:font-size="16pt" fo:font-weight="bold" style:font-size-asian="16pt" style:font-weight-asian="bold" style:font-name-complex="標楷體"/>
    </style:style>
    <style:style style:name="T14" style:family="text">
      <style:text-properties fo:color="#000000" loext:opacity="100%" style:font-name="標楷體" fo:font-size="16pt" style:letter-kerning="false" style:font-size-asian="16pt" style:font-name-complex="標楷體" style:font-size-complex="16pt"/>
    </style:style>
    <style:style style:name="T15" style:family="text">
      <style:text-properties fo:color="#000000" loext:opacity="100%" style:font-name="標楷體" fo:font-size="16pt" style:text-underline-style="solid" style:text-underline-width="auto" style:text-underline-color="font-color" style:letter-kerning="false" style:font-size-asian="16pt" style:font-name-complex="標楷體" style:font-size-complex="16pt"/>
    </style:style>
    <style:style style:name="T16" style:family="text">
      <style:text-properties fo:color="#000000" loext:opacity="100%" style:font-name="標楷體" style:font-name-complex="標楷體"/>
    </style:style>
    <style:style style:name="T17" style:family="text">
      <style:text-properties fo:color="#000000" loext:opacity="100%" style:font-name="標楷體" style:font-name-complex="標楷體"/>
    </style:style>
    <style:style style:name="T18" style:family="text">
      <style:text-properties fo:color="#000000" loext:opacity="100%" style:font-name="標楷體" style:font-name-complex="標楷體" style:font-weight-complex="bold"/>
    </style:style>
    <style:style style:name="T19" style:family="text">
      <style:text-properties fo:color="#000000" loext:opacity="100%" style:font-name="標楷體" fo:font-size="12pt" style:font-size-asian="12pt" style:font-name-complex="標楷體"/>
    </style:style>
    <style:style style:name="T20" style:family="text">
      <style:text-properties fo:color="#000000" loext:opacity="100%" style:font-name="標楷體" fo:font-size="12pt" style:font-size-asian="12pt" style:font-name-complex="標楷體"/>
    </style:style>
    <style:style style:name="T21" style:family="text">
      <style:text-properties fo:color="#000000" loext:opacity="100%" style:font-name="標楷體" style:text-underline-style="solid" style:text-underline-width="auto" style:text-underline-color="font-color" style:font-name-complex="標楷體"/>
    </style:style>
    <style:style style:name="T22" style:family="text">
      <style:text-properties fo:color="#000000" loext:opacity="100%" style:font-name="標楷體" style:letter-kerning="false" style:font-name-complex="標楷體"/>
    </style:style>
    <style:style style:name="T23" style:family="text">
      <style:text-properties fo:color="#000000" loext:opacity="100%" style:font-name="標楷體" style:letter-kerning="false" style:font-name-complex="微軟正黑體"/>
    </style:style>
    <style:style style:name="T24" style:family="text">
      <style:text-properties fo:color="#000000" loext:opacity="100%" style:font-name="標楷體" style:letter-kerning="false" style:font-name-complex="微軟正黑體"/>
    </style:style>
    <style:style style:name="T25" style:family="text">
      <style:text-properties fo:color="#000000" loext:opacity="100%" style:font-name="標楷體" fo:font-weight="bold" style:font-weight-asian="bold" style:font-name-complex="標楷體"/>
    </style:style>
    <style:style style:name="T26" style:family="text">
      <style:text-properties fo:color="#000000" loext:opacity="100%" style:font-name="標楷體" fo:font-weight="bold" style:font-weight-asian="bold" style:font-name-complex="標楷體" style:font-size-complex="14pt"/>
    </style:style>
    <style:style style:name="T27" style:family="text">
      <style:text-properties fo:color="#000000" loext:opacity="100%" style:font-name="標楷體" fo:font-weight="bold" style:letter-kerning="false" style:font-weight-asian="bold" style:font-name-complex="微軟正黑體"/>
    </style:style>
    <style:style style:name="T28" style:family="text">
      <style:text-properties fo:color="#000000" loext:opacity="100%" style:font-name="標楷體" fo:font-size="18pt" fo:font-weight="bold" style:font-size-asian="18pt" style:font-weight-asian="bold" style:font-name-complex="標楷體" style:font-size-complex="18pt"/>
    </style:style>
    <style:style style:name="T29" style:family="text">
      <style:text-properties fo:color="#000000" loext:opacity="100%" style:font-name="標楷體" fo:letter-spacing="-0.004cm" style:letter-kerning="false" style:font-name-complex="微軟正黑體"/>
    </style:style>
    <style:style style:name="T30" style:family="text">
      <style:text-properties fo:color="#000000" loext:opacity="100%" style:font-name="標楷體" fo:letter-spacing="-0.002cm" style:letter-kerning="false" style:font-name-complex="微軟正黑體"/>
    </style:style>
    <style:style style:name="T31" style:family="text">
      <style:text-properties fo:color="#000000" loext:opacity="100%" style:font-name="標楷體" fo:letter-spacing="0.018cm" style:letter-kerning="false" style:font-name-complex="微軟正黑體"/>
    </style:style>
    <style:style style:name="T32" style:family="text">
      <style:text-properties fo:color="#000000" loext:opacity="100%" style:font-name="標楷體" fo:letter-spacing="0.014cm" style:letter-kerning="false" style:font-name-complex="微軟正黑體"/>
    </style:style>
    <style:style style:name="T33" style:family="text">
      <style:text-properties fo:color="#000000" loext:opacity="100%" style:font-name="標楷體" fo:letter-spacing="0.005cm" style:letter-kerning="false" style:font-name-complex="微軟正黑體"/>
    </style:style>
    <style:style style:name="T34" style:family="text">
      <style:text-properties fo:color="#000000" loext:opacity="100%" style:font-name="標楷體" fo:letter-spacing="0.002cm" style:letter-kerning="false" style:font-name-complex="微軟正黑體"/>
    </style:style>
    <style:style style:name="T35" style:family="text">
      <style:text-properties fo:color="#000000" loext:opacity="100%" style:font-name="標楷體" fo:letter-spacing="0.011cm" style:letter-kerning="false" style:font-name-complex="微軟正黑體"/>
    </style:style>
    <style:style style:name="T36" style:family="text">
      <style:text-properties fo:color="#000000" loext:opacity="100%" style:font-name="標楷體" fo:font-size="13pt" style:letter-kerning="false" style:font-size-asian="13pt" style:font-name-complex="微軟正黑體"/>
    </style:style>
    <style:style style:name="T37" style:family="text">
      <style:text-properties fo:color="#000000" loext:opacity="100%" style:font-size-complex="14pt"/>
    </style:style>
    <style:style style:name="T38" style:family="text">
      <style:text-properties fo:color="#000000" loext:opacity="100%" style:font-size-complex="14pt"/>
    </style:style>
    <style:style style:name="T39" style:family="text">
      <style:text-properties fo:color="#000000" loext:opacity="100%" style:font-name="微軟正黑體" fo:font-size="18pt" fo:font-weight="bold" style:letter-kerning="false" style:font-name-asian="微軟正黑體" style:font-size-asian="18pt" style:font-weight-asian="bold" style:font-name-complex="微軟正黑體" style:font-size-complex="18pt"/>
    </style:style>
    <style:style style:name="T40" style:family="text">
      <style:text-properties fo:font-size="12pt" style:font-size-asian="12pt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style:letter-kerning="false"/>
    </style:style>
    <style:style style:name="T43" style:family="text">
      <style:text-properties fo:font-size="9pt" fo:font-weight="bold" style:font-size-asian="9pt" style:font-weight-asian="bold" style:font-size-complex="9pt"/>
    </style:style>
    <style:style style:name="T44" style:family="text">
      <style:text-properties style:font-name="新細明體1" fo:font-size="12pt" style:font-name-asian="新細明體1" style:font-size-asian="12pt" style:font-name-complex="新細明體1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a5a5a5"/>
    </style:style>
    <style:style style:name="fr3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bfbfbf"/>
    </style:style>
    <style:style style:name="fr4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a5a5a5" style:flow-with-text="true"/>
    </style:style>
    <style:style style:name="fr5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bfbfbf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2">附表1：基本資料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0">事業單位名稱</text:p>
          </table:table-cell>
          <table:table-cell table:style-name="表格1.A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2">事業單位地址</text:p>
          </table:table-cell>
          <table:table-cell table:style-name="表格1.A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7"><text:span text:style-name="T16">代表人/負責人姓名</text:span></text:p>
          </table:table-cell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2">成立日期<text:span text:style-name="T16"/></text:p>
          </table:table-cell>
          <table:table-cell table:style-name="表格1.A1" office:value-type="string">
            <text:p text:style-name="P33"/>
          </table:table-cell>
        </table:table-row>
        <table:table-row table:style-name="表格1.3">
          <table:table-cell table:style-name="表格1.A1" office:value-type="string">
            <text:p text:style-name="P32">統一編號<text:span text:style-name="T16"/></text:p>
          </table:table-cell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2">行業別<text:span text:style-name="T16"/></text:p>
          </table:table-cell>
          <table:table-cell table:style-name="表格1.A1" office:value-type="string">
            <text:p text:style-name="P33"/>
          </table:table-cell>
        </table:table-row>
        <table:table-row table:style-name="表格1.5">
          <table:table-cell table:style-name="表格1.A1" office:value-type="string">
            <text:p text:style-name="P57"><text:span text:style-name="T16">僱用勞工情形</text:span></text:p>
            <text:p text:style-name="P57"><text:span text:style-name="T19">（以114年3月1日在職之勞工人數為填寫基準）</text:span></text:p>
          </table:table-cell>
          <table:table-cell table:style-name="表格1.A1" table:number-columns-spanned="4" office:value-type="string">
            <text:p text:style-name="P58"><text:span text:style-name="T16">總人數：</text:span><text:span text:style-name="T21"> <text:s text:c="9"/></text:span><text:span text:style-name="T16">人</text:span></text:p>
            <text:p text:style-name="P58"><text:span text:style-name="T16">男：</text:span><text:span text:style-name="T21">　　　</text:span><text:span text:style-name="T16">人；女</text:span><text:span text:style-name="T21">　　　</text:span><text:span text:style-name="T16">人；其他：</text:span><text:span text:style-name="T21">　　　</text:span><text:span text:style-name="T16">人</text:span></text:p>
            <text:p text:style-name="P58"><text:span text:style-name="T37">45歲</text:span><text:span text:style-name="T37">至64歲</text:span><text:span text:style-name="T37">勞工</text:span><text:span text:style-name="T21">　　</text:span><text:span text:style-name="T37">人，占全體勞工比例：</text:span><text:span text:style-name="T21">　　</text:span><text:span text:style-name="T37">%</text:span></text:p>
            <text:p text:style-name="P58"><text:span text:style-name="T37">65歲以上勞工</text:span><text:span text:style-name="T21">　　</text:span><text:span text:style-name="T37">人，</text:span><text:span text:style-name="T37">占全體勞工比例：</text:span><text:span text:style-name="T21">　　</text:span><text:span text:style-name="T37">%</text:span></text:p>
            <text:p text:style-name="P58"><text:span text:style-name="T37">身心障礙者：</text:span><text:span text:style-name="T21">　　</text:span><text:span text:style-name="T37">人，</text:span><text:span text:style-name="T37">占全體勞工比例：</text:span><text:span text:style-name="T21">　　</text:span><text:span text:style-name="T37">%</text:span></text:p>
            <text:p text:style-name="P58"><text:span text:style-name="T37">原住民：</text:span><text:span text:style-name="T21">　　　　</text:span><text:span text:style-name="T16">人；</text:span><text:span text:style-name="T37">新住民：</text:span><text:span text:style-name="T21">　　　　</text:span><text:span text:style-name="T16">人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2">事業單位簡介</text:p>
          </table:table-cell>
          <table:table-cell table:style-name="表格1.A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2">聯絡人/聯絡電話</text:p>
          </table:table-cell>
          <table:table-cell table:style-name="表格1.A1" table:number-columns-spanned="4" office:value-type="string">
            <text:p text:style-name="P58"><text:span text:style-name="T16">姓名： <text:s text:c="14"/>職稱：</text:span><text:span text:style-name="T16"/></text:p>
            <text:p text:style-name="P58"><text:span text:style-name="T16">電話： <text:s text:c="14"/>傳真：</text:span></text:p>
            <text:p text:style-name="P34">e-mail：<text:span text:style-name="T16"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2">檢附證明或資料<text:span text:style-name="T16"/></text:p>
          </table:table-cell>
          <table:table-cell table:style-name="表格1.A1" table:number-columns-spanned="4" office:value-type="string">
            <text:list text:style-name="WW8Num36">
              <text:list-item>
                <text:p text:style-name="P42" loext:marker-style-name="T19">公司執照、營利事業登記證（或工廠登記證）或其他設立許可之相關證照（分支機構請註明）。</text:p>
              </text:list-item>
              <text:list-item>
                <text:p text:style-name="P59" loext:marker-style-name="T19"><text:span text:style-name="T19">「自我檢核表」(附表2)。</text:span></text:p>
              </text:list-item>
              <text:list-item>
                <text:p text:style-name="P42" loext:marker-style-name="T16">「友善職場評選表」(附表3)及相關佐證資料。<text:span text:style-name="T16"/></text:p>
              </text:list-item>
              <text:list-item>
                <text:p text:style-name="P42">參選承諾書<text:span text:style-name="T16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36">單位印信<text:span text:style-name="T16"/></text:p>
            <text:p text:style-name="P36"/>
            <text:p text:style-name="P36"/>
            <text:p text:style-name="P35"/>
            <text:p text:style-name="P35"/>
          </table:table-cell>
          <table:covered-table-cell/>
          <table:table-cell table:style-name="表格1.A9" table:number-columns-spanned="3" office:value-type="string">
            <text:p text:style-name="P36">代表人（負責人）簽名及蓋章<text:span text:style-name="T16"/></text:p>
            <text:p text:style-name="P36"/>
            <text:p text:style-name="P13"/>
            <text:p text:style-name="P13"/>
            <text:p text:style-name="P13"/>
            <text:p text:style-name="P13"/>
            <text:p text:style-name="P14">日期：　　年　　月　　日<text:span text:style-name="T4"/></text:p>
          </table:table-cell>
          <table:covered-table-cell/>
          <table:covered-table-cell/>
        </table:table-row>
      </table:table>
      <text:p text:style-name="Standard"><text:soft-page-break/><text:span text:style-name="T12">附表2：自我檢核表</text:span><text:span text:style-name="T12"/></text:p>
      <text:p text:style-name="Standard"><text:span text:style-name="T14">事業單位名稱：</text:span><text:span text:style-name="T15"> <text:s text:c="37"/></text:span></text:p>
      <text:p text:style-name="P49"><text:span text:style-name="T3"><text:s text:c="42"/>　　　　　　請於符合欄位內劃「V」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table:number-rows-spanned="2" office:value-type="string">
              <text:p text:style-name="P20">序號<text:span text:style-name="T8"/></text:p>
            </table:table-cell>
            <table:table-cell table:style-name="表格2.A1" table:number-rows-spanned="2" office:value-type="string">
              <text:p text:style-name="P21">檢 <text:s text:c="5"/>核 <text:s text:c="5"/>項 <text:s text:c="4"/>目</text:p>
            </table:table-cell>
            <table:table-cell table:style-name="表格2.A1" table:number-columns-spanned="3" office:value-type="string">
              <text:p text:style-name="P22">單位自行檢核<text:span text:style-name="T9"/></text:p>
            </table:table-cell>
            <table:covered-table-cell/>
            <table:covered-table-cell/>
            <table:table-cell table:style-name="表格2.A1" table:number-rows-spanned="2" office:value-type="string">
              <text:p text:style-name="P23">勞工局檢核</text:p>
            </table:table-cell>
          </table:table-row>
          <table:table-row table:style-name="表格2.2">
            <table:covered-table-cell table:style-name="表格2.A1"/>
            <table:covered-table-cell table:style-name="表格2.A1"/>
            <table:table-cell table:style-name="表格2.A1" office:value-type="string">
              <text:p text:style-name="P25">是<text:span text:style-name="T10"/></text:p>
            </table:table-cell>
            <table:table-cell table:style-name="表格2.A1" office:value-type="string">
              <text:p text:style-name="P25">否<text:span text:style-name="T10"/></text:p>
            </table:table-cell>
            <table:table-cell table:style-name="表格2.A1" office:value-type="string">
              <text:p text:style-name="P26">不適用<text:span text:style-name="T10"/></text:p>
            </table:table-cell>
            <table:covered-table-cell table:style-name="表格2.A1"/>
          </table:table-row>
        </table:table-header-rows>
        <table:table-row table:style-name="表格2.3">
          <table:table-cell table:style-name="表格2.A1" office:value-type="string">
            <text:p text:style-name="P15">1</text:p>
          </table:table-cell>
          <table:table-cell table:style-name="表格2.A1" office:value-type="string">
            <text:p text:style-name="P6"><text:span text:style-name="T4">已依法繳交勞工保險</text:span><text:span text:style-name="T4">費</text:span><text:span text:style-name="T4">、</text:span><text:span text:style-name="T4">積欠工資墊償基金</text:span><text:span text:style-name="T4">、全民健康保險</text:span><text:span text:style-name="T4">費</text:span><text:span text:style-name="T4">、就業保險</text:span><text:span text:style-name="T4">費</text:span><text:span text:style-name="T4">、職業災害保險</text:span><text:span text:style-name="T4">費</text:span><text:span text:style-name="T4">、</text:span><text:span text:style-name="T4">提繳新制勞工退休金及按月且足額提撥勞工退休準備金</text:span>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61"><text:span text:style-name="T44">□</text:span><text:span text:style-name="T6">符合</text:span></text:p>
            <text:p text:style-name="P61"><text:span text:style-name="T44">□</text:span><text:span text:style-name="T6">不符合</text:span></text:p>
            <text:p text:style-name="P61"><text:span text:style-name="T44">□</text:span><text:span text:style-name="T6">不適用</text:span></text:p>
          </table:table-cell>
        </table:table-row>
        <table:table-row table:style-name="表格2.4">
          <table:table-cell table:style-name="表格2.A1" office:value-type="string">
            <text:p text:style-name="P15">2</text:p>
          </table:table-cell>
          <table:table-cell table:style-name="表格2.A1" office:value-type="string">
            <text:p text:style-name="P6"><text:span text:style-name="T4">未曾發生重大勞資爭議等案件</text:span><text:span text:style-name="T4">。重大勞資爭議事件如下</text:span><text:span text:style-name="T4">：</text:span></text:p>
            <text:list text:style-name="WW8Num5">
              <text:list-item>
                <text:p text:style-name="P10" loext:marker-style-name="T4">公營、公用及交通事業或具有危險性、特殊性行業之勞資爭議，有影響公眾生活或造成公共危險者。<text:span text:style-name="T4"/></text:p>
              </text:list-item>
              <text:list-item>
                <text:p text:style-name="P10" loext:marker-style-name="T4">發生勞資爭議之事業單位，有擴及其關係企業者。<text:span text:style-name="T4"/></text:p>
              </text:list-item>
              <text:list-item>
                <text:p text:style-name="P10">其他勞資爭議有急速發展或擴大而影響社會秩序者。<text:span text:style-name="T4"/></text:p>
              </text:list-item>
            </text:list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61"><text:span text:style-name="T44">□</text:span><text:span text:style-name="T6">符合</text:span></text:p>
            <text:p text:style-name="P61"><text:span text:style-name="T44">□</text:span><text:span text:style-name="T6">不符合</text:span></text:p>
            <text:p text:style-name="P61"><text:span text:style-name="T44">□</text:span><text:span text:style-name="T6">不適用</text:span></text:p>
          </table:table-cell>
        </table:table-row>
        <table:table-row table:style-name="表格2.5">
          <table:table-cell table:style-name="表格2.A1" office:value-type="string">
            <text:p text:style-name="P15">3</text:p>
          </table:table-cell>
          <table:table-cell table:style-name="表格2.A1" office:value-type="string">
            <text:p text:style-name="P6"><text:span text:style-name="T4">未曾發生死亡職業災害</text:span><text:span text:style-name="T4">(不含通勤職災)</text:span><text:span text:style-name="T4">。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61"><text:span text:style-name="T44">□</text:span><text:span text:style-name="T6">符合</text:span></text:p>
            <text:p text:style-name="P61"><text:span text:style-name="T44">□</text:span><text:span text:style-name="T6">不符合</text:span></text:p>
            <text:p text:style-name="P61"><text:span text:style-name="T44">□</text:span><text:span text:style-name="T6">不適用</text:span></text:p>
          </table:table-cell>
        </table:table-row>
        <table:table-row table:style-name="表格2.6">
          <table:table-cell table:style-name="表格2.A1" office:value-type="string">
            <text:p text:style-name="P15">4</text:p>
          </table:table-cell>
          <table:table-cell table:style-name="表格2.A1" office:value-type="string">
            <text:p text:style-name="P6"><text:span text:style-name="T4">未曾發生職業災害之罹災人數在3人以上。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61"><text:span text:style-name="T44">□</text:span><text:span text:style-name="T6">符合</text:span></text:p>
            <text:p text:style-name="P61"><text:span text:style-name="T44">□</text:span><text:span text:style-name="T6">不符合</text:span></text:p>
            <text:p text:style-name="P61"><text:span text:style-name="T44">□</text:span><text:span text:style-name="T6">不適用</text:span></text:p>
          </table:table-cell>
        </table:table-row>
        <table:table-row table:style-name="表格2.6">
          <table:table-cell table:style-name="表格2.A1" office:value-type="string">
            <text:p text:style-name="P15">5</text:p>
          </table:table-cell>
          <table:table-cell table:style-name="表格2.A1" office:value-type="string">
            <text:p text:style-name="P6"><text:span text:style-name="T4">未曾因氨、氯、氟化氫、光氣、硫化氫、二氧化硫等化學物質之洩漏，發生1人以上罹災勞工需住院治療。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61"><text:span text:style-name="T44">□</text:span><text:span text:style-name="T6">符合</text:span></text:p>
            <text:p text:style-name="P61"><text:span text:style-name="T44">□</text:span><text:span text:style-name="T6">不符合</text:span></text:p>
            <text:p text:style-name="P61"><text:span text:style-name="T44">□</text:span><text:span text:style-name="T6">不適用</text:span></text:p>
          </table:table-cell>
        </table:table-row>
        <table:table-row table:style-name="表格2.6">
          <table:table-cell table:style-name="表格2.A1" office:value-type="string">
            <text:p text:style-name="P15">6</text:p>
          </table:table-cell>
          <table:table-cell table:style-name="表格2.A1" office:value-type="string">
            <text:p text:style-name="P6"><text:span text:style-name="T4">未曾發生其他經中央主管機關指定公告之職業災害。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61"><text:span text:style-name="T44">□</text:span><text:span text:style-name="T6">符合</text:span></text:p>
            <text:p text:style-name="P61"><text:span text:style-name="T44">□</text:span><text:span text:style-name="T6">不符合</text:span></text:p>
            <text:p text:style-name="P61"><text:span text:style-name="T44">□</text:span><text:span text:style-name="T6">不適用</text:span></text:p>
          </table:table-cell>
        </table:table-row>
        <table:table-row table:style-name="表格2.6">
          <table:table-cell table:style-name="表格2.A1" office:value-type="string">
            <text:p text:style-name="P15">7</text:p>
          </table:table-cell>
          <table:table-cell table:style-name="表格2.A1" office:value-type="string">
            <text:p text:style-name="P6"><text:span text:style-name="T4">未曾</text:span><text:span text:style-name="T4">違反職業安全衛生法受判刑確定、被處最高罰鍰、被處以</text:span><text:span text:style-name="T4">部分或全部停工</text:span><text:span text:style-name="T4">、或違反同一法條二次以上經裁罰者。 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61"><text:span text:style-name="T44">□</text:span><text:span text:style-name="T6">符合</text:span></text:p>
            <text:p text:style-name="P61"><text:span text:style-name="T44">□</text:span><text:span text:style-name="T6">不符合</text:span></text:p>
            <text:p text:style-name="P61"><text:span text:style-name="T44">□</text:span><text:span text:style-name="T6">不適用</text:span></text:p>
          </table:table-cell>
        </table:table-row>
        <table:table-row table:style-name="表格2.6">
          <table:table-cell table:style-name="表格2.A1" office:value-type="string">
            <text:p text:style-name="P15">8</text:p>
          </table:table-cell>
          <table:table-cell table:style-name="表格2.A1" office:value-type="string">
            <text:p text:style-name="P6"><text:span text:style-name="T4">未曾</text:span><text:span text:style-name="T4">違反勞動基準法受判刑確定、被處最高罰鍰、或違反勞動基準法及勞工退休金條例同一法條二次以上經裁罰者。 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61"><text:span text:style-name="T44">□</text:span><text:span text:style-name="T6">符合</text:span></text:p>
            <text:p text:style-name="P61"><text:span text:style-name="T44">□</text:span><text:span text:style-name="T6">不符合</text:span></text:p>
            <text:p text:style-name="P61"><text:span text:style-name="T44">□</text:span><text:span text:style-name="T6">不適用</text:span></text:p>
          </table:table-cell>
        </table:table-row>
        <table:table-row table:style-name="表格2.6">
          <table:table-cell table:style-name="表格2.A1" office:value-type="string">
            <text:p text:style-name="P15">9</text:p>
          </table:table-cell>
          <table:table-cell table:style-name="表格2.A1" office:value-type="string">
            <text:p text:style-name="P6"><text:span text:style-name="T4">未曾違反</text:span><text:span text:style-name="T4">性別平等工作法</text:span><text:span text:style-name="T4">、</text:span><text:span text:style-name="T4">就業服務</text:span><text:soft-page-break/><text:span text:style-name="T4">法</text:span><text:span text:style-name="T4">、勞工職業災害保險及保護法、大量解僱勞工保護法、勞資爭議處理法、勞工退休金條例、中高齡者及高齡者就業促進法等經處罰鍰達3次以上或</text:span><text:span text:style-name="T4">同一法條</text:span><text:span text:style-name="T4">2</text:span><text:span text:style-name="T4">次以上經裁罰者</text:span><text:span text:style-name="T4">或被處最高罰鍰處分者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61"><text:span text:style-name="T44">□</text:span><text:span text:style-name="T6">符合</text:span></text:p>
            <text:p text:style-name="P61"><text:soft-page-break/><text:span text:style-name="T44">□</text:span><text:span text:style-name="T6">不符合</text:span></text:p>
            <text:p text:style-name="P61"><text:span text:style-name="T44">□</text:span><text:span text:style-name="T6">不適用</text:span></text:p>
          </table:table-cell>
        </table:table-row>
        <table:table-row table:style-name="表格2.6">
          <table:table-cell table:style-name="表格2.A1" office:value-type="string">
            <text:p text:style-name="P60"><text:span text:style-name="T4">10</text:span></text:p>
          </table:table-cell>
          <table:table-cell table:style-name="表格2.A1" office:value-type="string">
            <text:p text:style-name="P6"><text:span text:style-name="T4">未曾欠繳勞工保險、勞工職業災害保險及全民健康保險保費、高薪低報，致違反勞工保險、勞工職業災害保險及全民健康保險法規，經處罰鍰達3次以上或被處最高罰鍰處分者。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61"><text:span text:style-name="T44">□</text:span><text:span text:style-name="T6">符合</text:span></text:p>
            <text:p text:style-name="P61"><text:span text:style-name="T44">□</text:span><text:span text:style-name="T6">不符合</text:span></text:p>
            <text:p text:style-name="P61"><text:span text:style-name="T44">□</text:span><text:span text:style-name="T6">不適用</text:span></text:p>
          </table:table-cell>
        </table:table-row>
        <table:table-row table:style-name="表格2.6">
          <table:table-cell table:style-name="表格2.A1" office:value-type="string">
            <text:p text:style-name="P15">11</text:p>
          </table:table-cell>
          <table:table-cell table:style-name="表格2.A1" office:value-type="string">
            <text:p text:style-name="P6"><text:span text:style-name="T4">是否經勞工行政主管機關同意備查勞資會議勞資代表名冊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1"><text:span text:style-name="T44">□</text:span><text:span text:style-name="T6">符合</text:span></text:p>
            <text:p text:style-name="P61"><text:span text:style-name="T44">□</text:span><text:span text:style-name="T6">不符合</text:span></text:p>
            <text:p text:style-name="P61"><text:span text:style-name="T44">□</text:span><text:span text:style-name="T6">不適用</text:span></text:p>
          </table:table-cell>
        </table:table-row>
        <table:table-row table:style-name="表格2.6">
          <table:table-cell table:style-name="表格2.A1" office:value-type="string">
            <text:p text:style-name="P9">12</text:p>
          </table:table-cell>
          <table:table-cell table:style-name="表格2.A1" office:value-type="string">
            <text:p text:style-name="P12">是否訂定工作規則並經勞工主管機關核備<text:span text:style-name="T4"/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1"><text:span text:style-name="T44">□</text:span><text:span text:style-name="T6">符合</text:span></text:p>
            <text:p text:style-name="P61"><text:span text:style-name="T44">□</text:span><text:span text:style-name="T6">不符合</text:span></text:p>
            <text:p text:style-name="P61"><text:span text:style-name="T44">□</text:span><text:span text:style-name="T6">不適用</text:span></text:p>
          </table:table-cell>
        </table:table-row>
        <table:table-row table:style-name="表格2.6">
          <table:table-cell table:style-name="表格2.A1" office:value-type="string">
            <text:p text:style-name="P9">13</text:p>
          </table:table-cell>
          <table:table-cell table:style-name="表格2.A1" office:value-type="string">
            <text:p text:style-name="P6"><text:span text:style-name="T4">是否訂定性騷擾防治措施、申訴及懲戒辦法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1"><text:span text:style-name="T44">□</text:span><text:span text:style-name="T6">符合</text:span></text:p>
            <text:p text:style-name="P61"><text:span text:style-name="T44">□</text:span><text:span text:style-name="T6">不符合</text:span></text:p>
            <text:p text:style-name="P61"><text:span text:style-name="T44">□</text:span><text:span text:style-name="T6">不適用</text:span></text:p>
          </table:table-cell>
        </table:table-row>
        <table:table-row table:style-name="表格2.6">
          <table:table-cell table:style-name="表格2.A1" office:value-type="string">
            <text:p text:style-name="P9">14</text:p>
          </table:table-cell>
          <table:table-cell table:style-name="表格2.A1" office:value-type="string">
            <text:p text:style-name="P12">是否依法設置職工福利委員會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1"><text:span text:style-name="T44">□</text:span><text:span text:style-name="T6">符合</text:span></text:p>
            <text:p text:style-name="P61"><text:span text:style-name="T44">□</text:span><text:span text:style-name="T6">不符合</text:span></text:p>
            <text:p text:style-name="P61"><text:span text:style-name="T44">□</text:span><text:span text:style-name="T6">不適用</text:span></text:p>
          </table:table-cell>
        </table:table-row>
        <table:table-row table:style-name="表格2.17">
          <table:table-cell table:style-name="表格2.A17" table:number-columns-spanned="6" office:value-type="string">
            <text:p text:style-name="P5"><draw:frame draw:style-name="fr5" draw:name="外框1" text:anchor-type="char" svg:x="11.252cm" svg:y="2.521cm" svg:width="3.071cm" svg:height="3.041cm" draw:z-index="9"><draw:text-box><text:p text:style-name="P65">代表人/負責人印</text:p></draw:text-box></draw:frame><draw:frame draw:style-name="fr4" draw:name="外框2" text:anchor-type="char" svg:x="3.711cm" svg:y="1.092cm" svg:width="5.823cm" svg:height="5.814cm" draw:z-index="8"><draw:text-box><text:p text:style-name="P65">事業單位印</text:p></draw:text-box></draw:frame><text:span text:style-name="T4">備註：以上各項所指時間為民國112年1月1日至114年3月31日。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  <text:p text:style-name="P8"><text:span text:style-name="T12">附表3：</text:span><text:span text:style-name="T13">友善職場評選表</text:span></text:p>
      <text:p text:style-name="P45">事業單位名稱： <text:s text:c="39"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1">請簡述貴單位營造友善職場之特色</text:p>
          </table:table-cell>
        </table:table-row>
        <table:table-row table:style-name="表格3.2">
          <table:table-cell table:style-name="表格3.A2" office:value-type="string">
            <text:p text:style-name="P47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P45"/>
      <text:list text:style-name="WW8Num9">
        <text:list-item>
          <text:p text:style-name="P48">請就下列評選項目說明具體措施及成效。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2"><text:span text:style-name="T26">友善職場指標項目</text:span></text:p>
            </table:table-cell>
            <table:table-cell table:style-name="表格4.A1" office:value-type="string">
              <text:p text:style-name="P51">事業單位說明實績</text:p>
              <text:p text:style-name="P2"><text:span text:style-name="T26">(請條列式說明並附證明文件或照片)</text:span><text:span text:style-name="T26"/></text:p>
            </table:table-cell>
            <table:table-cell table:style-name="表格4.A1" office:value-type="string">
              <text:p text:style-name="P51">備註<text:span text:style-name="T26"/></text:p>
            </table:table-cell>
          </table:table-row>
        </table:table-header-rows>
        <table:table-row table:style-name="表格4.2">
          <table:table-cell table:style-name="表格4.A1" office:value-type="string">
            <text:p text:style-name="P39">推動職場平權</text:p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4"/>
          </table:table-cell>
        </table:table-row>
        <table:table-row table:style-name="表格4.2">
          <table:table-cell table:style-name="表格4.A1" office:value-type="string">
            <text:p text:style-name="P40">推動員工工作與家庭平衡措施</text:p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4"/>
          </table:table-cell>
        </table:table-row>
        <table:table-row table:style-name="表格4.2">
          <table:table-cell table:style-name="表格4.A1" office:value-type="string">
            <text:p text:style-name="P40">促進中高齡者及高齡者就業</text:p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4"/>
          </table:table-cell>
        </table:table-row>
        <text:soft-page-break/>
        <table:table-row table:style-name="表格4.2">
          <table:table-cell table:style-name="表格4.A1" office:value-type="string">
            <text:p text:style-name="P41">促進身心障礙者就業</text:p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4"/>
          </table:table-cell>
        </table:table-row>
        <table:table-row table:style-name="表格4.2">
          <table:table-cell table:style-name="表格4.A1" office:value-type="string">
            <text:p text:style-name="P7"><text:span text:style-name="T18">其他友善職場創新作為</text:span></text:p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4"/>
          </table:table-cell>
        </table:table-row>
      </table:table>
      <text:p text:style-name="P62"/>
      <text:p text:style-name="P63"><draw:frame draw:style-name="fr3" draw:name="外框3" text:anchor-type="char" svg:x="10.661cm" svg:y="4.149cm" svg:width="3.071cm" svg:height="3.041cm" draw:z-index="7"><draw:text-box><text:p text:style-name="P65">代表人/負責人印</text:p></draw:text-box></draw:frame><draw:frame draw:style-name="fr2" draw:name="外框4" text:anchor-type="char" svg:x="1.797cm" svg:y="1.688cm" svg:width="5.823cm" svg:height="5.814cm" draw:z-index="6"><draw:text-box><text:p text:style-name="P65">事業單位印</text:p></draw:text-box></draw:frame>　　　　　　　　　　　　　　　　　　　<text:span text:style-name="T3"/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3"><text:soft-page-break/><text:span text:style-name="T28">114年度「花縣幸福 友善職場」優良事業單位參選承諾書</text:span></text:p>
      <text:p text:style-name="P66"><text:span text:style-name="T23">　　本事業單位參加「花縣幸福 友善職場」優良事業單位評選獎勵計畫</text:span><text:span text:style-name="T29">，對</text:span><text:span text:style-name="T23">於下列</text:span><text:span text:style-name="T29">事</text:span><text:span text:style-name="T23">項均</text:span><text:span text:style-name="T29">已確</text:span><text:span text:style-name="T23">實知悉</text:span><text:span text:style-name="T29">並</text:span><text:span text:style-name="T23">同意</text:span><text:span text:style-name="T29">遵守</text:span><text:span text:style-name="T23">，特此承諾：</text:span></text:p>
      <text:list text:style-name="WW8Num25">
        <text:list-item>
          <text:list>
            <text:list-item>
              <text:list>
                <text:list-item>
                  <text:p text:style-name="P52" loext:marker-style-name="T23">同意本活動參選辦法及各項公告、規則與評選結果。<text:span text:style-name="T23"/></text:p>
                </text:list-item>
                <text:list-item>
                  <text:p text:style-name="P68" loext:marker-style-name="T23"><text:span text:style-name="T23">所有繳</text:span><text:span text:style-name="T29">交</text:span><text:span text:style-name="T23">之參</text:span><text:span text:style-name="T29">選文</text:span><text:span text:style-name="T23">件均屬</text:span><text:span text:style-name="T29">實</text:span><text:span text:style-name="T23">，且</text:span><text:span text:style-name="T29">無提</text:span><text:span text:style-name="T23">報偽造</text:span><text:span text:style-name="T29">、</text:span><text:span text:style-name="T23">變造</text:span><text:span text:style-name="T29">、不</text:span><text:span text:style-name="T23">實或失</text:span><text:span text:style-name="T29">效</text:span><text:span text:style-name="T23">資料</text:span><text:span text:style-name="T30">。</text:span></text:p>
                </text:list-item>
                <text:list-item>
                  <text:p text:style-name="P69" loext:marker-style-name="T23"><text:span text:style-name="T31">報名截</text:span><text:span text:style-name="T32">止</text:span><text:span text:style-name="T31">日</text:span><text:span text:style-name="T32">前</text:span><text:span text:style-name="T31">二</text:span><text:span text:style-name="T32">年</text:span><text:span text:style-name="T31">內、審</text:span><text:span text:style-name="T32">查</text:span><text:span text:style-name="T31">期</text:span><text:span text:style-name="T32">間</text:span><text:span text:style-name="T31">及</text:span><text:span text:style-name="T32">獲</text:span><text:span text:style-name="T31">獎後一</text:span><text:span text:style-name="T32">年</text:span><text:span text:style-name="T31">內</text:span><text:span text:style-name="T32">無</text:span><text:span text:style-name="T31">提</text:span><text:span text:style-name="T32">報</text:span><text:span text:style-name="T31">偽造、</text:span><text:span text:style-name="T32">變</text:span><text:span text:style-name="T31">造</text:span><text:span text:style-name="T23">、不實或失效資料，且未違反相關勞動法令，情節重大之情事。</text:span></text:p>
                </text:list-item>
                <text:list-item>
                  <text:p text:style-name="P69" loext:marker-style-name="T23"><text:span text:style-name="T23">同意主辦機關對於參選單位所提供之資料，無論得獎與否概不退件。</text:span></text:p>
                </text:list-item>
                <text:list-item>
                  <text:p text:style-name="P69" loext:marker-style-name="T23"><text:span text:style-name="T33">同意主辦機關</text:span><text:span text:style-name="T34">擁有</text:span><text:span text:style-name="T33">所有參選之照</text:span><text:span text:style-name="T34">片、</text:span><text:span text:style-name="T33">設計圖、說明</text:span><text:span text:style-name="T34">文</text:span><text:span text:style-name="T23">字</text:span><text:span text:style-name="T33">、錄影等相</text:span><text:span text:style-name="T23">關資料之使用權，並有權以任何形式重製</text:span><text:span text:style-name="T35">、</text:span><text:span text:style-name="T23">公開展示、編輯、利用或散布，以利推廣宣傳相關活動。</text:span></text:p>
                </text:list-item>
                <text:list-item>
                  <text:p text:style-name="P69" loext:marker-style-name="T23"><text:span text:style-name="T27">獲獎後應配合參加主辦機關各項廣宣活動，並於本事業單位官方網站或相關社群媒體披露獲獎文字訊息與照片</text:span><text:span text:style-name="T23">。</text:span></text:p>
                </text:list-item>
                <text:list-item>
                  <text:p text:style-name="P71" loext:marker-style-name="T23">提供資料不得侵犯智慧財產權或有侵權之行為，如有發生前開情形，取消或撤銷資格。</text:p>
                </text:list-item>
              </text:list>
            </text:list-item>
          </text:list>
        </text:list-item>
      </text:list>
      <text:p text:style-name="P67"><text:span text:style-name="T22"><text:s text:c="4"/></text:span><text:span text:style-name="T23">如經發</text:span><text:span text:style-name="T29">現</text:span><text:span text:style-name="T23">有違</text:span><text:span text:style-name="T29">反參</text:span><text:span text:style-name="T23">選條件</text:span><text:span text:style-name="T29">相</text:span><text:span text:style-name="T23">關之</text:span><text:span text:style-name="T29">情事</text:span><text:span text:style-name="T23">發生，本事業單位基於</text:span><text:span text:style-name="T29">未</text:span><text:span text:style-name="T23">真</text:span><text:span text:style-name="T29">實</text:span><text:span text:style-name="T23">自我揭露之狀況下，同意主辦單位撤銷或廢止參選或獲獎資格，亦將無條件返還獎金，並負擔因此所致之一切法律責任及賠償責任。</text:span></text:p>
      <text:p text:style-name="P53">此致<text:span text:style-name="T23"/></text:p>
      <text:p text:style-name="P54">花蓮縣政府<text:span text:style-name="T23"/></text:p>
      <text:p text:style-name="P54"/>
      <text:p text:style-name="P72"><text:span text:style-name="T23">參選單位印章： <text:s text:c="23"/>代表人（負責人）簽名及蓋章：</text:span></text:p>
      <text:p text:style-name="P56"/>
      <text:p text:style-name="P56"/>
      <text:p text:style-name="P55"/>
      <text:p text:style-name="P4"><text:span text:style-name="T23">中華民國 　 114 <text:s/>　年 <text:s/>　 <text:s/>月 　 <text:s text:c="2"/>日</text:span></text:p>
      <text:p text:style-name="P70"><text:span text:style-name="T36">備註：報名單位繳交之報名資料僅使用於本活動選拔作業之特定目的，並於本次活動結束後進行銷毀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/>
      <style:text-properties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樣式一" style:family="paragraph" style:parent-style-name="Standard">
      <style:paragraph-properties fo:margin-left="0.998cm" fo:margin-right="0cm" fo:line-height="0.706cm" fo:text-indent="-0.998cm" style:auto-text-indent="false"/>
      <style:text-properties style:font-size-complex="10pt"/>
    </style:style>
    <style:style style:name="樣式_ff08_一_ff09_" style:display-name="樣式（一）" style:family="paragraph" style:parent-style-name="Standard">
      <style:paragraph-properties fo:margin-left="0.423cm" fo:margin-right="0cm" fo:line-height="0.706cm" fo:text-indent="0cm" style:auto-text-indent="false"/>
      <style:text-properties style:font-size-complex="10pt"/>
    </style:style>
    <style:style style:name="樣式_ff11_" style:display-name="樣式１" style:family="paragraph" style:parent-style-name="Standard">
      <style:paragraph-properties fo:margin-left="0.423cm" fo:margin-right="0cm" fo:line-height="0.706cm" fo:text-indent="1.058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4cm" fo:margin-right="0cm" fo:line-height="0.953cm" fo:text-indent="0cm" style:auto-text-indent="false"/>
    </style:style>
    <style:style style:name="本文縮排_20_2" style:display-name="本文縮排 2" style:family="paragraph" style:parent-style-name="Standard">
      <style:paragraph-properties fo:margin-left="1.482cm" fo:margin-right="0cm" fo:line-height="0.953cm" fo:text-indent="-0.988cm" style:auto-text-indent="false"/>
    </style:style>
    <style:style style:name="本文縮排_20_3" style:display-name="本文縮排 3" style:family="paragraph" style:parent-style-name="Standard">
      <style:paragraph-properties fo:margin-left="1.901cm" fo:margin-right="0cm" fo:line-height="0.953cm" fo:text-indent="-1.408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0pt"/>
    </style:style>
    <style:style style:name="_20_字元_20_字元2_20_字元" style:display-name=" 字元 字元2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fo:font-size="12pt" style:letter-kerning="false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/>
    </style:style>
    <style:style style:name="_20_字元_20_字元" style:display-name=" 字元 字元" style:family="paragraph" style:parent-style-name="Standard">
      <style:paragraph-properties fo:margin-top="0cm" fo:margin-bottom="0.282cm" style:contextual-spacing="false" fo:line-height="0.423cm" fo:orphans="2" fo:widows="2" style:vertical-align="baseline"/>
      <style:text-properties style:font-name="Tahoma" fo:font-family="Tahom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fo:language="en" fo:country="US" fo:font-weight="normal" style:font-weight-asian="normal"/>
    </style:style>
    <style:style style:name="WW8Num3z0" style:family="text">
      <style:text-properties fo:font-weight="normal" style:font-weight-asian="normal"/>
    </style:style>
    <style:style style:name="WW8Num4z0" style:family="text">
      <style:text-properties fo:font-weight="normal" style:font-weight-asian="normal"/>
    </style:style>
    <style:style style:name="WW8Num5z0" style:family="text"/>
    <style:style style:name="WW8Num6z0" style:family="text"/>
    <style:style style:name="WW8Num7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normal" style:font-weight-asian="normal"/>
    </style:style>
    <style:style style:name="WW8Num11z0" style:family="text">
      <style:text-properties fo:language="en" fo:country="US" fo:font-weight="normal" style:font-weight-asian="normal"/>
    </style:style>
    <style:style style:name="WW8Num12z0" style:family="text"/>
    <style:style style:name="WW8Num13z0" style:family="text"/>
    <style:style style:name="WW8Num14z0" style:family="text">
      <style:text-properties fo:font-weight="normal" style:font-weight-asian="normal"/>
    </style:style>
    <style:style style:name="WW8Num16z0" style:family="text"/>
    <style:style style:name="WW8Num17z0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0" style:family="text">
      <style:text-properties fo:font-weight="normal" style:font-weight-asian="normal"/>
    </style:style>
    <style:style style:name="WW8Num25z0" style:family="text">
      <style:text-properties fo:font-weight="normal" style:font-weight-asian="normal"/>
    </style:style>
    <style:style style:name="WW8Num25z2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0" style:family="text">
      <style:text-properties fo:language="en" fo:country="US" fo:font-weight="normal" style:font-weight-asian="normal"/>
    </style:style>
    <style:style style:name="WW8Num28z0" style:family="text">
      <style:text-properties fo:language="en" fo:country="US" fo:font-weight="normal" style:font-weight-asian="normal"/>
    </style:style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0" style:family="text">
      <style:text-properties fo:font-weight="normal" style:font-weight-asian="norma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3z0" style:family="text">
      <style:text-properties fo:language="en" fo:country="US" fo:font-weight="bold" style:font-weight-asian="bold"/>
    </style:style>
    <style:style style:name="WW8Num33z1" style:family="text">
      <style:text-properties fo:language="en" fo:country="US" fo:font-weight="normal" style:font-weight-asian="normal"/>
    </style:style>
    <style:style style:name="WW8Num33z3" style:family="text"/>
    <style:style style:name="WW8Num34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9z0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fo:font-weight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99cm" fo:text-indent="-1.199cm" fo:margin-left="1.1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A" style:num-letter-sync="true" text:start-value="4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6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5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0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4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9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4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0.85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99cm" fo:text-indent="-1.199cm" fo:margin-left="1.1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7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2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7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1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6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1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7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2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7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1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6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1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7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2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7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1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6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1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7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2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7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1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6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1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801cm" fo:margin-bottom="0.9cm" fo:margin-left="1.6cm" fo:margin-right="2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top="0.8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5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「行政院所屬各行政機關促進婦女社會參與績效優良獎勵」評審標準</dc:title>
    <dc:subject/>
    <meta:keyword/>
    <dc:description/>
    <meta:initial-creator>a224435562_李靜宜</meta:initial-creator>
    <meta:creation-date>2025-02-21T17:07:00</meta:creation-date>
    <dc:creator>林晏如</dc:creator>
    <dc:date>2025-02-21T17:28:00</dc:date>
    <meta:print-date>2024-03-08T10:08:00</meta:print-date>
    <meta:editing-cycles>7</meta:editing-cycles>
    <meta:editing-duration>PT13M</meta:editing-duration>
    <meta:document-statistic meta:table-count="4" meta:image-count="0" meta:object-count="0" meta:page-count="6" meta:paragraph-count="146" meta:word-count="1907" meta:character-count="2241" meta:non-whitespace-character-count="1943"/>
    <meta:generator>LibreOffice/7.6.5.2$Windows_X86_64 LibreOffice_project/38d5f62f85355c192ef5f1dd47c5c0c0c6d6598b</meta:generator>
  </office:meta>
</office:document-meta>
</file>