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  <style:font-face style:name="微軟正黑體1" svg:font-family="微軟正黑體1"/>
    <style:font-face style:name="Arial1" svg:font-family="Arial1"/>
    <style:font-face style:name="標楷體" svg:font-family="標楷體"/>
    <style:font-face style:name="標楷體1" svg:font-family="標楷體1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標楷體2" style:font-name-asian="標楷體2" style:font-name-complex="標楷體2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1" style:font-name-asian="標楷體1" style:font-name-complex="標楷體1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#CCCC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標楷體1" style:font-name-asian="標楷體1" style:font-name-complex="標楷體1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19604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52.9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32.6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社會處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009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number-columns-spanned="14" table:number-rows-spanned="1" table:style-name="ce26">
            <text:p>各機關公款補助團體私人情形審核及處理結果報表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27">
            <text:p>至113年12月止(本表為半年報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8">
            <text:p>機關名稱：花蓮縣身心障礙者就業基金(社會處)</text:p>
          </table:table-cell>
          <table:covered-table-cell table:number-columns-repeated="2"/>
          <table:table-cell table:style-name="ce4"/>
          <table:table-cell table:style-name="ce5"/>
          <table:table-cell table:number-columns-repeated="3" table:style-name="ce4"/>
          <table:table-cell table:style-name="ce6"/>
          <table:table-cell table:style-name="ce7"/>
          <table:table-cell table:number-columns-repeated="2" table:style-name="ce4"/>
          <table:table-cell office:value-type="string" table:number-columns-spanned="2" table:number-rows-spanned="1" table:style-name="ce29">
            <text:p><text:s text:c="3"/>單位：元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0">
            <text:p>工作計畫名稱及預算數(僅列補助團體私人預算金額)</text:p>
          </table:table-cell>
          <table:table-cell office:value-type="string" table:number-columns-spanned="1" table:number-rows-spanned="2" table:style-name="ce30">
            <text:p>補助事項或用途</text:p>
          </table:table-cell>
          <table:table-cell office:value-type="string" table:number-columns-spanned="1" table:number-rows-spanned="2" table:style-name="ce30">
            <text:p>補助對象</text:p>
            <text:p>(團體全銜或私人姓名)</text:p>
          </table:table-cell>
          <table:table-cell office:value-type="string" table:number-columns-spanned="1" table:number-rows-spanned="2" table:style-name="ce30">
            <text:p>核准日期</text:p>
          </table:table-cell>
          <table:table-cell office:value-type="string" table:number-columns-spanned="4" table:number-rows-spanned="1" table:style-name="ce30">
            <text:p>補助計畫案總經費及分攤情形</text:p>
          </table:table-cell>
          <table:covered-table-cell table:number-columns-repeated="3"/>
          <table:table-cell office:value-type="string" table:number-columns-spanned="1" table:number-rows-spanned="2" table:style-name="ce31">
            <text:p>截至本季累計</text:p>
            <text:p>撥款金額</text:p>
          </table:table-cell>
          <table:table-cell office:value-type="string" table:number-columns-spanned="1" table:number-rows-spanned="2" table:style-name="ce30">
            <text:p>分攤補助款機關名稱及金額</text:p>
            <text:p>(請逐一填列)</text:p>
          </table:table-cell>
          <table:table-cell office:value-type="string" table:number-columns-spanned="1" table:number-rows-spanned="2" table:style-name="ce30">
            <text:p>有無涉及財物或勞務採購</text:p>
          </table:table-cell>
          <table:table-cell office:value-type="string" table:number-columns-spanned="1" table:number-rows-spanned="2" table:style-name="ce30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30">
            <text:p>是否為除外規定之民間團體</text:p>
          </table:table-cell>
          <table:covered-table-cell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本機關</text:p>
            <text:p>補助金額</text:p>
          </table:table-cell>
          <table:table-cell office:value-type="string" table:style-name="ce10">
            <text:p>他機關</text:p>
            <text:p>補助金額</text:p>
          </table:table-cell>
          <table:table-cell office:value-type="string" table:style-name="ce10">
            <text:p>團體或私人</text:p>
            <text:p>自付金額</text:p>
          </table:table-cell>
          <table:table-cell office:value-type="string" table:style-name="ce10">
            <text:p>合計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table:number-columns-repeated="16370" table:style-name="ce4"/>
        </table:table-row>
        <table:table-row table:style-name="ro6">
          <table:table-cell office:value-type="string" table:style-name="ce33">
            <text:p>身心障礙者就業計畫-捐助私校團體1萬7458千元</text:p>
          </table:table-cell>
          <table:table-cell office:value-type="string" table:style-name="ce34">
            <text:p>手工皮革創意研習課程</text:p>
          </table:table-cell>
          <table:table-cell office:value-type="string" table:style-name="ce34">
            <text:p>社團法人花蓮縣身心障礙協會</text:p>
          </table:table-cell>
          <table:table-cell office:value-type="string" table:style-name="ce35">
            <text:p>113.2.6</text:p>
          </table:table-cell>
          <table:table-cell office:value-type="float" office:value="141347" table:style-name="ce36">
            <text:p>141347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141349" table:formula="of:=SUM([.E6:.G6])" table:style-name="ce38">
            <text:p>141349<text:s/></text:p>
          </table:table-cell>
          <table:table-cell office:value-type="float" office:value="141347" table:formula="of:=[.E6]" table:style-name="ce39">
            <text:p>141347</text:p>
          </table:table-cell>
          <table:table-cell table:style-name="ce35"/>
          <table:table-cell office:value-type="string" table:style-name="ce35">
            <text:p>無</text:p>
          </table:table-cell>
          <table:table-cell table:number-columns-repeated="2" table:style-name="ce35"/>
          <table:table-cell office:value-type="string" table:style-name="ce35">
            <text:p>V</text:p>
          </table:table-cell>
          <table:table-cell table:number-columns-repeated="16370" table:style-name="ce11"/>
        </table:table-row>
        <table:table-row table:style-name="ro6">
          <table:table-cell table:style-name="ce33"/>
          <table:table-cell office:value-type="string" table:style-name="ce34">
            <text:p>113年度身心障礙者庇護工場第一期經費</text:p>
          </table:table-cell>
          <table:table-cell office:value-type="string" table:style-name="ce34">
            <text:p>財團法人台灣基督教門諾會</text:p>
          </table:table-cell>
          <table:table-cell office:value-type="string" table:style-name="ce8">
            <text:p>112.12.27</text:p>
          </table:table-cell>
          <table:table-cell office:value-type="float" office:value="998108" table:style-name="ce36">
            <text:p>998108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998108" table:formula="of:=SUM([.E7:.G7])" table:style-name="ce38">
            <text:p>998108<text:s/></text:p>
          </table:table-cell>
          <table:table-cell office:value-type="float" office:value="998108" table:formula="of:=[.E7]" table:style-name="ce39">
            <text:p>998108</text:p>
          </table:table-cell>
          <table:table-cell table:style-name="ce40"/>
          <table:table-cell office:value-type="string" table:style-name="ce35">
            <text:p>無</text:p>
          </table:table-cell>
          <table:table-cell table:number-columns-repeated="2" table:style-name="ce35"/>
          <table:table-cell office:value-type="string" table:style-name="ce35">
            <text:p>V</text:p>
          </table:table-cell>
          <table:table-cell table:number-columns-repeated="16370" table:style-name="ce11"/>
        </table:table-row>
        <table:table-row table:style-name="ro6">
          <table:table-cell table:style-name="ce33"/>
          <table:table-cell office:value-type="string" table:style-name="ce34">
            <text:p>113年轉銜獎助金</text:p>
          </table:table-cell>
          <table:table-cell office:value-type="string" table:style-name="ce34">
            <text:p>財團法人台灣基督教門諾會附設花蓮縣黎明身心障礙者庇護工場</text:p>
          </table:table-cell>
          <table:table-cell office:value-type="string" table:style-name="ce8">
            <text:p>113.5.15</text:p>
          </table:table-cell>
          <table:table-cell office:value-type="float" office:value="20000" table:style-name="ce36">
            <text:p>20000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20000" table:formula="of:=SUM([.E8:.G8])" table:style-name="ce38">
            <text:p>20000<text:s/></text:p>
          </table:table-cell>
          <table:table-cell office:value-type="float" office:value="20000" table:formula="of:=[.E8]" table:style-name="ce39">
            <text:p>20000</text:p>
          </table:table-cell>
          <table:table-cell table:style-name="ce40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6">
          <table:table-cell table:style-name="ce41"/>
          <table:table-cell office:value-type="string" table:style-name="ce41">
            <text:p>113年度視障基礎資訊應用職能課程推廣計畫</text:p>
          </table:table-cell>
          <table:table-cell office:value-type="string" table:style-name="ce41">
            <text:p>補助社團法人花蓮縣視覺障礙福利協進會</text:p>
          </table:table-cell>
          <table:table-cell office:value-type="string" table:style-name="ce8">
            <text:p>113.5.7</text:p>
          </table:table-cell>
          <table:table-cell office:value-type="float" office:value="124509" table:style-name="ce38">
            <text:p>124509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124509" table:formula="of:=SUM([.E9:.G9])" table:style-name="ce38">
            <text:p>124509<text:s/></text:p>
          </table:table-cell>
          <table:table-cell office:value-type="float" office:value="124509" table:formula="of:=[.E9]" table:style-name="ce39">
            <text:p>124509</text:p>
          </table:table-cell>
          <table:table-cell table:style-name="ce40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7">
          <table:table-cell table:style-name="ce42"/>
          <table:table-cell office:value-type="string" table:style-name="ce42">
            <text:p>113年度身心障礙者庇護工場第2期經費</text:p>
          </table:table-cell>
          <table:table-cell office:value-type="string" table:style-name="ce42">
            <text:p>財團法人台灣基督教門諾會</text:p>
          </table:table-cell>
          <table:table-cell office:value-type="string" table:style-name="ce43">
            <text:p>112.12.27</text:p>
          </table:table-cell>
          <table:table-cell office:value-type="float" office:value="1126054" table:style-name="ce38">
            <text:p>1126054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1126054" table:formula="of:=SUM([.E10:.G10])" table:style-name="ce38">
            <text:p>1126054<text:s/></text:p>
          </table:table-cell>
          <table:table-cell office:value-type="float" office:value="1126054" table:formula="of:=[.E10]" table:style-name="ce39">
            <text:p>1126054</text:p>
          </table:table-cell>
          <table:table-cell table:style-name="ce44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6">
          <table:table-cell table:style-name="ce42"/>
          <table:table-cell office:value-type="string" table:style-name="ce42">
            <text:p>花蓮縣113年度就業博覽會視障按摩宣導計畫</text:p>
          </table:table-cell>
          <table:table-cell office:value-type="string" table:style-name="ce42">
            <text:p>花蓮縣按摩業職業工會</text:p>
          </table:table-cell>
          <table:table-cell office:value-type="string" table:style-name="ce43">
            <text:p>113.7.2</text:p>
          </table:table-cell>
          <table:table-cell office:value-type="float" office:value="49840" table:style-name="ce38">
            <text:p>49840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49840" table:formula="of:=SUM([.E11:.G11])" table:style-name="ce38">
            <text:p>49840<text:s/></text:p>
          </table:table-cell>
          <table:table-cell office:value-type="float" office:value="49840" table:formula="of:=[.E11]" table:style-name="ce39">
            <text:p>49840</text:p>
          </table:table-cell>
          <table:table-cell table:style-name="ce44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8">
          <table:table-cell table:style-name="ce42"/>
          <table:table-cell office:value-type="string" table:style-name="ce42">
            <text:p>113年身心障礙者提升就業技能訓練計畫-「【烘焙+咖啡】研習課程」</text:p>
          </table:table-cell>
          <table:table-cell office:value-type="string" table:style-name="ce42">
            <text:p>社團法人花蓮縣身心障礙協會</text:p>
          </table:table-cell>
          <table:table-cell office:value-type="string" table:style-name="ce43">
            <text:p>113.5.10</text:p>
          </table:table-cell>
          <table:table-cell office:value-type="float" office:value="102411" table:style-name="ce38">
            <text:p>102411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102422" table:formula="of:=SUM([.E12:.G12])" table:style-name="ce38">
            <text:p>102422<text:s/></text:p>
          </table:table-cell>
          <table:table-cell office:value-type="float" office:value="102411" table:formula="of:=[.E12]" table:style-name="ce39">
            <text:p>102411</text:p>
          </table:table-cell>
          <table:table-cell table:style-name="ce44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9">
          <table:table-cell table:style-name="ce42"/>
          <table:table-cell office:value-type="string" table:style-name="ce42">
            <text:p>花蓮縣政府輔導參加「公務人員特種考試身心障礙人員考試」五等一般行政科總複習訓練計畫</text:p>
          </table:table-cell>
          <table:table-cell office:value-type="string" table:style-name="ce42">
            <text:p>社團法人花蓮縣康復之友協會</text:p>
          </table:table-cell>
          <table:table-cell office:value-type="string" table:style-name="ce43">
            <text:p>113.2.6</text:p>
          </table:table-cell>
          <table:table-cell office:value-type="float" office:value="299200" table:style-name="ce38">
            <text:p>299200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299200" table:formula="of:=SUM([.E13:.G13])" table:style-name="ce38">
            <text:p>299200<text:s/></text:p>
          </table:table-cell>
          <table:table-cell office:value-type="float" office:value="299200" table:formula="of:=[.E13]" table:style-name="ce39">
            <text:p>299200</text:p>
          </table:table-cell>
          <table:table-cell table:style-name="ce44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8">
          <table:table-cell table:style-name="ce42"/>
          <table:table-cell office:value-type="string" table:style-name="ce42">
            <text:p>視障按摩服務暨媒體推展計畫-視障按摩行動服務計畫第一期經費</text:p>
          </table:table-cell>
          <table:table-cell office:value-type="string" table:style-name="ce42">
            <text:p>花蓮縣按摩業職業工會</text:p>
          </table:table-cell>
          <table:table-cell office:value-type="string" table:style-name="ce43">
            <text:p>113.4.2</text:p>
          </table:table-cell>
          <table:table-cell office:value-type="float" office:value="119732" table:style-name="ce38">
            <text:p>119732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119732" table:formula="of:=SUM([.E14:.G14])" table:style-name="ce38">
            <text:p>119732<text:s/></text:p>
          </table:table-cell>
          <table:table-cell office:value-type="float" office:value="119732" table:formula="of:=[.E14]" table:style-name="ce39">
            <text:p>119732</text:p>
          </table:table-cell>
          <table:table-cell table:style-name="ce44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7">
          <table:table-cell table:style-name="ce42"/>
          <table:table-cell office:value-type="string" table:style-name="ce42">
            <text:p>113年按摩師服務品質提昇計畫</text:p>
          </table:table-cell>
          <table:table-cell office:value-type="string" table:style-name="ce42">
            <text:p>花蓮縣按摩業職業工會</text:p>
          </table:table-cell>
          <table:table-cell office:value-type="string" table:style-name="ce43">
            <text:p>113.6.5</text:p>
          </table:table-cell>
          <table:table-cell office:value-type="float" office:value="63672" table:style-name="ce38">
            <text:p>63672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63672" table:formula="of:=SUM([.E15:.G15])" table:style-name="ce38">
            <text:p>63672<text:s/></text:p>
          </table:table-cell>
          <table:table-cell office:value-type="float" office:value="63672" table:formula="of:=[.E15]" table:style-name="ce39">
            <text:p>63672</text:p>
          </table:table-cell>
          <table:table-cell table:style-name="ce44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7">
          <table:table-cell table:style-name="ce42"/>
          <table:table-cell office:value-type="string" table:style-name="ce42">
            <text:p>113年度視障按摩小棧設置補助計畫</text:p>
          </table:table-cell>
          <table:table-cell office:value-type="string" table:style-name="ce42">
            <text:p>花蓮縣按摩業職業工會</text:p>
          </table:table-cell>
          <table:table-cell office:value-type="string" table:style-name="ce43">
            <text:p>113.7.30</text:p>
          </table:table-cell>
          <table:table-cell office:value-type="float" office:value="60000" table:style-name="ce38">
            <text:p>60000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60000" table:formula="of:=SUM([.E16:.G16])" table:style-name="ce38">
            <text:p>60000<text:s/></text:p>
          </table:table-cell>
          <table:table-cell office:value-type="float" office:value="60000" table:formula="of:=[.E16]" table:style-name="ce39">
            <text:p>60000</text:p>
          </table:table-cell>
          <table:table-cell table:style-name="ce44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8">
          <table:table-cell table:style-name="ce42"/>
          <table:table-cell office:value-type="string" table:style-name="ce42">
            <text:p>113年度身心障礙者庇護工場第3期經費-庇護性就業服務計畫</text:p>
          </table:table-cell>
          <table:table-cell office:value-type="string" table:style-name="ce42">
            <text:p>財團法人台灣基督教門諾會</text:p>
          </table:table-cell>
          <table:table-cell office:value-type="string" table:style-name="ce43">
            <text:p>112.12.27</text:p>
          </table:table-cell>
          <table:table-cell office:value-type="float" office:value="1499311" table:style-name="ce38">
            <text:p>1499311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1499311" table:formula="of:=SUM([.E17:.G17])" table:style-name="ce38">
            <text:p>1499311<text:s/></text:p>
          </table:table-cell>
          <table:table-cell office:value-type="float" office:value="1499311" table:formula="of:=[.E17]" table:style-name="ce39">
            <text:p>1499311</text:p>
          </table:table-cell>
          <table:table-cell table:style-name="ce44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8">
          <table:table-cell table:style-name="ce42"/>
          <table:table-cell office:value-type="string" table:style-name="ce42">
            <text:p>視障按摩服務暨媒體推展計畫-視障按摩行動服務計畫第二期經費</text:p>
          </table:table-cell>
          <table:table-cell office:value-type="string" table:style-name="ce42">
            <text:p>花蓮縣按摩業職業工會</text:p>
          </table:table-cell>
          <table:table-cell office:value-type="string" table:style-name="ce43">
            <text:p>113.4.2</text:p>
          </table:table-cell>
          <table:table-cell office:value-type="float" office:value="119720" table:style-name="ce38">
            <text:p>119720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119720" table:formula="of:=SUM([.E18:.G18])" table:style-name="ce38">
            <text:p>119720<text:s/></text:p>
          </table:table-cell>
          <table:table-cell office:value-type="float" office:value="119720" table:formula="of:=[.E18]" table:style-name="ce39">
            <text:p>119720</text:p>
          </table:table-cell>
          <table:table-cell table:style-name="ce44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6">
          <table:table-cell table:style-name="ce42"/>
          <table:table-cell office:value-type="string" table:style-name="ce42">
            <text:p>在地體驗學習活動</text:p>
          </table:table-cell>
          <table:table-cell office:value-type="string" table:style-name="ce42">
            <text:p>財團法人台灣基督教門諾會附設花蓮縣黎明身心障礙者庇護工場</text:p>
          </table:table-cell>
          <table:table-cell office:value-type="string" table:style-name="ce43">
            <text:p>113.8.21</text:p>
          </table:table-cell>
          <table:table-cell office:value-type="float" office:value="57124" table:style-name="ce38">
            <text:p>57124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57124" table:formula="of:=SUM([.E19:.G19])" table:style-name="ce38">
            <text:p>57124<text:s/></text:p>
          </table:table-cell>
          <table:table-cell office:value-type="float" office:value="57124" table:formula="of:=[.E19]" table:style-name="ce39">
            <text:p>57124</text:p>
          </table:table-cell>
          <table:table-cell table:style-name="ce44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7">
          <table:table-cell table:style-name="ce42"/>
          <table:table-cell office:value-type="string" table:style-name="ce42">
            <text:p>113年度身心障礙者多元技能學習計畫</text:p>
          </table:table-cell>
          <table:table-cell office:value-type="string" table:style-name="ce42">
            <text:p>社團法人花蓮縣脊髓損傷福利協進會</text:p>
          </table:table-cell>
          <table:table-cell office:value-type="string" table:style-name="ce43">
            <text:p>113.9.30</text:p>
          </table:table-cell>
          <table:table-cell office:value-type="float" office:value="37723" table:style-name="ce38">
            <text:p>37723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37723" table:formula="of:=SUM([.E20:.G20])" table:style-name="ce38">
            <text:p>37723<text:s/></text:p>
          </table:table-cell>
          <table:table-cell office:value-type="float" office:value="37723" table:formula="of:=[.E20]" table:style-name="ce39">
            <text:p>37723</text:p>
          </table:table-cell>
          <table:table-cell table:style-name="ce44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6">
          <table:table-cell table:style-name="ce42"/>
          <table:table-cell office:value-type="string" table:style-name="ce42">
            <text:p>113年度職場健康促進計畫</text:p>
          </table:table-cell>
          <table:table-cell office:value-type="string" table:style-name="ce42">
            <text:p>財團法人台灣基督教門諾會附設花蓮縣黎明身心障礙者庇護工場</text:p>
          </table:table-cell>
          <table:table-cell office:value-type="string" table:style-name="ce43">
            <text:p>113.2.20</text:p>
          </table:table-cell>
          <table:table-cell office:value-type="float" office:value="117000" table:style-name="ce38">
            <text:p>117000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117000" table:formula="of:=SUM([.E21:.G21])" table:style-name="ce38">
            <text:p>117000<text:s/></text:p>
          </table:table-cell>
          <table:table-cell office:value-type="float" office:value="117000" table:formula="of:=[.E21]" table:style-name="ce39">
            <text:p>117000</text:p>
          </table:table-cell>
          <table:table-cell table:style-name="ce44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7">
          <table:table-cell table:style-name="ce42"/>
          <table:table-cell office:value-type="string" table:style-name="ce42">
            <text:p>113年度視障者技能體驗計畫</text:p>
          </table:table-cell>
          <table:table-cell office:value-type="string" table:style-name="ce42">
            <text:p>社團法人花蓮縣視覺障礙福利協進會</text:p>
          </table:table-cell>
          <table:table-cell office:value-type="string" table:style-name="ce43">
            <text:p>113.10.9</text:p>
          </table:table-cell>
          <table:table-cell office:value-type="float" office:value="156000" table:style-name="ce38">
            <text:p>156000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3878" table:style-name="ce37">
            <text:p>3878<text:s/></text:p>
          </table:table-cell>
          <table:table-cell office:value-type="float" office:value="159878" table:formula="of:=SUM([.E22:.G22])" table:style-name="ce38">
            <text:p>159878<text:s/></text:p>
          </table:table-cell>
          <table:table-cell office:value-type="float" office:value="156000" table:formula="of:=[.E22]" table:style-name="ce39">
            <text:p>156000</text:p>
          </table:table-cell>
          <table:table-cell table:style-name="ce44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7">
          <table:table-cell table:style-name="ce42"/>
          <table:table-cell office:value-type="string" table:style-name="ce42">
            <text:p>113年度身心障礙者庇護工場第4期經費</text:p>
          </table:table-cell>
          <table:table-cell office:value-type="string" table:style-name="ce42">
            <text:p>財團法人台灣基督教門諾會</text:p>
          </table:table-cell>
          <table:table-cell office:value-type="string" table:style-name="ce43">
            <text:p>112.12.27</text:p>
          </table:table-cell>
          <table:table-cell office:value-type="float" office:value="1761957" table:style-name="ce38">
            <text:p>1761957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1761957" table:formula="of:=SUM([.E23:.G23])" table:style-name="ce38">
            <text:p>1761957<text:s/></text:p>
          </table:table-cell>
          <table:table-cell office:value-type="float" office:value="1761957" table:formula="of:=[.E23]" table:style-name="ce39">
            <text:p>1761957</text:p>
          </table:table-cell>
          <table:table-cell table:style-name="ce44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10">
          <table:table-cell office:value-type="string" table:style-name="ce12">
            <text:p>小計</text:p>
          </table:table-cell>
          <table:table-cell table:style-name="ce13"/>
          <table:table-cell table:style-name="ce14"/>
          <table:table-cell table:style-name="ce15"/>
          <table:table-cell office:value-type="float" office:value="6853708" table:formula="of:=SUM([.E6:.E23])" table:style-name="ce16">
            <text:p>6853708<text:s/></text:p>
          </table:table-cell>
          <table:table-cell office:value-type="float" office:value="0" table:formula="of:=SUM([.F6:.F23])" table:style-name="ce16">
            <text:p>-<text:s/></text:p>
          </table:table-cell>
          <table:table-cell office:value-type="float" office:value="3891" table:formula="of:=SUM([.G6:.G23])" table:style-name="ce16">
            <text:p>3891<text:s/></text:p>
          </table:table-cell>
          <table:table-cell office:value-type="float" office:value="6857599" table:formula="of:=SUM([.H6:.H23])" table:style-name="ce16">
            <text:p>6857599<text:s/></text:p>
          </table:table-cell>
          <table:table-cell office:value-type="float" office:value="6853708" table:formula="of:=SUM([.I6:.I23])" table:style-name="ce16">
            <text:p>6853708<text:s/></text:p>
          </table:table-cell>
          <table:table-cell table:style-name="ce15"/>
          <table:table-cell table:number-columns-repeated="3" table:style-name="ce14"/>
          <table:table-cell table:style-name="ce15"/>
          <table:table-cell table:style-name="ce17"/>
          <table:table-cell table:number-columns-repeated="16369" table:style-name="ce18"/>
        </table:table-row>
        <table:table-row table:style-name="ro6">
          <table:table-cell office:value-type="string" table:style-name="ce33">
            <text:p>身心障礙者職務再設計服務計畫-捐助個人135 千元</text:p>
          </table:table-cell>
          <table:table-cell office:value-type="string" table:style-name="ce41">
            <text:p>身心障礙者職務再設計計畫</text:p>
          </table:table-cell>
          <table:table-cell office:value-type="string" table:style-name="ce41">
            <text:p>葛○○</text:p>
          </table:table-cell>
          <table:table-cell office:value-type="string" table:style-name="ce8">
            <text:p>113.2.23</text:p>
          </table:table-cell>
          <table:table-cell office:value-type="float" office:value="95820" table:style-name="ce38">
            <text:p>95820<text:s/></text:p>
          </table:table-cell>
          <table:table-cell office:value-type="float" office:value="4000" table:style-name="ce36">
            <text:p>4000<text:s/></text:p>
          </table:table-cell>
          <table:table-cell office:value-type="float" office:value="10080" table:style-name="ce37">
            <text:p>10080<text:s/></text:p>
          </table:table-cell>
          <table:table-cell office:value-type="float" office:value="109900" table:formula="of:=SUM([.E25:.G25])" table:style-name="ce38">
            <text:p>109900<text:s/></text:p>
          </table:table-cell>
          <table:table-cell office:value-type="float" office:value="95820" table:formula="of:=[.E25]" table:style-name="ce39">
            <text:p>95820</text:p>
          </table:table-cell>
          <table:table-cell office:value-type="string" table:style-name="ce40">
            <text:p>花蓮縣政府4000元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7">
          <table:table-cell table:style-name="ce33"/>
          <table:table-cell office:value-type="string" table:style-name="ce41">
            <text:p>身心障礙者職務再設計計畫</text:p>
          </table:table-cell>
          <table:table-cell office:value-type="string" table:style-name="ce41">
            <text:p>許○○</text:p>
          </table:table-cell>
          <table:table-cell office:value-type="string" table:style-name="ce8">
            <text:p>113.2.23</text:p>
          </table:table-cell>
          <table:table-cell office:value-type="float" office:value="37800" table:style-name="ce38">
            <text:p>37800<text:s/></text:p>
          </table:table-cell>
          <table:table-cell office:value-type="float" office:value="20000" table:style-name="ce36">
            <text:p>20000<text:s/></text:p>
          </table:table-cell>
          <table:table-cell office:value-type="float" office:value="52200" table:style-name="ce37">
            <text:p>52200<text:s/></text:p>
          </table:table-cell>
          <table:table-cell office:value-type="float" office:value="110000" table:formula="of:=SUM([.E26:.G26])" table:style-name="ce38">
            <text:p>110000<text:s/></text:p>
          </table:table-cell>
          <table:table-cell office:value-type="float" office:value="37800" table:formula="of:=[.E26]" table:style-name="ce39">
            <text:p>37800</text:p>
          </table:table-cell>
          <table:table-cell office:value-type="string" table:style-name="ce40">
            <text:p>花蓮縣政府20000元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7">
          <table:table-cell table:style-name="ce33"/>
          <table:table-cell office:value-type="string" table:style-name="ce41">
            <text:p>身心障礙者職務再設計計畫</text:p>
          </table:table-cell>
          <table:table-cell office:value-type="string" table:style-name="ce41">
            <text:p>詹○○</text:p>
          </table:table-cell>
          <table:table-cell office:value-type="string" table:style-name="ce8">
            <text:p>113.2.23</text:p>
          </table:table-cell>
          <table:table-cell office:value-type="float" office:value="6900" table:style-name="ce38">
            <text:p>6900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50" table:style-name="ce37">
            <text:p>50<text:s/></text:p>
          </table:table-cell>
          <table:table-cell office:value-type="float" office:value="6950" table:formula="of:=SUM([.E27:.G27])" table:style-name="ce38">
            <text:p>6950<text:s/></text:p>
          </table:table-cell>
          <table:table-cell office:value-type="float" office:value="6900" table:formula="of:=[.E27]" table:style-name="ce39">
            <text:p>6900</text:p>
          </table:table-cell>
          <table:table-cell table:style-name="ce40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7">
          <table:table-cell table:style-name="ce33"/>
          <table:table-cell office:value-type="string" table:style-name="ce41">
            <text:p>身心障礙者職務再設計計畫</text:p>
          </table:table-cell>
          <table:table-cell office:value-type="string" table:style-name="ce41">
            <text:p>程○○</text:p>
          </table:table-cell>
          <table:table-cell office:value-type="string" table:style-name="ce8">
            <text:p>113.2.23</text:p>
          </table:table-cell>
          <table:table-cell office:value-type="float" office:value="14823" table:style-name="ce38">
            <text:p>14823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14823" table:formula="of:=SUM([.E28:.G28])" table:style-name="ce38">
            <text:p>14823<text:s/></text:p>
          </table:table-cell>
          <table:table-cell office:value-type="float" office:value="14823" table:formula="of:=[.E28]" table:style-name="ce39">
            <text:p>14823</text:p>
          </table:table-cell>
          <table:table-cell table:style-name="ce40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7">
          <table:table-cell table:style-name="ce33"/>
          <table:table-cell office:value-type="string" table:style-name="ce41">
            <text:p>身心障礙者職務再設計計畫</text:p>
          </table:table-cell>
          <table:table-cell office:value-type="string" table:style-name="ce41">
            <text:p>邱○○</text:p>
          </table:table-cell>
          <table:table-cell office:value-type="string" table:style-name="ce8">
            <text:p>113.8.7</text:p>
          </table:table-cell>
          <table:table-cell office:value-type="float" office:value="9000" table:style-name="ce38">
            <text:p>9000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1000" table:style-name="ce37">
            <text:p>1000<text:s/></text:p>
          </table:table-cell>
          <table:table-cell office:value-type="float" office:value="10000" table:formula="of:=SUM([.E29:.G29])" table:style-name="ce38">
            <text:p>10000<text:s/></text:p>
          </table:table-cell>
          <table:table-cell office:value-type="float" office:value="9000" table:formula="of:=[.E29]" table:style-name="ce39">
            <text:p>9000</text:p>
          </table:table-cell>
          <table:table-cell table:style-name="ce40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7">
          <table:table-cell table:style-name="ce33"/>
          <table:table-cell office:value-type="string" table:style-name="ce41">
            <text:p>身心障礙者職務再設計計畫</text:p>
          </table:table-cell>
          <table:table-cell office:value-type="string" table:style-name="ce41">
            <text:p>劉○○-杰昇代償墊付</text:p>
          </table:table-cell>
          <table:table-cell office:value-type="string" table:style-name="ce8">
            <text:p>113.7.5</text:p>
          </table:table-cell>
          <table:table-cell office:value-type="float" office:value="51000" table:style-name="ce38">
            <text:p>51000<text:s/></text:p>
          </table:table-cell>
          <table:table-cell office:value-type="float" office:value="36000" table:style-name="ce36">
            <text:p>36000<text:s/></text:p>
          </table:table-cell>
          <table:table-cell office:value-type="float" office:value="5000" table:style-name="ce37">
            <text:p>5000<text:s/></text:p>
          </table:table-cell>
          <table:table-cell office:value-type="float" office:value="92000" table:formula="of:=SUM([.E30:.G30])" table:style-name="ce38">
            <text:p>92000<text:s/></text:p>
          </table:table-cell>
          <table:table-cell office:value-type="float" office:value="51000" table:formula="of:=[.E30]" table:style-name="ce39">
            <text:p>51000</text:p>
          </table:table-cell>
          <table:table-cell office:value-type="string" table:style-name="ce40">
            <text:p>花蓮縣政府36000元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7">
          <table:table-cell table:style-name="ce33"/>
          <table:table-cell office:value-type="string" table:style-name="ce41">
            <text:p>身心障礙者職務再設計計畫</text:p>
          </table:table-cell>
          <table:table-cell office:value-type="string" table:style-name="ce41">
            <text:p>盛○○</text:p>
          </table:table-cell>
          <table:table-cell office:value-type="string" table:style-name="ce8">
            <text:p>113.11.1</text:p>
          </table:table-cell>
          <table:table-cell office:value-type="float" office:value="24750" table:style-name="ce38">
            <text:p>24750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53650" table:style-name="ce37">
            <text:p>53650<text:s/></text:p>
          </table:table-cell>
          <table:table-cell office:value-type="float" office:value="78400" table:formula="of:=SUM([.E31:.G31])" table:style-name="ce38">
            <text:p>78400<text:s/></text:p>
          </table:table-cell>
          <table:table-cell office:value-type="float" office:value="24750" table:formula="of:=[.E31]" table:style-name="ce39">
            <text:p>24750</text:p>
          </table:table-cell>
          <table:table-cell table:style-name="ce40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7">
          <table:table-cell table:style-name="ce33"/>
          <table:table-cell office:value-type="string" table:style-name="ce41">
            <text:p>身心障礙者職務再設計計畫</text:p>
          </table:table-cell>
          <table:table-cell office:value-type="string" table:style-name="ce41">
            <text:p>盧○○</text:p>
          </table:table-cell>
          <table:table-cell office:value-type="string" table:style-name="ce8">
            <text:p>113.11.26</text:p>
          </table:table-cell>
          <table:table-cell office:value-type="float" office:value="51000" table:style-name="ce38">
            <text:p>51000<text:s/></text:p>
          </table:table-cell>
          <table:table-cell office:value-type="float" office:value="20000" table:style-name="ce36">
            <text:p>20000<text:s/></text:p>
          </table:table-cell>
          <table:table-cell office:value-type="float" office:value="149000" table:style-name="ce37">
            <text:p>149000<text:s/></text:p>
          </table:table-cell>
          <table:table-cell office:value-type="float" office:value="220000" table:formula="of:=SUM([.E32:.G32])" table:style-name="ce38">
            <text:p>220000<text:s/></text:p>
          </table:table-cell>
          <table:table-cell office:value-type="float" office:value="51000" table:formula="of:=[.E32]" table:style-name="ce39">
            <text:p>51000</text:p>
          </table:table-cell>
          <table:table-cell office:value-type="string" table:style-name="ce40">
            <text:p>花蓮縣政府20000元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7">
          <table:table-cell table:style-name="ce33"/>
          <table:table-cell office:value-type="string" table:style-name="ce41">
            <text:p>身心障礙者職務再設計計畫</text:p>
          </table:table-cell>
          <table:table-cell office:value-type="string" table:style-name="ce41">
            <text:p>程○○</text:p>
          </table:table-cell>
          <table:table-cell office:value-type="string" table:style-name="ce8">
            <text:p>113.2.23</text:p>
          </table:table-cell>
          <table:table-cell office:value-type="float" office:value="36783" table:style-name="ce38">
            <text:p>36783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36783" table:formula="of:=SUM([.E33:.G33])" table:style-name="ce38">
            <text:p>36783<text:s/></text:p>
          </table:table-cell>
          <table:table-cell office:value-type="float" office:value="36783" table:formula="of:=[.E33]" table:style-name="ce39">
            <text:p>36783</text:p>
          </table:table-cell>
          <table:table-cell table:style-name="ce40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11">
          <table:table-cell table:style-name="ce41"/>
          <table:table-cell office:value-type="string" table:style-name="ce41">
            <text:p>身心障礙者職務再設計計畫</text:p>
          </table:table-cell>
          <table:table-cell office:value-type="string" table:style-name="ce41">
            <text:p>代償墊付-陳李○○</text:p>
          </table:table-cell>
          <table:table-cell office:value-type="string" table:style-name="ce8">
            <text:p>113.11.26</text:p>
          </table:table-cell>
          <table:table-cell office:value-type="float" office:value="53250" table:style-name="ce38">
            <text:p>5325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1230" table:style-name="ce38">
            <text:p>41230<text:s/></text:p>
          </table:table-cell>
          <table:table-cell office:value-type="float" office:value="94480" table:formula="of:=SUM([.E34:.G34])" table:style-name="ce38">
            <text:p>94480<text:s/></text:p>
          </table:table-cell>
          <table:table-cell office:value-type="float" office:value="53250" table:formula="of:=[.E34]" table:style-name="ce39">
            <text:p>53250</text:p>
          </table:table-cell>
          <table:table-cell table:style-name="ce8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10">
          <table:table-cell office:value-type="string" table:style-name="ce12">
            <text:p>小計</text:p>
          </table:table-cell>
          <table:table-cell table:style-name="ce13"/>
          <table:table-cell table:style-name="ce14"/>
          <table:table-cell table:style-name="ce15"/>
          <table:table-cell office:value-type="float" office:value="381126" table:formula="of:=SUM([.E25:.E34])" table:style-name="ce16">
            <text:p>381126<text:s/></text:p>
          </table:table-cell>
          <table:table-cell office:value-type="float" office:value="80000" table:formula="of:=SUM([.F25:.F34])" table:style-name="ce16">
            <text:p>80000<text:s/></text:p>
          </table:table-cell>
          <table:table-cell office:value-type="float" office:value="312210" table:formula="of:=SUM([.G25:.G34])" table:style-name="ce16">
            <text:p>312210<text:s/></text:p>
          </table:table-cell>
          <table:table-cell office:value-type="float" office:value="773336" table:formula="of:=SUM([.H25:.H34])" table:style-name="ce16">
            <text:p>773336<text:s/></text:p>
          </table:table-cell>
          <table:table-cell office:value-type="float" office:value="381126" table:formula="of:=SUM([.I25:.I34])" table:style-name="ce16">
            <text:p>381126<text:s/></text:p>
          </table:table-cell>
          <table:table-cell table:style-name="ce15"/>
          <table:table-cell table:number-columns-repeated="3" table:style-name="ce14"/>
          <table:table-cell table:style-name="ce15"/>
          <table:table-cell table:style-name="ce17"/>
          <table:table-cell table:number-columns-repeated="16369" table:style-name="ce18"/>
        </table:table-row>
        <table:table-row table:style-name="ro6">
          <table:table-cell office:value-type="string" table:style-name="ce33">
            <text:p>身心障礙者就業計畫-捐助個人320 千元</text:p>
          </table:table-cell>
          <table:table-cell office:value-type="string" table:style-name="ce41">
            <text:p>身障創業貸款利息貼補</text:p>
          </table:table-cell>
          <table:table-cell office:value-type="string" table:style-name="ce41">
            <text:p>楊<text:span text:style-name="T1">○○</text:span></text:p>
          </table:table-cell>
          <table:table-cell office:value-type="string" table:style-name="ce8">
            <text:p>113.1.23</text:p>
          </table:table-cell>
          <table:table-cell office:value-type="float" office:value="5240" table:style-name="ce38">
            <text:p>5240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3494" table:style-name="ce37">
            <text:p>3494<text:s/></text:p>
          </table:table-cell>
          <table:table-cell office:value-type="float" office:value="8734" table:formula="of:=SUM([.E36:.G36])" table:style-name="ce38">
            <text:p>8734<text:s/></text:p>
          </table:table-cell>
          <table:table-cell office:value-type="float" office:value="5240" table:formula="of:=[.E36]" table:style-name="ce39">
            <text:p>5240</text:p>
          </table:table-cell>
          <table:table-cell table:style-name="ce8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7">
          <table:table-cell table:style-name="ce33"/>
          <table:table-cell office:value-type="string" table:style-name="ce41">
            <text:p>身障創業貸款利息貼補</text:p>
          </table:table-cell>
          <table:table-cell office:value-type="string" table:style-name="ce41">
            <text:p>楊<text:span text:style-name="T1">○○</text:span></text:p>
          </table:table-cell>
          <table:table-cell office:value-type="string" table:style-name="ce8">
            <text:p>113.7.29</text:p>
          </table:table-cell>
          <table:table-cell office:value-type="float" office:value="4625" table:style-name="ce38">
            <text:p>4625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3084" table:style-name="ce37">
            <text:p>3084<text:s/></text:p>
          </table:table-cell>
          <table:table-cell office:value-type="float" office:value="7709" table:formula="of:=SUM([.E37:.G37])" table:style-name="ce38">
            <text:p>7709<text:s/></text:p>
          </table:table-cell>
          <table:table-cell office:value-type="float" office:value="4625" table:formula="of:=[.E37]" table:style-name="ce39">
            <text:p>4625</text:p>
          </table:table-cell>
          <table:table-cell table:style-name="ce8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6">
          <table:table-cell table:style-name="ce33"/>
          <table:table-cell office:value-type="string" table:style-name="ce41">
            <text:p>身心障礙者參加國家考試補習學費等補助或獎勵</text:p>
          </table:table-cell>
          <table:table-cell office:value-type="string" table:style-name="ce42">
            <text:p>蘇○○君等7人</text:p>
          </table:table-cell>
          <table:table-cell office:value-type="string" table:style-name="ce8">
            <text:p>113.8.8</text:p>
          </table:table-cell>
          <table:table-cell office:value-type="float" office:value="44750" table:style-name="ce38">
            <text:p>44750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44750" table:formula="of:=SUM([.E38:.G38])" table:style-name="ce38">
            <text:p>44750<text:s/></text:p>
          </table:table-cell>
          <table:table-cell office:value-type="float" office:value="44750" table:formula="of:=[.E38]" table:style-name="ce39">
            <text:p>44750</text:p>
          </table:table-cell>
          <table:table-cell table:style-name="ce8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6">
          <table:table-cell table:style-name="ce33"/>
          <table:table-cell office:value-type="string" table:style-name="ce41">
            <text:p>視障按摩據點新設及經營輔導補助計畫</text:p>
          </table:table-cell>
          <table:table-cell office:value-type="string" table:style-name="ce42">
            <text:p>許○○</text:p>
          </table:table-cell>
          <table:table-cell office:value-type="string" table:style-name="ce8">
            <text:p>113.7.18</text:p>
          </table:table-cell>
          <table:table-cell office:value-type="float" office:value="160000" table:style-name="ce38">
            <text:p>160000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160000" table:formula="of:=SUM([.E39:.G39])" table:style-name="ce38">
            <text:p>160000<text:s/></text:p>
          </table:table-cell>
          <table:table-cell office:value-type="float" office:value="160000" table:formula="of:=[.E39]" table:style-name="ce39">
            <text:p>160000</text:p>
          </table:table-cell>
          <table:table-cell table:style-name="ce8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6">
          <table:table-cell table:style-name="ce41"/>
          <table:table-cell office:value-type="string" table:style-name="ce41">
            <text:p>身心障礙者參加國家考試補習學費等補助或獎勵</text:p>
          </table:table-cell>
          <table:table-cell office:value-type="string" table:style-name="ce42">
            <text:p>王○○君等2人</text:p>
          </table:table-cell>
          <table:table-cell office:value-type="string" table:style-name="ce8">
            <text:p>113.12.4</text:p>
          </table:table-cell>
          <table:table-cell office:value-type="float" office:value="10750" table:style-name="ce38">
            <text:p>1075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10750" table:formula="of:=SUM([.E40:.G40])" table:style-name="ce38">
            <text:p>10750<text:s/></text:p>
          </table:table-cell>
          <table:table-cell office:value-type="float" office:value="10750" table:formula="of:=[.E40]" table:style-name="ce39">
            <text:p>10750</text:p>
          </table:table-cell>
          <table:table-cell table:style-name="ce8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10">
          <table:table-cell office:value-type="string" table:style-name="ce12">
            <text:p>小計</text:p>
          </table:table-cell>
          <table:table-cell table:style-name="ce13"/>
          <table:table-cell table:style-name="ce14"/>
          <table:table-cell table:style-name="ce15"/>
          <table:table-cell office:value-type="float" office:value="225365" table:formula="of:=SUM([.E36:.E40])" table:style-name="ce16">
            <text:p>225365<text:s/></text:p>
          </table:table-cell>
          <table:table-cell office:value-type="float" office:value="0" table:formula="of:=SUM([.F36:.F40])" table:style-name="ce16">
            <text:p>-<text:s/></text:p>
          </table:table-cell>
          <table:table-cell office:value-type="float" office:value="6578" table:formula="of:=SUM([.G36:.G40])" table:style-name="ce16">
            <text:p>6578<text:s/></text:p>
          </table:table-cell>
          <table:table-cell office:value-type="float" office:value="231943" table:formula="of:=SUM([.H36:.H40])" table:style-name="ce16">
            <text:p>231943<text:s/></text:p>
          </table:table-cell>
          <table:table-cell office:value-type="float" office:value="225365" table:formula="of:=SUM([.I36:.I40])" table:style-name="ce16">
            <text:p>225365<text:s/></text:p>
          </table:table-cell>
          <table:table-cell table:style-name="ce15"/>
          <table:table-cell table:number-columns-repeated="3" table:style-name="ce14"/>
          <table:table-cell table:style-name="ce15"/>
          <table:table-cell table:style-name="ce17"/>
          <table:table-cell table:number-columns-repeated="16369" table:style-name="ce18"/>
        </table:table-row>
        <table:table-row table:style-name="ro8">
          <table:table-cell office:value-type="string" table:style-name="ce33">
            <text:p>身心障礙者職務再設計服務計畫-補協助政府機關構135千元</text:p>
          </table:table-cell>
          <table:table-cell office:value-type="string" table:style-name="ce41">
            <text:p>身心障礙者職務再設計計畫</text:p>
          </table:table-cell>
          <table:table-cell office:value-type="string" table:style-name="ce41">
            <text:p>花蓮縣豐濱鄉靜浦國民小學</text:p>
          </table:table-cell>
          <table:table-cell office:value-type="string" table:style-name="ce8">
            <text:p>113.1.10</text:p>
          </table:table-cell>
          <table:table-cell office:value-type="float" office:value="8784" table:style-name="ce38">
            <text:p>8784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8784" table:formula="of:=SUM([.E42:.G42])" table:style-name="ce38">
            <text:p>8784<text:s/></text:p>
          </table:table-cell>
          <table:table-cell office:value-type="float" office:value="8784" table:formula="of:=[.E42]" table:style-name="ce39">
            <text:p>8784</text:p>
          </table:table-cell>
          <table:table-cell table:style-name="ce8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11">
          <table:table-cell table:style-name="ce41"/>
          <table:table-cell office:value-type="string" table:style-name="ce41">
            <text:p>身心障礙者職務再設計計畫</text:p>
          </table:table-cell>
          <table:table-cell office:value-type="string" table:style-name="ce41">
            <text:p>花蓮縣豐濱鄉靜浦國民小學</text:p>
          </table:table-cell>
          <table:table-cell office:value-type="string" table:style-name="ce8">
            <text:p>113.1.10</text:p>
          </table:table-cell>
          <table:table-cell office:value-type="float" office:value="38796" table:style-name="ce38">
            <text:p>3879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38796" table:formula="of:=SUM([.E43:.G43])" table:style-name="ce38">
            <text:p>38796<text:s/></text:p>
          </table:table-cell>
          <table:table-cell office:value-type="float" office:value="38796" table:formula="of:=[.E43]" table:style-name="ce39">
            <text:p>38796</text:p>
          </table:table-cell>
          <table:table-cell table:style-name="ce8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10">
          <table:table-cell office:value-type="string" table:style-name="ce45">
            <text:p>小計</text:p>
          </table:table-cell>
          <table:table-cell table:style-name="ce46"/>
          <table:table-cell table:style-name="ce47"/>
          <table:table-cell table:style-name="ce48"/>
          <table:table-cell office:value-type="float" office:value="47580" table:formula="of:=SUM([.E42:.E43])" table:style-name="ce38">
            <text:p>47580<text:s/></text:p>
          </table:table-cell>
          <table:table-cell office:value-type="float" office:value="0" table:formula="of:=SUM([.F42:.F43])" table:style-name="ce38">
            <text:p>-<text:s/></text:p>
          </table:table-cell>
          <table:table-cell office:value-type="float" office:value="0" table:formula="of:=SUM([.G42:.G43])" table:style-name="ce38">
            <text:p>-<text:s/></text:p>
          </table:table-cell>
          <table:table-cell office:value-type="float" office:value="47580" table:formula="of:=SUM([.H42:.H43])" table:style-name="ce38">
            <text:p>47580<text:s/></text:p>
          </table:table-cell>
          <table:table-cell office:value-type="float" office:value="47580" table:formula="of:=SUM([.I42:.I43])" table:style-name="ce38">
            <text:p>47580<text:s/></text:p>
          </table:table-cell>
          <table:table-cell table:style-name="ce48"/>
          <table:table-cell table:number-columns-repeated="3" table:style-name="ce47"/>
          <table:table-cell table:style-name="ce48"/>
          <table:table-cell table:style-name="ce49"/>
          <table:table-cell table:number-columns-repeated="16369" table:style-name="ce50"/>
        </table:table-row>
        <table:table-row table:style-name="ro8">
          <table:table-cell office:value-type="string" table:style-name="ce33">
            <text:p>身心障礙者職務再設計服務計畫-捐助私校及團體269千元</text:p>
          </table:table-cell>
          <table:table-cell office:value-type="string" table:style-name="ce41">
            <text:p>身心障礙者職務再設計計畫</text:p>
          </table:table-cell>
          <table:table-cell office:value-type="string" table:style-name="ce41">
            <text:p>財團法人台灣基督教門諾會附設花蓮縣黎明身心障礙者庇護工場</text:p>
          </table:table-cell>
          <table:table-cell office:value-type="string" table:style-name="ce8">
            <text:p>113.7.12</text:p>
          </table:table-cell>
          <table:table-cell office:value-type="float" office:value="6192" table:style-name="ce38">
            <text:p>6192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6192" table:formula="of:=SUM([.E45:.G45])" table:style-name="ce38">
            <text:p>6192<text:s/></text:p>
          </table:table-cell>
          <table:table-cell office:value-type="float" office:value="6192" table:formula="of:=[.E45]" table:style-name="ce39">
            <text:p>6192</text:p>
          </table:table-cell>
          <table:table-cell table:style-name="ce8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7">
          <table:table-cell table:style-name="ce33"/>
          <table:table-cell office:value-type="string" table:style-name="ce41">
            <text:p>身心障礙者職務再設計計畫</text:p>
          </table:table-cell>
          <table:table-cell office:value-type="string" table:style-name="ce41">
            <text:p>花蓮畢士大教養院</text:p>
          </table:table-cell>
          <table:table-cell office:value-type="string" table:style-name="ce8">
            <text:p>113.9.3</text:p>
          </table:table-cell>
          <table:table-cell office:value-type="float" office:value="10717" table:style-name="ce38">
            <text:p>10717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680" table:style-name="ce38">
            <text:p>2680<text:s/></text:p>
          </table:table-cell>
          <table:table-cell office:value-type="float" office:value="13397" table:formula="of:=SUM([.E46:.G46])" table:style-name="ce38">
            <text:p>13397<text:s/></text:p>
          </table:table-cell>
          <table:table-cell office:value-type="float" office:value="10717" table:formula="of:=[.E46]" table:style-name="ce39">
            <text:p>10717</text:p>
          </table:table-cell>
          <table:table-cell table:style-name="ce8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7">
          <table:table-cell table:style-name="ce33"/>
          <table:table-cell office:value-type="string" table:style-name="ce41">
            <text:p>身心障礙者職務再設計計畫</text:p>
          </table:table-cell>
          <table:table-cell office:value-type="string" table:style-name="ce41">
            <text:p>社團法人中華廣博長照發展協會</text:p>
          </table:table-cell>
          <table:table-cell office:value-type="string" table:style-name="ce8">
            <text:p>113.11.1</text:p>
          </table:table-cell>
          <table:table-cell office:value-type="float" office:value="100000" table:style-name="ce38">
            <text:p>100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8150" table:style-name="ce38">
            <text:p>8150<text:s/></text:p>
          </table:table-cell>
          <table:table-cell office:value-type="float" office:value="108150" table:formula="of:=SUM([.E47:.G47])" table:style-name="ce38">
            <text:p>108150<text:s/></text:p>
          </table:table-cell>
          <table:table-cell office:value-type="float" office:value="100000" table:formula="of:=[.E47]" table:style-name="ce39">
            <text:p>100000</text:p>
          </table:table-cell>
          <table:table-cell table:style-name="ce8"/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0" table:style-name="ce11"/>
        </table:table-row>
        <table:table-row table:style-name="ro10">
          <table:table-cell office:value-type="string" table:style-name="ce12">
            <text:p>小計</text:p>
          </table:table-cell>
          <table:table-cell table:style-name="ce13"/>
          <table:table-cell table:style-name="ce14"/>
          <table:table-cell table:style-name="ce15"/>
          <table:table-cell office:value-type="float" office:value="116909" table:formula="of:=SUM([.E45:.E47])" table:style-name="ce16">
            <text:p>116909<text:s/></text:p>
          </table:table-cell>
          <table:table-cell office:value-type="float" office:value="0" table:formula="of:=SUM([.F45:.F47])" table:style-name="ce16">
            <text:p>-<text:s/></text:p>
          </table:table-cell>
          <table:table-cell office:value-type="float" office:value="10830" table:formula="of:=SUM([.G45:.G47])" table:style-name="ce16">
            <text:p>10830<text:s/></text:p>
          </table:table-cell>
          <table:table-cell office:value-type="float" office:value="127739" table:formula="of:=SUM([.H45:.H47])" table:style-name="ce16">
            <text:p>127739<text:s/></text:p>
          </table:table-cell>
          <table:table-cell office:value-type="float" office:value="116909" table:formula="of:=SUM([.I45:.I47])" table:style-name="ce16">
            <text:p>116909<text:s/></text:p>
          </table:table-cell>
          <table:table-cell table:style-name="ce15"/>
          <table:table-cell table:number-columns-repeated="3" table:style-name="ce14"/>
          <table:table-cell table:style-name="ce15"/>
          <table:table-cell table:style-name="ce17"/>
          <table:table-cell table:number-columns-repeated="16369" table:style-name="ce18"/>
        </table:table-row>
        <table:table-row table:style-name="ro11">
          <table:table-cell office:value-type="string" table:style-name="ce19">
            <text:p>合計</text:p>
          </table:table-cell>
          <table:table-cell table:number-columns-repeated="3" table:style-name="ce19"/>
          <table:table-cell office:value-type="float" office:value="7624688" table:formula="of:=[.E24]+[.E35]+[.E41]+[.E44]+[.E48]" table:style-name="ce20">
            <text:p>7624688<text:s/></text:p>
          </table:table-cell>
          <table:table-cell office:value-type="float" office:value="80000" table:formula="of:=[.F24]+[.F35]+[.F41]+[.F44]+[.F48]" table:style-name="ce20">
            <text:p>80000<text:s/></text:p>
          </table:table-cell>
          <table:table-cell office:value-type="float" office:value="333509" table:formula="of:=[.G24]+[.G35]+[.G41]+[.G44]+[.G48]" table:style-name="ce20">
            <text:p>333509<text:s/></text:p>
          </table:table-cell>
          <table:table-cell office:value-type="float" office:value="8038197" table:formula="of:=[.H24]+[.H35]+[.H41]+[.H44]+[.H48]" table:style-name="ce20">
            <text:p>8038197<text:s/></text:p>
          </table:table-cell>
          <table:table-cell office:value-type="float" office:value="7624688" table:formula="of:=[.I24]+[.I35]+[.I41]+[.I44]+[.I48]" table:style-name="ce20">
            <text:p>7624688<text:s/></text:p>
          </table:table-cell>
          <table:table-cell table:style-name="ce21"/>
          <table:table-cell table:number-columns-repeated="4" table:style-name="ce22"/>
          <table:table-cell table:number-columns-repeated="16370" table:style-name="ce23"/>
        </table:table-row>
        <table:table-row table:style-name="ro3">
          <table:table-cell office:value-type="string" table:style-name="ce24">
            <text:p>承辦人</text:p>
          </table:table-cell>
          <table:table-cell table:style-name="ce4"/>
          <table:table-cell office:value-type="string" table:style-name="ce24">
            <text:p>副處長</text:p>
          </table:table-cell>
          <table:table-cell table:style-name="ce25"/>
          <table:table-cell table:style-name="ce7"/>
          <table:table-cell office:value-type="string" table:style-name="ce4">
            <text:p>處長</text:p>
          </table:table-cell>
          <table:table-cell table:number-columns-repeated="2" table:style-name="ce4"/>
          <table:table-cell table:style-name="ce6"/>
          <table:table-cell table:style-name="ce5"/>
          <table:table-cell table:number-columns-repeated="4" table:style-name="ce4"/>
          <table:table-cell table:number-columns-repeated="16370" table:style-name="ce2"/>
        </table:table-row>
        <table:table-row table:style-name="ro3">
          <table:table-cell office:value-type="string" table:number-columns-spanned="12" table:number-rows-spanned="1" table:style-name="ce32">
            <text:p><text:s text:c="4"/>1.「是否為除外規定之民間團體」欄填表時請參考103年度「縣(市)單位預算執行作業手冊」p.78中央對直轄市與縣(市)政府計畫及預算考核要點五第一項第(五)款規定。</text:p>
          </table:table-cell>
          <table:covered-table-cell table:number-columns-repeated="11"/>
          <table:table-cell table:number-columns-repeated="2" table:style-name="ce4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32">
            <text:p><text:s text:c="4"/>2.「有無涉及財物或勞務採購」欄填表時請參考政府採購法第4條相關規定。<text:s text:c="3"/>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number-rows-repeated="12" table:style-name="ro12">
          <table:table-cell table:number-columns-repeated="1024" table:style-name="ce3"/>
          <table:table-cell table:number-columns-repeated="15360"/>
        </table:table-row>
        <table:table-row table:number-rows-repeated="188" table:style-name="ro13">
          <table:table-cell table:number-columns-repeated="16384"/>
        </table:table-row>
        <table:table-row table:number-rows-repeated="373" table:style-name="ro14">
          <table:table-cell table:number-columns-repeated="16384"/>
        </table:table-row>
        <table:table-row table:number-rows-repeated="1047951" table:style-name="ro13">
          <table:table-cell table:number-columns-repeated="16384"/>
        </table:table-row>
        <table:named-expressions>
          <table:named-range table:name="Print_Area" table:cell-range-address="社會處.$A$1:社會處.$N$52" table:base-cell-address="社會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  <style:font-face style:name="微軟正黑體1" svg:font-family="微軟正黑體1"/>
    <style:font-face style:name="Arial1" svg:font-family="Arial1"/>
    <style:font-face style:name="標楷體" svg:font-family="標楷體"/>
    <style:font-face style:name="標楷體1" svg:font-family="標楷體1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P1"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3P0"/>
    </number:currency-style>
    <style:style style:name="_50_0_37__32_-_32__36628__33394_1" style:display-name="20% - 輔色1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style:vertical-align="middle" fo:background-color="#FFFFFF"/>
      <style:text-properties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style:vertical-align="middle" fo:background-color="#FFFFCC"/>
      <style:text-properties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style:vertical-align="middle" fo:background-color="#C0C0C0"/>
      <style:text-properties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style:vertical-align="middle" fo:background-color="#FFFF99"/>
      <style:text-properties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style:vertical-align="middle" fo:background-color="#FFFF99"/>
      <style:text-properties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style:vertical-align="middle" fo:background-color="#99CCFF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style:font-family-generic="roman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563C1" style:font-name="微軟正黑體1" style:font-name-asian="微軟正黑體1" style:font-name-complex="微軟正黑體1" style:text-underline-style="solid" style:text-underline-type="single"/>
    </style:style>
    <style:style style:name="Excel_BuiltIn_Comma" style:family="table-cell" style:data-style-name="N52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style:font-family-generic="roman"/>
    </style:style>
    <style:style style:name="_27161__38988__32_1_32_1" style:display-name="標題 1 1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style:font-name="新細明體" style:font-name-asian="新細明體" style:font-name-complex="新細明體" fo:font-size="18pt" style:font-size-asian="18pt" style:font-size-complex="18pt" style:font-family-generic="roman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748031496062992in" fo:margin-right="0.551574803149606in" style:print-orientation="landscape" style:print-page-order="ltr" style:first-page-number="continue" style:scale-to="97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曾瀅蓁</meta:initial-creator>
    <dc:creator>曾瀅蓁</dc:creator>
    <meta:creation-date>2023-07-04T11:29:17Z</meta:creation-date>
    <dc:date>2025-02-21T07:53:52Z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