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6cm" table:align="center" style:writing-mode="lr-tb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1.82cm"/>
    </style:style>
    <style:style style:name="表格1.E" style:family="table-column">
      <style:table-column-properties style:column-width="0.647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468cm"/>
    </style:style>
    <style:style style:name="表格1.I" style:family="table-column">
      <style:table-column-properties style:column-width="0.355cm"/>
    </style:style>
    <style:style style:name="表格1.J" style:family="table-column">
      <style:table-column-properties style:column-width="0.873cm"/>
    </style:style>
    <style:style style:name="表格1.K" style:family="table-column">
      <style:table-column-properties style:column-width="1.314cm"/>
    </style:style>
    <style:style style:name="表格1.L" style:family="table-column">
      <style:table-column-properties style:column-width="2.417cm"/>
    </style:style>
    <style:style style:name="表格1.M" style:family="table-column">
      <style:table-column-properties style:column-width="1.229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53cm" fo:keep-together="always"/>
    </style:style>
    <style:style style:name="表格1.4" style:family="table-row">
      <style:table-row-properties style:min-row-height="0.80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1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46cm" fo:keep-together="always"/>
    </style:style>
    <style:style style:name="表格1.B9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9" style:family="table-cell">
      <style:table-cell-properties style:vertical-align="top" fo:background-color="#d9d9d9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top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633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7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2.534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471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706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fo:margin-top="0.088cm" fo:margin-bottom="0cm" style:contextual-spacing="false"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top="0.088cm" fo:margin-bottom="0cm" style:contextual-spacing="false" style:line-height-at-least="0.706cm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1" style:family="paragraph" style:parent-style-name="Standard">
      <style:paragraph-properties fo:margin-left="0.199cm" fo:margin-right="0.199cm" style:line-height-at-least="0.706cm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088cm" fo:margin-bottom="0cm" style:contextual-spacing="false" style:line-height-at-least="0.706cm"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3" style:family="paragraph" style:parent-style-name="Standard" style:master-page-name="轉換_20_2">
      <style:paragraph-properties fo:line-height="150%" style:page-number="auto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 style:list-style-name="WW8Num3">
      <style:paragraph-properties fo:line-height="150%" style:snap-to-layout-grid="false"/>
    </style:style>
    <style:style style:name="P15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16" style:family="paragraph" style:parent-style-name="Standard">
      <style:paragraph-properties fo:margin-right="1.482cm" fo:margin-top="0.423cm" fo:margin-bottom="0cm" style:contextual-spacing="false" fo:line-height="115%" style:snap-to-layout-grid="false"/>
    </style:style>
    <style:style style:name="P17" style:family="paragraph" style:parent-style-name="Standard">
      <style:paragraph-properties style:line-height-at-least="0.706cm" fo:orphans="2" fo:widows="2" style:snap-to-layout-grid="false"/>
    </style:style>
    <style:style style:name="P18" style:family="paragraph" style:parent-style-name="Standard">
      <style:paragraph-properties style:line-height-at-least="0.706cm" fo:text-align="center" style:justify-single-word="false" style:snap-to-layout-grid="false"/>
    </style:style>
    <style:style style:name="P19" style:family="paragraph" style:parent-style-name="Standard">
      <style:paragraph-properties style:line-height-at-least="0.706cm" fo:text-align="justify" style:justify-single-word="false" style:snap-to-layout-grid="false"/>
    </style:style>
    <style:style style:name="P20" style:family="paragraph" style:parent-style-name="Standard">
      <style:paragraph-properties fo:margin-top="0.088cm" fo:margin-bottom="0cm" style:contextual-spacing="false" style:line-height-at-least="0.706cm" style:snap-to-layout-grid="false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.199cm" fo:margin-right="0.199cm" style:line-height-at-leas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.088cm" fo:margin-bottom="0cm" style:contextual-spacing="false" style:line-height-at-least="0.706cm" style:snap-to-layout-grid="false"/>
      <style:text-properties style:font-name-asian="標楷體" style:font-size-complex="12pt"/>
    </style:style>
    <style:style style:name="P24" style:family="paragraph" style:parent-style-name="清單段落" style:list-style-name="WW8Num6">
      <style:paragraph-properties fo:line-height="150%" style:snap-to-layout-grid="false"/>
    </style:style>
    <style:style style:name="P25" style:family="paragraph" style:parent-style-name="清單段落" style:list-style-name="WW8Num2">
      <style:paragraph-properties fo:line-height="150%" style:snap-to-layout-grid="false"/>
    </style:style>
    <style:style style:name="P26" style:family="paragraph" style:parent-style-name="清單段落" style:list-style-name="WW8Num3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7" style:family="paragraph" style:parent-style-name="清單段落">
      <style:paragraph-properties fo:margin-left="1.27cm" fo:margin-right="0cm" fo:line-height="150%" fo:text-indent="1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8" style:family="paragraph" style:parent-style-name="清單段落" style:list-style-name="WW8Num6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9" style:family="paragraph" style:parent-style-name="清單段落" style:list-style-name="WW8Num3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清單段落" style:list-style-name="WW8Num4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1" style:family="paragraph" style:parent-style-name="清單段落" style:list-style-name="WW8Num8">
      <style:paragraph-properties fo:line-height="150%" style:snap-to-layout-grid="false"/>
    </style:style>
    <style:style style:name="P32" style:family="paragraph" style:parent-style-name="清單段落">
      <style:paragraph-properties fo:margin-left="3.175cm" fo:margin-right="0cm" fo:line-height="150%" style:snap-to-layout-grid="false"/>
    </style:style>
    <style:style style:name="P33" style:family="paragraph" style:parent-style-name="清單段落" style:list-style-name="WW8Num3">
      <style:paragraph-properties fo:line-height="150%" style:snap-to-layout-grid="false"/>
    </style:style>
    <style:style style:name="P34" style:family="paragraph" style:parent-style-name="清單段落" style:list-style-name="WW8Num5">
      <style:paragraph-properties fo:line-height="150%" style:snap-to-layout-grid="false"/>
    </style:style>
    <style:style style:name="P35" style:family="paragraph" style:parent-style-name="清單段落" style:list-style-name="WW8Num1">
      <style:paragraph-properties fo:line-height="150%" style:snap-to-layout-grid="false"/>
    </style:style>
    <style:style style:name="P36" style:family="paragraph" style:parent-style-name="清單段落" style:list-style-name="WW8Num4">
      <style:paragraph-properties fo:line-height="150%" style:snap-to-layout-grid="false"/>
    </style:style>
    <style:style style:name="T1" style:family="text">
      <style:text-properties fo:font-size="16pt" style:font-name-asian="標楷體" style:font-size-asian="16pt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2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font-name-asian="Calibri" style:font-size-asian="13pt" style:font-name-complex="Calibri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Calibri" style:font-size-asian="13pt" style:font-name-complex="Calibri" style:font-size-complex="13pt"/>
    </style:style>
    <style:style style:name="T20" style:family="text">
      <style:text-properties fo:font-size="11pt" style:font-name-asian="標楷體" style:font-size-asian="11pt" style:font-size-complex="9pt"/>
    </style:style>
    <style:style style:name="T21" style:family="text">
      <style:text-properties fo:font-size="10pt" style:letter-kerning="false" style:font-size-asian="10pt"/>
    </style:style>
    <style:style style:name="T22" style:family="text">
      <style:text-properties fo:font-size="10pt" style:letter-kerning="false" style:font-size-asian="1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政府114年「天下父母心‧暖心雙親情」</text:span></text:p>
      <text:p text:style-name="P2">表揚活動計畫書</text:p>
      <text:list text:style-name="WW8Num3">
        <text:list-item>
          <text:p text:style-name="P26">活動目的：</text:p>
        </text:list-item>
      </text:list>
      <text:p text:style-name="P27">父母是終生無假、無給職，為了家人與家計忙碌奔波，每一位燃燒自己來點亮家人的父親與母親，不僅僅是因為身為父、母的責任與義務，更是因為來自想為家庭付出、期望將最好的都給予家人的那份溫暖心意。本府為提醒孩子們不忘感恩父母平日裡的辛勞，並讓各位父母親為自己的生活感到尊榮與肯定，而特辦理本表揚活動。</text:p>
      <text:list xml:id="list115944567342065" text:continue-numbering="true" text:style-name="WW8Num3">
        <text:list-item>
          <text:p text:style-name="P26">主辦單位：花蓮縣政府</text:p>
        </text:list-item>
        <text:list-item>
          <text:p text:style-name="P26">推薦說明：</text:p>
        </text:list-item>
      </text:list>
      <text:list text:style-name="WW8Num6">
        <text:list-item>
          <text:p text:style-name="P24"><text:span text:style-name="T3">依據下述推薦類別擇一符合者勾選並撰寫推薦書，事蹟請著重家庭內容並具體明確，以供評審委員評選時參酌，倘未書寫具體，致委員無法評選而未錄取者，恕不接受重審。</text:span></text:p>
        </text:list-item>
        <text:list-item>
          <text:p text:style-name="P28">曾受推薦為模範母親及模範父親並受縣府表揚者，不得重複推薦。</text:p>
        </text:list-item>
      </text:list>
      <text:list xml:id="list115944993400834" text:continue-list="list115944567342065" text:style-name="WW8Num3">
        <text:list-item>
          <text:p text:style-name="P26">推薦評選資格：</text:p>
        </text:list-item>
      </text:list>
      <text:list text:style-name="WW8Num2">
        <text:list-item>
          <text:p text:style-name="P25"><text:span text:style-name="T3">須設籍本縣且居住滿三年(含)以上。(須檢附三個月內戶籍謄本)</text:span></text:p>
        </text:list-item>
        <text:list-item>
          <text:p text:style-name="P25"><text:span text:style-name="T3">近三年內無不良素行紀錄。(須檢附刑事紀錄證明書)</text:span></text:p>
        </text:list-item>
        <text:list-item>
          <text:p text:style-name="P25"><text:span text:style-name="T5">推薦類別(務必符合其中一項，並於推薦書勾選)：</text:span></text:p>
        </text:list-item>
      </text:list>
      <text:list text:style-name="WW8Num8">
        <text:list-item>
          <text:p text:style-name="P31"><text:span text:style-name="T6">熱心父母</text:span><text:span text:style-name="T3">：致力於家庭照顧，或兼顧家庭與工作，並投入心力獻身社會服務者(如社福、衛生、人民權益、文化傳承、環保生態、動植物保護、文化藝術等各領域)</text:span></text:p>
        </text:list-item>
      </text:list>
      <text:p text:style-name="P32"><text:span text:style-name="T3">(受推薦者年齡於今年需年滿65歲(含)以上，即民國49年12月31日(含)前出生者)。</text:span></text:p>
      <text:list text:continue-numbering="true" text:style-name="WW8Num8">
        <text:list-item>
          <text:p text:style-name="P31"><text:span text:style-name="T6">知心父母</text:span><text:span text:style-name="T3">：雙薪家庭之父母，主動與配偶積極規劃家庭生活，共同分擔子女照顧養育之責，且與子女及家庭成員間相互尊重，促進家庭平和與良善溝通模式，進而增進社會和諧。(如父母均須工作情形下，家務及孩子養育分工合作，非單一一方全權主責；又如與家庭成員及孩子間互動，以對話與溝通替代說教、指責，也可分享在家庭互動過程中，如何覺察問題及調整溝通方式，個人改變契機或調適歷程、成效等)。</text:span></text:p>
        </text:list-item>
        <text:list-item>
          <text:p text:style-name="P31"><text:span text:style-name="T6">全心父母</text:span><text:span text:style-name="T3">：獨力養育子女之單親父母、隔代教養孫子女或協助養育他人子女，使家庭得發揮親職功能，盡力給予子女及家庭成員合適之成長環境者。(如：祖孫、姑侄、親屬安置家庭等；不限已婚或未婚，須提出同住證明)</text:span></text:p>
        </text:list-item>
        <text:list-item>
          <text:p text:style-name="P31"><text:span text:style-name="T6">堅心父母</text:span><text:span text:style-name="T3">：照顧身心障礙子女，或家境清寒，但盡己力養育兒女、照顧家庭及維持家計，並努力引導家庭方向、克服逆境之父母。</text:span></text:p>
        </text:list-item>
        <text:list-item>
          <text:p text:style-name="P31"><text:span text:style-name="T6">新心父母</text:span><text:span text:style-name="T3">：努力適應不同文化生活，發揮親職功能、教育子女學習自己的語言及文化，或積極參與公共事務等新住民父母。</text:span></text:p>
        </text:list-item>
      </text:list>
      <text:list xml:id="list115944783394479" text:continue-list="list115944993400834" text:style-name="WW8Num3">
        <text:list-item>
          <text:p text:style-name="P33"><text:span text:style-name="T3">推薦方式(各單位推薦人選不得重複)：</text:span></text:p>
        </text:list-item>
      </text:list>
      <text:list text:style-name="WW8Num5">
        <text:list-item>
          <text:p text:style-name="P34"><text:span text:style-name="T3">本縣各鄉鎮市公所推薦1名(</text:span><text:span text:style-name="T14">人口數逾6萬者可再增1名</text:span><text:span text:style-name="T3">)，計15名。</text:span></text:p>
        </text:list-item>
        <text:list-item>
          <text:p text:style-name="P34"><text:soft-page-break/><text:span text:style-name="T3">本縣核准立案且會務運作正常之老人會、婦女會、身心障礙團體、社福或公益團體(如門諾基金會、家扶中心等)、國際社團及工會等團體各推薦1名，計35名。</text:span></text:p>
        </text:list-item>
        <text:list-item>
          <text:p text:style-name="P34"><text:span text:style-name="T3">本府社會處各科就服務對象中推薦符合資格者，計5名。</text:span></text:p>
        </text:list-item>
      </text:list>
      <text:list xml:id="list115944889724825" text:continue-list="list115944783394479" text:style-name="WW8Num3">
        <text:list-item>
          <text:p text:style-name="P33"><text:span text:style-name="T3">推薦截止期限</text:span><text:span text:style-name="T7">(逾期即不再受理，以達公平公正原則)</text:span><text:span text:style-name="T3">：</text:span></text:p>
        </text:list-item>
      </text:list>
      <text:list text:style-name="WW8Num1">
        <text:list-item>
          <text:p text:style-name="P35"><text:span text:style-name="T3">暖心母親推薦：114年3月7日。</text:span></text:p>
        </text:list-item>
        <text:list-item>
          <text:p text:style-name="P35"><text:span text:style-name="T3">暖心父親推薦：114年6月6日。</text:span></text:p>
        </text:list-item>
      </text:list>
      <text:list xml:id="list115945097370246" text:continue-list="list115944889724825" text:style-name="WW8Num3">
        <text:list-item>
          <text:p text:style-name="P26">表揚方式：</text:p>
        </text:list-item>
      </text:list>
      <text:list text:style-name="WW8Num4">
        <text:list-item>
          <text:p text:style-name="P36"><text:span text:style-name="T3">分別於</text:span><text:span text:style-name="T3">11</text:span><text:span text:style-name="T3">4年母親節及父親節前辦理表揚大會，由縣長頒發獎項，予以表揚。</text:span></text:p>
        </text:list-item>
        <text:list-item>
          <text:p text:style-name="P36"><text:span text:style-name="T3">預計於頒獎後辦理表揚餐會，每位入選受表揚父親及母親得由4位親友陪同參與</text:span><text:span text:style-name="T3">(</text:span><text:span text:style-name="T3">即含受表揚者本人共5人</text:span><text:span text:style-name="T3">)</text:span><text:span text:style-name="T3">。</text:span></text:p>
        </text:list-item>
        <text:list-item>
          <text:p text:style-name="P30">倘因疫情或其他因素無法辦理集會活動，或因故須變更餐會形式，將視屆時相關規定變更活動內容，並另行通知。</text:p>
        </text:list-item>
      </text:list>
      <text:list text:continue-list="list115945097370246" text:style-name="WW8Num3">
        <text:list-item>
          <text:p text:style-name="P14"><text:span text:style-name="T13">表揚時間及地點：入選受表揚者預計分別於114年4月及7月公告於本府全球資訊網站，將再行函文通知各入選之受表揚人及推薦單位。</text:span></text:p>
        </text:list-item>
      </text:list>
      <text:p text:style-name="P15"><text:span text:style-name="T1">花蓮縣政府114年</text:span><text:span text:style-name="T2">「天下父母心‧暖心雙親情」</text:span><text:span text:style-name="T1">推薦表</text:span></text:p>
      <text:p text:style-name="P16"><text:span text:style-name="T15">推薦單位：</text:span><text:span text:style-name="T16"> <text:s text:c="31"/></text:span><text:span text:style-name="T15">(請填全銜，並於本頁加蓋印信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1">推薦期別</text:p>
          </table:table-cell>
          <table:covered-table-cell/>
          <table:table-cell table:style-name="表格1.C1" table:number-columns-spanned="11" office:value-type="string">
            <text:p text:style-name="P17"><text:span text:style-name="T8">□母親節 <text:s text:c="2"/>□父親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推薦類別</text:p>
            <text:p text:style-name="P18"><text:span text:style-name="T20">(務必勾選，且限一項)</text:span></text:p>
          </table:table-cell>
          <table:covered-table-cell/>
          <table:table-cell table:style-name="表格1.C2" table:number-columns-spanned="11" office:value-type="string">
            <text:p text:style-name="P17"><text:span text:style-name="T8">□</text:span><text:span text:style-name="T18">熱心父母(本年度應年滿65歲) <text:s text:c="4"/></text:span><text:span text:style-name="T8">□知</text:span><text:span text:style-name="T18">心父母</text:span><text:span text:style-name="T19"> <text:s text:c="3"/></text:span><text:span text:style-name="T8">□全</text:span><text:span text:style-name="T18">心父母</text:span><text:span text:style-name="T19"> <text:s text:c="7"/></text:span><text:span text:style-name="T8">□堅</text:span><text:span text:style-name="T18">心父母</text:span><text:span text:style-name="T19"> <text:s text:c="3"/></text:span><text:span text:style-name="T8">□新</text:span><text:span text:style-name="T18">心父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1">受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4">大頭照</text:p>
          </table:table-cell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J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D5" table:number-columns-spanned="4" office:value-type="string">
            <text:p text:style-name="P19"><text:span text:style-name="T9">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連絡電話</text:p>
          </table:table-cell>
          <table:covered-table-cell/>
          <table:table-cell table:style-name="表格1.J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A1" table:number-columns-spanned="2" office:value-type="string">
            <text:p text:style-name="P6">戶籍地址</text:p>
          </table:table-cell>
          <table:covered-table-cell/>
          <table:table-cell table:style-name="表格1.D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D7" table:number-columns-spanned="10" office:value-type="string">
            <text:p text:style-name="P19"><text:span text:style-name="T9">□同上 <text:s/>□其他：</text:span></text:p>
            <text:p text:style-name="P19"><text:span text:style-name="T9">(請書寫正確，以利可收受本府公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學歷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9">職業/經歷</text:span></text:p>
          </table:table-cell>
          <table:covered-table-cell/>
          <table:table-cell table:style-name="表格1.I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2">家庭成員</text:p>
            <text:p text:style-name="P22">概況</text:p>
          </table:table-cell>
          <table:table-cell table:style-name="表格1.B9" office:value-type="string">
            <text:p text:style-name="P9">稱謂</text:p>
          </table:table-cell>
          <table:table-cell table:style-name="表格1.B9" table:number-columns-spanned="2" office:value-type="string">
            <text:p text:style-name="P9">姓名</text:p>
          </table:table-cell>
          <table:covered-table-cell/>
          <table:table-cell table:style-name="表格1.E9" table:number-columns-spanned="2" office:value-type="string">
            <text:p text:style-name="P9">年齡</text:p>
          </table:table-cell>
          <table:covered-table-cell/>
          <table:table-cell table:style-name="表格1.G9" office:value-type="string">
            <text:p text:style-name="P9">稱謂</text:p>
          </table:table-cell>
          <table:table-cell table:style-name="表格1.B9" office:value-type="string">
            <text:p text:style-name="P9">姓名</text:p>
          </table:table-cell>
          <table:table-cell table:style-name="表格1.E9" table:number-columns-spanned="2" office:value-type="string">
            <text:p text:style-name="P9">年齡</text:p>
          </table:table-cell>
          <table:covered-table-cell/>
          <table:table-cell table:style-name="表格1.G9" office:value-type="string">
            <text:p text:style-name="P9">稱謂</text:p>
          </table:table-cell>
          <table:table-cell table:style-name="表格1.B9" office:value-type="string">
            <text:p text:style-name="P9">姓名</text:p>
          </table:table-cell>
          <table:table-cell table:style-name="表格1.B9" office:value-type="string">
            <text:p text:style-name="P9">年齡</text:p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12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9"/>
          </table:table-cell>
          <table:covered-table-cell/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  <table:table-cell table:style-name="表格1.I10" table:number-columns-spanned="2" office:value-type="string">
            <text:p text:style-name="P9"/>
          </table:table-cell>
          <table:covered-table-cell/>
          <table:table-cell table:style-name="表格1.K10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office:value-type="string">
            <text:p text:style-name="P9"/>
          </table:table-cell>
        </table:table-row>
        <table:table-row table:style-name="表格1.11">
          <table:covered-table-cell table:style-name="表格1.A1"/>
          <table:table-cell table:style-name="表格1.B11" office:value-type="string">
            <text:p text:style-name="P12"/>
          </table:table-cell>
          <table:table-cell table:style-name="表格1.C11" table:number-columns-spanned="2" office:value-type="string">
            <text:p text:style-name="P9"/>
          </table:table-cell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table:number-columns-spanned="2" office:value-type="string">
            <text:p text:style-name="P9"/>
          </table:table-cell>
          <table:covered-table-cell/>
          <table:table-cell table:style-name="表格1.K11" office:value-type="string">
            <text:p text:style-name="P9"/>
          </table:table-cell>
          <table:table-cell table:style-name="表格1.L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5">具體事蹟</text:p>
            <text:p text:style-name="P5">及簡介</text:p>
          </table:table-cell>
          <table:table-cell table:style-name="表格1.B12" table:number-columns-spanned="12" office:value-type="string">
            <text:p text:style-name="P20"><text:span text:style-name="T10">(請務必依據勾選之推薦類別將相關家庭照顧等事蹟內容具體書寫，未具體明確而使評審委員無法評分致未入選者，恕不接受重審) </text:span></text:p>
            <text:p text:style-name="P20"><text:span text:style-name="T10">(如：與家人及親友互動方式、家庭相關經歷之轉變或個人心路歷程、或其他家庭相關特殊事蹟等)</text:span></text:p>
            <text:p text:style-name="P20"><text:span text:style-name="T10">(本內容為刊登表揚專刊之用，限550字以內，請注意錯別字、文辭及語句通順，如有前述情形，本府有權擅改其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2">受推薦人</text:p>
            <text:p text:style-name="P22">簽章</text:p>
          </table:table-cell>
          <table:table-cell table:style-name="表格1.B13" table:number-columns-spanned="4" office:value-type="string">
            <text:p text:style-name="P10"/>
            <text:p text:style-name="P10"/>
            <text:p text:style-name="P20"><text:span text:style-name="T18">(未簽章視同推薦無效)</text:span></text:p>
          </table:table-cell>
          <table:covered-table-cell/>
          <table:covered-table-cell/>
          <table:covered-table-cell/>
          <table:table-cell table:style-name="表格1.F13" table:number-columns-spanned="8" office:value-type="string">
            <text:p text:style-name="P23">本人確認本表各項內容繕寫無誤，且無僞造、冒用他人個資情事，並同意所提供之個人資訊與照片蒐集、處理及利用作為與本活動相關事項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fo:language="en" fo:country="US"/>
    </style:style>
    <style:style style:name="WW8Num20z3" style:family="text">
      <style:text-properties style:font-name="標楷體" fo:font-family="標楷體" style:font-family-generic="script" style:font-name-asian="Times New Roman" style:font-family-asian="'Times New Roman'" style:font-family-generic-asian="roman" style:font-pitch-asian="variable" style:font-name-complex="標楷體" style:font-family-complex="標楷體" style:font-family-generic-complex="scri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  <style:master-page style:name="轉換_20_2" style:display-name="轉換 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蘇意珊</meta:initial-creator>
    <meta:creation-date>2022-08-10T17:31:00</meta:creation-date>
    <dc:creator>柯景軒</dc:creator>
    <dc:date>2025-02-04T11:57:00</dc:date>
    <meta:editing-cycles>7</meta:editing-cycles>
    <meta:editing-duration>PT5M</meta:editing-duration>
    <meta:document-statistic meta:table-count="1" meta:image-count="0" meta:object-count="0" meta:page-count="4" meta:paragraph-count="70" meta:word-count="1767" meta:character-count="1861" meta:non-whitespace-character-count="1793"/>
    <meta:generator>LibreOffice/7.6.5.2$Windows_X86_64 LibreOffice_project/38d5f62f85355c192ef5f1dd47c5c0c0c6d6598b</meta:generator>
  </office:meta>
</office:document-meta>
</file>