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4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247cm"/>
    </style:style>
    <style:style style:name="表格1.F" style:family="table-column">
      <style:table-column-properties style:column-width="1.833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1.212cm"/>
    </style:style>
    <style:style style:name="表格1.J" style:family="table-column">
      <style:table-column-properties style:column-width="2.858cm"/>
    </style:style>
    <style:style style:name="表格1.K" style:family="table-column">
      <style:table-column-properties style:column-width="3.702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K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cm" fo:keep-together="auto"/>
    </style:style>
    <style:style style:name="表格1.7" style:family="table-row">
      <style:table-row-properties style:min-row-height="1.401cm" fo:keep-together="auto"/>
    </style:style>
    <style:style style:name="表格1.8" style:family="table-row">
      <style:table-row-properties style:min-row-height="12.852cm" fo:keep-together="always"/>
    </style:style>
    <style:style style:name="表格1.9" style:family="table-row">
      <style:table-row-properties style:min-row-height="0.801cm" fo:keep-together="auto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3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75pt solid #000000" style:writing-mode="lr-tb"/>
    </style:style>
    <style:style style:name="表格1.I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10" style:family="table-row">
      <style:table-row-properties style:min-row-height="1.582cm" fo:keep-together="auto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1.12" style:family="table-row">
      <style:table-row-properties style:min-row-height="2.644cm" fo:keep-together="auto"/>
    </style:style>
    <style:style style:name="表格1.F12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1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2438*"/>
    </style:style>
    <style:style style:name="表格2.B" style:family="table-column">
      <style:table-column-properties style:rel-column-width="1701*"/>
    </style:style>
    <style:style style:name="表格2.C" style:family="table-column">
      <style:table-column-properties style:rel-column-width="850*"/>
    </style:style>
    <style:style style:name="表格2.E" style:family="table-column">
      <style:table-column-properties style:rel-column-width="982*"/>
    </style:style>
    <style:style style:name="表格2.F" style:family="table-column">
      <style:table-column-properties style:rel-column-width="3005*"/>
    </style:style>
    <style:style style:name="表格2.1" style:family="table-row">
      <style:table-row-properties style:min-row-height="1.37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2438*"/>
    </style:style>
    <style:style style:name="表格2.B" style:family="table-column">
      <style:table-column-properties style:rel-column-width="1701*"/>
    </style:style>
    <style:style style:name="表格2.C" style:family="table-column">
      <style:table-column-properties style:rel-column-width="850*"/>
    </style:style>
    <style:style style:name="表格2.E" style:family="table-column">
      <style:table-column-properties style:rel-column-width="982*"/>
    </style:style>
    <style:style style:name="表格2.F" style:family="table-column">
      <style:table-column-properties style:rel-column-width="3005*"/>
    </style:style>
    <style:style style:name="表格2.1" style:family="table-row">
      <style:table-row-properties style:min-row-height="1.37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3" style:family="paragraph" style:parent-style-name="Standard">
      <style:paragraph-properties fo:margin-left="0.199cm" fo:margin-right="0.199cm" fo:line-height="0.706cm" fo:text-align="center" style:justify-single-word="false" fo:orphans="2" fo:widows="2" style:snap-to-layout-grid="false"/>
    </style:style>
    <style:style style:name="P4" style:family="paragraph" style:parent-style-name="Standard">
      <style:paragraph-properties fo:margin-left="-1.074cm" fo:margin-right="0cm" fo:line-height="0.706cm" fo:text-align="center" style:justify-single-word="false" fo:orphans="2" fo:widows="2" fo:text-indent="-0.326cm" style:auto-text-indent="false" style:snap-to-layout-grid="false"/>
    </style:style>
    <style:style style:name="P5" style:family="paragraph" style:parent-style-name="Standard">
      <style:paragraph-properties fo:margin-top="0.159cm" fo:margin-bottom="0.159cm" style:contextual-spacing="false" fo:line-height="0.706cm"/>
    </style:style>
    <style:style style:name="P6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7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.199cm" fo:margin-right="0.199cm" fo:line-height="0.706cm"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orphans="2" fo:widows="2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 style:list-style-name="WW8Num14">
      <style:paragraph-properties fo:margin-left="0.577cm" fo:margin-right="0cm" fo:line-height="0.529cm" fo:orphans="2" fo:widows="2" fo:text-indent="-0.50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list-style-name="WW8Num4">
      <style:paragraph-properties fo:margin-left="0.577cm" fo:margin-right="0cm" fo:line-height="0.564cm" fo:orphans="2" fo:widows="2" fo:text-indent="-0.50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 style:list-style-name="WW8Num17">
      <style:paragraph-properties fo:margin-left="0.577cm" fo:margin-right="0cm" fo:line-height="0.564cm" fo:orphans="2" fo:widows="2" fo:text-indent="-0.50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564cm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706cm" fo:text-align="end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line-height="0.564cm" fo:orphans="2" fo:widows="2" style:snap-to-layout-grid="false"/>
    </style:style>
    <style:style style:name="P31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32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33" style:family="paragraph" style:parent-style-name="Standard" style:list-style-name="WW8Num7">
      <style:paragraph-properties fo:margin-left="0.577cm" fo:margin-right="0cm" fo:line-height="0.564cm" fo:text-align="justify" style:justify-single-word="false" fo:text-indent="-0.501cm" style:auto-text-indent="false"/>
    </style:style>
    <style:style style:name="P34" style:family="paragraph" style:parent-style-name="Standard" style:list-style-name="WW8Num14">
      <style:paragraph-properties fo:margin-left="0.577cm" fo:margin-right="0cm" fo:line-height="0.529cm" fo:orphans="2" fo:widows="2" fo:text-indent="-0.501cm" style:auto-text-indent="false" style:snap-to-layout-grid="false"/>
    </style:style>
    <style:style style:name="P35" style:family="paragraph" style:parent-style-name="Standard">
      <style:paragraph-properties fo:margin-top="0.159cm" fo:margin-bottom="0cm" style:contextual-spacing="false" fo:line-height="0.635cm" fo:text-align="justify" style:justify-single-word="false"/>
    </style:style>
    <style:style style:name="P36" style:family="paragraph" style:parent-style-name="Standard">
      <style:paragraph-properties fo:line-height="0.67cm" fo:text-align="justify" style:justify-single-word="false"/>
    </style:style>
    <style:style style:name="P37" style:family="paragraph" style:parent-style-name="Standard">
      <style:paragraph-properties fo:line-height="0.706cm" fo:orphans="2" fo:widows="2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標楷體" style:font-size-asian="10pt" style:font-name-complex="標楷體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left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4">基隆市</text:span><text:span text:style-name="T2">家庭暴力</text:span><text:span text:style-name="T2">及</text:span><text:span text:style-name="T2">性侵害被害人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補助對象<text:span text:style-name="T6"/></text:p>
          </table:table-cell>
          <table:covered-table-cell/>
          <table:covered-table-cell/>
          <table:table-cell table:style-name="表格1.D2" table:number-columns-spanned="8" office:value-type="string">
            <text:p text:style-name="P5"><text:span text:style-name="T10">□</text:span><text:span text:style-name="T6">遭家暴被害人 </text:span><text:span text:style-name="T10">□</text:span><text:span text:style-name="T6">遭性侵害被害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8">個案基本資料</text:p>
          </table:table-cell>
          <table:table-cell table:style-name="表格1.B3" table:number-columns-spanned="3" office:value-type="string">
            <text:p text:style-name="P13">姓 <text:s text:c="2"/>名</text:p>
          </table:table-cell>
          <table:covered-table-cell/>
          <table:covered-table-cell/>
          <table:table-cell table:style-name="表格1.E3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14">性別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14">出生年月日<text:span text:style-name="T8"/></text:p>
          </table:table-cell>
          <table:table-cell table:style-name="表格1.K3" office:value-type="string">
            <text:p text:style-name="P15"/>
          </table:table-cell>
        </table:table-row>
        <table:table-row table:style-name="表格1.4">
          <table:covered-table-cell table:style-name="表格1.A3"/>
          <table:table-cell table:style-name="表格1.B3" table:number-columns-spanned="3" office:value-type="string">
            <text:p text:style-name="P31"><text:span text:style-name="T8">身分證字號/</text:span></text:p>
            <text:p text:style-name="P18">居留證號碼</text:p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8">聯絡電話/<text:span text:style-name="T8"/></text:p>
            <text:p text:style-name="P18">行動電話</text:p>
          </table:table-cell>
          <table:covered-table-cell/>
          <table:covered-table-cell/>
          <table:table-cell table:style-name="表格1.K3" table:number-columns-spanned="2" office:value-type="string">
            <text:p text:style-name="P19"/>
          </table:table-cell>
          <table:covered-table-cell/>
        </table:table-row>
        <table:table-row table:style-name="表格1.4">
          <table:covered-table-cell table:style-name="表格1.A3"/>
          <table:table-cell table:style-name="表格1.B3" table:number-columns-spanned="3" office:value-type="string">
            <text:p text:style-name="P21">戶籍地址</text:p>
          </table:table-cell>
          <table:covered-table-cell/>
          <table:covered-table-cell/>
          <table:table-cell table:style-name="表格1.K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B3" table:number-columns-spanned="3" office:value-type="string">
            <text:p text:style-name="P21">聯絡地址</text:p>
          </table:table-cell>
          <table:covered-table-cell/>
          <table:covered-table-cell/>
          <table:table-cell table:style-name="表格1.K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3" table:number-columns-spanned="3" office:value-type="string">
            <text:p text:style-name="P31"><text:span text:style-name="T8">身分別</text:span></text:p>
          </table:table-cell>
          <table:covered-table-cell/>
          <table:covered-table-cell/>
          <table:table-cell table:style-name="表格1.K3" table:number-columns-spanned="7" office:value-type="string">
            <text:p text:style-name="P32"><text:span text:style-name="T8">□一般民眾□低收入戶 □中低收入戶 □榮民 □身心障礙 □其他( <text:s text:c="4"/>) 領有政府補助每月：</text:span><text:span text:style-name="T12"> <text:s text:c="1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<text:span text:style-name="T7">申請項目及檢附文件</text:span></text:p>
          </table:table-cell>
          <table:table-cell table:style-name="表格1.D2" table:number-columns-spanned="10" office:value-type="string">
            <text:p text:style-name="P35"><draw:frame draw:style-name="fr1" draw:name="外框1" text:anchor-type="char" svg:y="0.446cm" svg:width="17.332cm" draw:z-index="0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row table:style-name="表格2.1"><table:table-cell table:style-name="表格2.A1" office:value-type="string"><text:p text:style-name="P17"/></table:table-cell><table:table-cell table:style-name="表格2.A1" office:value-type="string"><text:p text:style-name="P20">戶籍證明文件<text:span text:style-name="T8"/></text:p><text:p text:style-name="P24">（身分證、戶口名簿或戶籍謄本）<text:span text:style-name="T8"/></text:p></table:table-cell><table:table-cell table:style-name="表格2.C1" office:value-type="string"><text:p text:style-name="P18">通報表</text:p></table:table-cell><table:table-cell table:style-name="表格2.C1" office:value-type="string"><text:p text:style-name="P18">評估摘要報告</text:p></table:table-cell><table:table-cell table:style-name="表格2.C1" office:value-type="string"><text:p text:style-name="P18">領據</text:p></table:table-cell><table:table-cell table:style-name="表格2.C1" office:value-type="string"><text:p text:style-name="P18">其他</text:p></table:table-cell></table:table-row><table:table-row table:style-name="表格2.2"><table:table-cell table:style-name="表格2.C1" office:value-type="string"><text:p text:style-name="P19">□醫療費用補助<text:span text:style-name="T8"/>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C1" office:value-type="string"><text:p text:style-name="P18"/></table:table-cell><table:table-cell table:style-name="表格2.C1" office:value-type="string"><text:p text:style-name="P18"/></table:table-cell><table:table-cell table:style-name="表格2.A1" office:value-type="string"><text:list text:style-name="WW8Num7"><text:list-item><text:p text:style-name="P33" loext:marker-style-name="T13"><text:span text:style-name="T13">醫療費用明細表</text:span></text:p></text:list-item><text:list-item><text:p text:style-name="P33"><text:span text:style-name="T13">驗傷</text:span><text:span text:style-name="T13">診</text:span><text:span text:style-name="T13">斷證明書</text:span></text:p></text:list-item></text:list></table:table-cell></table:table-row><table:table-row table:style-name="表格2.2"><table:table-cell table:style-name="表格2.C1" office:value-type="string"><text:p text:style-name="P22">□心理復健補助</text:p></table:table-cell><table:table-cell table:style-name="表格2.C1" office:value-type="string"><text:p text:style-name="P23">Ｖ</text:p></table:table-cell><table:table-cell table:style-name="表格2.C1" office:value-type="string"><text:p text:style-name="P23">Ｖ</text:p></table:table-cell><table:table-cell table:style-name="表格2.C1" office:value-type="string"><text:p text:style-name="P23">Ｖ</text:p></table:table-cell><table:table-cell table:style-name="表格2.C1" office:value-type="string"><text:p text:style-name="P23">Ｖ</text:p></table:table-cell><table:table-cell table:style-name="表格2.A1" office:value-type="string"><text:list text:style-name="WW8Num14"><text:list-item><text:p text:style-name="P25" loext:marker-style-name="T13">心理復健紀錄摘要表<text:span text:style-name="T13"/></text:p></text:list-item><text:list-item><text:p text:style-name="P34" loext:marker-style-name="T13"><text:span text:style-name="T13">諮商簽到表</text:span></text:p></text:list-item><text:list-item><text:p text:style-name="P25">諮商師證書與執業證明</text:p></text:list-item></text:list></table:table-cell></table:table-row><table:table-row table:style-name="表格2.2"><table:table-cell table:style-name="表格2.C1" office:value-type="string"><text:p text:style-name="P19">□法律訴訟補助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A1" office:value-type="string"><text:list text:style-name="WW8Num4"><text:list-item><text:p text:style-name="P26" loext:marker-style-name="T13">律師費用收據正本<text:span text:style-name="T13"/></text:p></text:list-item><text:list-item><text:p text:style-name="P26">訴狀影本</text:p></text:list-item></text:list></table:table-cell></table:table-row><table:table-row table:style-name="表格2.2"><table:table-cell table:style-name="表格2.C1" office:value-type="string"><text:p text:style-name="P19">□安置房屋租金補助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A1" office:value-type="string"><text:list text:style-name="WW8Num17"><text:list-item><text:p text:style-name="P27" loext:marker-style-name="T13">房屋租賃契約書影本<text:span text:style-name="T13"/></text:p></text:list-item><text:list-item><text:p text:style-name="P27">委託安置機構契約書</text:p></text:list-item></text:list></table:table-cell></table:table-row><table:table-row table:style-name="表格2.2"><table:table-cell table:style-name="表格2.C1" office:value-type="string"><text:p text:style-name="P19">□緊急生活補助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A1" office:value-type="string"><text:p text:style-name="P28"/></table:table-cell></table:table-row><table:table-row table:style-name="表格2.2"><table:table-cell table:style-name="表格2.C1" office:value-type="string"><text:p text:style-name="P19">□子女生活補助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C1" office:value-type="string"><text:p text:style-name="P18">Ｖ</text:p></table:table-cell><table:table-cell table:style-name="表格2.A1" office:value-type="string"><text:p text:style-name="P30"><text:span text:style-name="T13">（16歲以上子女需附在學證明）</text:span></text:p></table:table-cell></table:table-row></table:table></draw:text-box></draw:frame><text:span text:style-name="T11">※社工員個案評估摘要報告(轉介單)應含：</text:span><text:span text:style-name="T11"/></text:p>
            <text:p text:style-name="P36"><text:span text:style-name="T22">（</text:span><text:span text:style-name="T22">1</text:span><text:span text:style-name="T22">）</text:span><text:span text:style-name="T21">案情陳述</text:span><text:span text:style-name="T22">（</text:span><text:span text:style-name="T22">2</text:span><text:span text:style-name="T22">）</text:span><text:span text:style-name="T21">家庭概況</text:span><text:span text:style-name="T22">（</text:span><text:span text:style-name="T22">3</text:span><text:span text:style-name="T22">）</text:span><text:span text:style-name="T21">經濟概況</text:span><text:span text:style-name="T22">（</text:span><text:span text:style-name="T22">4</text:span><text:span text:style-name="T22">）</text:span><text:span text:style-name="T21">曾申請其他相關補助概況</text:span><text:span text:style-name="T22">（</text:span><text:span text:style-name="T22">5</text:span><text:span text:style-name="T22">）</text:span><text:span text:style-name="T21">社工評估</text:span></text:p>
            <text:p text:style-name="P1"><text:span text:style-name="T11">※申領補助者均須檢附存簿封面影本</text:span><text:span text:style-name="T10">，若帳戶為社福專用或遭凍結，請另簽具切結書。</text:span></text:p>
            <text:p text:style-name="P29">申請日期： <text:s text:c="3"/>年 <text:s text:c="2"/>月 <text:s text:c="2"/>日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11">審核結果</text:p>
          </table:table-cell>
          <table:table-cell table:style-name="表格1.B9" table:number-rows-spanned="2" office:value-type="string">
            <text:p text:style-name="P11">初審<text:span text:style-name="T5"/></text:p>
          </table:table-cell>
          <table:table-cell table:style-name="表格1.C9" table:number-rows-spanned="2" table:number-columns-spanned="3" office:value-type="string">
            <text:p text:style-name="P16">□符合補助。</text:p>
            <text:p text:style-name="P16">□不符合補助。<text:span text:style-name="T8"/></text:p>
            <text:p text:style-name="P6"><text:span text:style-name="T8"><text:s text:c="2"/>說明：</text:span></text:p>
          </table:table-cell>
          <table:covered-table-cell/>
          <table:covered-table-cell/>
          <table:table-cell table:style-name="表格1.F9" table:number-columns-spanned="3" office:value-type="string">
            <text:p text:style-name="P2"><text:span text:style-name="T8">主責社工員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4"><text:span text:style-name="T8">　　　　單位主管</text:span></text:p>
          </table:table-cell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 table:style-name="表格1.C9"/>
          <table:covered-table-cell/>
          <table:covered-table-cell/>
          <table:table-cell table:style-name="表格1.F10" table:number-columns-spanned="3" office:value-type="string">
            <text:p text:style-name="P16"/>
          </table:table-cell>
          <table:covered-table-cell/>
          <table:covered-table-cell/>
          <table:table-cell table:style-name="表格1.I1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11" table:number-rows-spanned="2" office:value-type="string">
            <text:p text:style-name="P16">複審</text:p>
          </table:table-cell>
          <table:table-cell table:style-name="表格1.B11" table:number-rows-spanned="2" table:number-columns-spanned="3" office:value-type="string">
            <text:p text:style-name="P16">□符合補助，<text:span text:style-name="T8"/></text:p>
            <text:p text:style-name="P6"><text:span text:style-name="T8"><text:s text:c="2"/>共計 ___________ 元整。</text:span></text:p>
            <text:p text:style-name="P16">□不符合補助。<text:span text:style-name="T8"/></text:p>
            <text:p text:style-name="P6"><text:span text:style-name="T8"><text:s text:c="2"/>說明：</text:span></text:p>
          </table:table-cell>
          <table:covered-table-cell/>
          <table:covered-table-cell/>
          <table:table-cell table:style-name="表格1.B11" table:number-columns-spanned="3" office:value-type="string">
            <text:p text:style-name="P13">承辦人</text:p>
          </table:table-cell>
          <table:covered-table-cell/>
          <table:covered-table-cell/>
          <table:table-cell table:style-name="表格1.I11" table:number-columns-spanned="3" office:value-type="string">
            <text:p text:style-name="P13">單位主管</text:p>
          </table:table-cell>
          <table:covered-table-cell/>
          <table:covered-table-cell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B11"/>
          <table:covered-table-cell/>
          <table:covered-table-cell/>
          <table:table-cell table:style-name="表格1.F12" table:number-columns-spanned="3" office:value-type="string">
            <text:p text:style-name="P16"/>
          </table:table-cell>
          <table:covered-table-cell/>
          <table:covered-table-cell/>
          <table:table-cell table:style-name="表格1.I1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style:contextual-spacing="false" fo:line-height="0.423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546cm" fo:text-indent="-0.847cm" fo:margin-left="8.546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086cm" fo:text-indent="-0.847cm" fo:margin-left="11.0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959cm" fo:text-indent="-0.847cm" fo:margin-left="11.959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806cm" fo:text-indent="-0.847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婦女緊急安置申請表                                            日期：   年   月   日</dc:title>
    <dc:subject/>
    <meta:keyword/>
    <meta:initial-creator>alice</meta:initial-creator>
    <meta:creation-date>2025-01-06T11:51:00</meta:creation-date>
    <dc:creator>林芳慈</dc:creator>
    <dc:date>2025-01-06T11:51:00</dc:date>
    <meta:print-date>2024-10-11T15:06:00</meta:print-date>
    <meta:editing-cycles>2</meta:editing-cycles>
    <meta:editing-duration>PT1M</meta:editing-duration>
    <meta:document-statistic meta:table-count="2" meta:image-count="0" meta:object-count="0" meta:page-count="1" meta:paragraph-count="78" meta:word-count="493" meta:character-count="564" meta:non-whitespace-character-count="513"/>
    <meta:generator>LibreOffice/7.6.5.2$Windows_X86_64 LibreOffice_project/38d5f62f85355c192ef5f1dd47c5c0c0c6d6598b</meta:generator>
  </office:meta>
</office:document-meta>
</file>