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3812in" style:use-optimal-column-width="false"/>
    </style:style>
    <style:style style:name="TableColumn5" style:family="table-column">
      <style:table-column-properties style:column-width="2.1625in" style:use-optimal-column-width="false"/>
    </style:style>
    <style:style style:name="TableColumn6" style:family="table-column">
      <style:table-column-properties style:column-width="0.2013in" style:use-optimal-column-width="false"/>
    </style:style>
    <style:style style:name="TableColumn7" style:family="table-column">
      <style:table-column-properties style:column-width="0.1715in" style:use-optimal-column-width="false"/>
    </style:style>
    <style:style style:name="TableColumn8" style:family="table-column">
      <style:table-column-properties style:column-width="0.3597in" style:use-optimal-column-width="false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7236in" style:use-optimal-column-width="false"/>
    </style:style>
    <style:style style:name="TableColumn12" style:family="table-column">
      <style:table-column-properties style:column-width="0.7784in" style:use-optimal-column-width="false"/>
    </style:style>
    <style:style style:name="TableColumn13" style:family="table-column">
      <style:table-column-properties style:column-width="0.7527in" style:use-optimal-column-width="false"/>
    </style:style>
    <style:style style:name="Table3" style:family="table">
      <style:table-properties style:width="7.0277in" fo:margin-left="0.0194in" table:align="left"/>
    </style:style>
    <style:style style:name="TableRow14" style:family="table-row">
      <style:table-row-properties style:min-row-height="0.5104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style:font-size-complex="12pt"/>
    </style:style>
    <style:style style:name="TableRow23" style:family="table-row">
      <style:table-row-properties style:min-row-height="0.5104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list-style-name="LFO10" style:family="paragraph">
      <style:paragraph-properties style:line-break="normal" style:punctuation-wrap="simple" style:snap-to-layout-grid="false" fo:text-align="start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line-break="normal" style:punctuation-wrap="simple" style:snap-to-layout-grid="false" fo:text-align="start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style:font-size-complex="12pt"/>
    </style:style>
    <style:style style:name="TableRow28" style:family="table-row">
      <style:table-row-properties style:min-row-height="0.697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504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break="normal" style:punctuation-wrap="simple" style:snap-to-layout-grid="false" fo:text-align="justify"/>
      <style:text-properties style:font-name="標楷體" style:font-name-asian="標楷體" style:font-size-complex="12pt"/>
    </style:style>
    <style:style style:name="TableRow43" style:family="table-row">
      <style:table-row-properties style:min-row-height="0.5104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5104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punctuation-wrap="simple" style:snap-to-layout-grid="false" fo:margin-right="0.3888in"/>
      <style:text-properties style:font-name="標楷體" style:font-name-asian="標楷體" style:font-size-complex="12pt"/>
    </style:style>
    <style:style style:name="TableRow54" style:family="table-row">
      <style:table-row-properties style:min-row-height="0.5104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style:punctuation-wrap="simple" style:snap-to-layout-grid="false" fo:text-align="end" fo:margin-right="0.3888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margin-right="0.3888in"/>
    </style:style>
    <style:style style:name="T61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style:punctuation-wrap="simple" style:snap-to-layout-grid="false" fo:text-align="end" fo:margin-right="0.3888in"/>
      <style:text-properties style:font-name="標楷體" style:font-name-asian="標楷體" style:font-size-complex="12pt"/>
    </style:style>
    <style:style style:name="TableRow65" style:family="table-row">
      <style:table-row-properties style:min-row-height="0.5104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TableRow70" style:family="table-row">
      <style:table-row-properties style:min-row-height="0.979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style:font-size-complex="12pt"/>
    </style:style>
    <style:style style:name="TableRow75" style:family="table-row">
      <style:table-row-properties style:min-row-height="0.5104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break="normal" style:punctuation-wrap="simple" style:snap-to-layout-grid="false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break="normal" style:punctuation-wrap="simple" style:snap-to-layout-grid="false" fo:text-align="center"/>
      <style:text-properties style:font-name="標楷體" style:font-name-asian="標楷體" style:font-size-complex="12pt"/>
    </style:style>
    <style:style style:name="TableRow85" style:family="table-row">
      <style:table-row-properties style:min-row-height="1.915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cjk" style:family="paragraph">
      <style:paragraph-properties fo:line-height="0.2083in" fo:margin-left="0.5in">
        <style:tab-stops/>
      </style:paragraph-properties>
      <style:text-properties style:font-name="標楷體" style:font-name-asian="標楷體" style:font-name-complex="Times New Roman" fo:color="#D9D9D9" style:letter-kerning="true"/>
    </style:style>
    <style:style style:name="TableRow98" style:family="table-row">
      <style:table-row-properties style:min-row-height="0.437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101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Row111" style:family="table-row">
      <style:table-row-properties style:min-row-height="0.43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Row122" style:family="table-row">
      <style:table-row-properties style:min-row-height="0.437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Row129" style:family="table-row">
      <style:table-row-properties style:min-row-height="0.4375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punctuation-wrap="simple" style:snap-to-layout-grid="false" fo:text-align="start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/>
    </style:style>
    <style:style style:name="TableRow136" style:family="table-row">
      <style:table-row-properties style:min-row-height="0.4902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start" fo:line-height="0.1944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punctuation-wrap="simple" style:snap-to-layout-grid="false" fo:text-align="start" fo:line-height="0.1944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punctuation-wrap="simple" style:snap-to-layout-grid="false" fo:text-align="start" fo:line-height="0.1944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start" fo:line-height="0.1944in" fo:text-indent="0.25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Row147" style:family="table-row">
      <style:table-row-properties style:min-row-height="1.0395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justify" fo:line-height="0.194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list-style-name="LFO13" style:family="paragraph">
      <style:paragraph-properties style:line-break="normal" style:punctuation-wrap="simple"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152" style:parent-style-name="內文" style:list-style-name="LFO13" style:family="paragraph">
      <style:paragraph-properties style:line-break="normal" style:punctuation-wrap="simple"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1944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punctuation-wrap="simple" style:snap-to-layout-grid="false" fo:text-align="center" fo:line-height="0.1944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Row160" style:family="table-row">
      <style:table-row-properties style:min-row-height="1.3229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cjk" style:family="paragraph">
      <style:paragraph-properties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list-style-name="LFO18" style:family="paragraph">
      <style:paragraph-properties style:line-break="normal" style:punctuation-wrap="simple" style:snap-to-layout-grid="false" fo:text-align="justify" fo:line-height="0.1666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list-style-name="LFO18" style:family="paragraph">
      <style:paragraph-properties style:line-break="normal" style:punctuation-wrap="simple"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line-height="0.1944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Row172" style:family="table-row">
      <style:table-row-properties style:min-row-height="1.3229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cjk" style:family="paragraph">
      <style:paragraph-properties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list-style-name="LFO19" style:family="paragraph">
      <style:paragraph-properties style:line-break="normal" style:punctuation-wrap="simple" style:snap-to-layout-grid="false" fo:text-align="justify" fo:line-height="0.1666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list-style-name="LFO19" style:family="paragraph">
      <style:paragraph-properties style:line-break="normal" style:punctuation-wrap="simple"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P178" style:parent-style-name="內文" style:list-style-name="LFO19" style:family="paragraph">
      <style:paragraph-properties style:line-break="normal" style:punctuation-wrap="simple"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fo:line-height="0.1944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Row185" style:family="table-row">
      <style:table-row-properties style:min-row-height="1.3229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cjk" style:family="paragraph">
      <style:paragraph-properties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list-style-name="LFO20" style:family="paragraph">
      <style:paragraph-properties style:line-break="normal" style:punctuation-wrap="simple" style:snap-to-layout-grid="false" fo:text-align="justify" fo:line-height="0.1666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list-style-name="LFO20" style:family="paragraph">
      <style:paragraph-properties style:line-break="normal" style:punctuation-wrap="simple"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 fo:line-height="0.1944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Row197" style:family="table-row">
      <style:table-row-properties style:min-row-height="1.3229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cjk" style:family="paragraph">
      <style:paragraph-properties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list-style-name="LFO21" style:family="paragraph">
      <style:paragraph-properties style:line-break="normal" style:punctuation-wrap="simple" style:snap-to-layout-grid="false" fo:text-align="justify" fo:line-height="0.1666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list-style-name="LFO21" style:family="paragraph">
      <style:paragraph-properties style:line-break="normal" style:punctuation-wrap="simple"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1944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justify" fo:line-height="0.1944in"/>
      <style:text-properties style:font-name="標楷體" style:font-name-asian="標楷體" style:font-size-complex="12pt"/>
    </style:style>
    <style:style style:name="TableRow209" style:family="table-row">
      <style:table-row-properties style:min-row-height="0.8645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start" fo:line-height="0.1944in" fo:margin-left="-1.2388in" fo:text-indent="1.238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start" fo:line-height="0.1944in" fo:margin-left="-1.2388in" fo:text-indent="1.238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864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start" fo:line-height="0.1944in" fo:margin-left="-1.2388in" fo:text-indent="1.2388in">
        <style:tab-stops/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start" fo:line-height="0.1944in" fo:margin-left="-1.2388in" fo:text-indent="1.2388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1944in" fo:text-indent="0.1666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超連結" style:family="text">
      <style:text-properties style:font-name="標楷體" style:font-name-asian="標楷體" style:font-size-complex="12pt"/>
    </style:style>
    <style:style style:name="T229" style:parent-style-name="超連結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31" style:parent-style-name="內文" style:family="paragraph">
      <style:paragraph-properties fo:line-height="0.1944in" fo:text-indent="0.1666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 style:language-asian="zh" style:country-asian="HK"/>
    </style:style>
  </office:automatic-styles>
  <office:body>
    <office:text text:use-soft-page-breaks="true">
      <text:p text:style-name="P1">花蓮縣114年度模範勞工選拔表-職業勞工組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性別：</text:p>
          </table:table-cell>
          <table:covered-table-cell/>
          <table:covered-table-cell/>
          <table:table-cell table:style-name="TableCell21" table:number-columns-spanned="4" table:number-rows-spanned="4">
            <text:p text:style-name="P22">彩色相片黏貼處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list text:style-name="LFO10" text:continue-numbering="true">
              <text:list-item>
                <text:p text:style-name="P25">身心障礙者□原住民</text:p>
              </text:list-item>
            </text:list>
            <text:p text:style-name="P26">（如有具前開身分者，請勾選並檢附相關證明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聯絡電話</text:p>
            <text:p text:style-name="P31"/>
          </table:table-cell>
          <table:table-cell table:style-name="TableCell32" table:number-columns-spanned="5">
            <text:p text:style-name="P33">公：</text:p>
            <text:p text:style-name="P34">私：</text:p>
            <text:p text:style-name="P35">手機：</text:p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歷</text:p>
          </table:table-cell>
          <table:table-cell table:style-name="TableCell40" table:number-columns-spanned="5">
            <text:p text:style-name="P41">□博士 □研究所 □大學 □專科 □高中職 □其他：</text:p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戶籍地址</text:p>
          </table: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9">
            <text:p text:style-name="P52">郵遞區號：□□□（請填寫公文可寄達之地址）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加入職業工會名稱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<text:span text:style-name="T61">職</text:span><text:span text:style-name="T62">稱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工會地址</text:p>
          </table:table-cell>
          <table:table-cell table:style-name="TableCell68" table:number-columns-spanned="9">
            <text:p text:style-name="P6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經歷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加入現有</text:p>
            <text:p text:style-name="P78">工會日期/年資</text:p>
          </table:table-cell>
          <table:table-cell table:style-name="TableCell79">
            <text:p text:style-name="P80"><text:s text:c="3"/>年 <text:s text:c="2"/>月 <text:s text:c="2"/>日共 <text:s/>年 <text:s/>月</text:p>
          </table:table-cell>
          <table:table-cell table:style-name="TableCell81" table:number-columns-spanned="5">
            <text:p text:style-name="P82">勞工保險年資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<text:s text:c="5"/>年<text:s/><text:s text:c="4"/><text:s/>月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具體</text:span><text:span text:style-name="T89">事蹟（請自行依考</text:span><text:span text:style-name="T90">核項目作</text:span><text:span text:style-name="T91">大綱摘要</text:span><text:span text:style-name="T92">敘述</text:span><text:span text:style-name="T93">，並以</text:span><text:span text:style-name="T94">150</text:span><text:span text:style-name="T95">字為原則）</text:span>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推薦工會</text:p>
            <text:p text:style-name="P101">名稱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成立日期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 table:number-rows-spanned="4">
            <text:p text:style-name="P109">推薦工會</text:p>
            <text:p text:style-name="P110">圖記蓋章處</text:p>
          </table:table-cell>
          <table:covered-table-cell/>
        </table:table-row>
        <table:table-row table:style-name="TableRow111">
          <table:table-cell table:style-name="TableCell112">
            <text:p text:style-name="P113">推薦工會</text:p>
            <text:p text:style-name="P114">負責人姓名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會員人數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>
            <text:p text:style-name="P124">推薦工會</text:p>
            <text:p text:style-name="P125">電話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推薦工會</text:p>
            <text:p text:style-name="P132">地址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ext:soft-page-break/>
        <table:table-row table:style-name="TableRow136">
          <table:table-cell table:style-name="TableCell137">
            <text:p text:style-name="P138">考核項目</text:p>
          </table:table-cell>
          <table:table-cell table:style-name="TableCell139">
            <text:p text:style-name="P140">考核細項</text:p>
          </table:table-cell>
          <table:table-cell table:style-name="TableCell141" table:number-columns-spanned="2">
            <text:p text:style-name="P142">配分比例</text:p>
          </table:table-cell>
          <table:covered-table-cell/>
          <table:table-cell table:style-name="TableCell143" table:number-columns-spanned="5">
            <text:p text:style-name="P144">具 體 事 蹟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分數</text:p>
          </table:table-cell>
        </table:table-row>
        <table:table-row table:style-name="TableRow147">
          <table:table-cell table:style-name="TableCell148">
            <text:p text:style-name="P149">一、勞工從事本業之服務年資及對職業之認同，有具體事蹟或經考核獎勵有案者。</text:p>
          </table:table-cell>
          <table:table-cell table:style-name="TableCell150">
            <text:list text:style-name="LFO13" text:continue-numbering="true">
              <text:list-item>
                <text:p text:style-name="P151">參加本業工會勞工保險年資。(5%)</text:p>
              </text:list-item>
              <text:list-item>
                <text:p text:style-name="P152">從事本業服務表現優異、熱忱、敬業精神等，有具體事蹟者或經考核獎勵有案者。(15%)</text:p>
              </text:list-item>
            </text:list>
          </table:table-cell>
          <table:table-cell table:style-name="TableCell153" table:number-columns-spanned="2">
            <text:p text:style-name="P154">20％</text:p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二、從事工作態度負責、盡職，對本職工作有具體貢獻事蹟或經考核獎勵有案者。</text:p>
          </table:table-cell>
          <table:table-cell table:style-name="TableCell163">
            <text:list text:style-name="LFO18" text:continue-numbering="true">
              <text:list-item>
                <text:p text:style-name="P164">協助政府或民間推動政令宣導活動、計畫等表現優異，有具體事蹟或經考核獎勵有案者。(10%)</text:p>
              </text:list-item>
              <text:list-item>
                <text:p text:style-name="P165">辦理或參與本業勞工相關活動表現優異，有具體事蹟或經考核獎勵有案者。(10%)</text:p>
              </text:list-item>
            </text:list>
          </table:table-cell>
          <table:table-cell table:style-name="TableCell166" table:number-columns-spanned="2">
            <text:p text:style-name="P167">20％</text:p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三、對本業工作技能之提昇、創新及改善表現優異，有具體事蹟或經考核獎勵有案者。</text:p>
          </table:table-cell>
          <table:table-cell table:style-name="TableCell175">
            <text:list text:style-name="LFO19" text:continue-numbering="true">
              <text:list-item>
                <text:p text:style-name="P176">推動本業相關職業訓練、安全衛生、技術檢定等事務之改善、創新、研發等，有具體事證者或經考核獎勵有案者。(5%)</text:p>
              </text:list-item>
              <text:list-item>
                <text:p text:style-name="P177">提出本業技術改善、創新等之學術著述，有具體事證者。(5%)</text:p>
              </text:list-item>
              <text:list-item>
                <text:p text:style-name="P178">提出本業相關技術改善計畫、方案，經採納有具體事蹟或經考核獎勵有案者。(10%)</text:p>
              </text:list-item>
            </text:list>
          </table:table-cell>
          <table:table-cell table:style-name="TableCell179" table:number-columns-spanned="2">
            <text:p text:style-name="P180">20％</text:p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四、參與本職技藝競賽獲得優異表現，有具體事蹟或經考核獎勵有案者。</text:p>
          </table:table-cell>
          <table:table-cell table:style-name="TableCell188">
            <text:list text:style-name="LFO20" text:continue-numbering="true">
              <text:list-item>
                <text:p text:style-name="P189">參加本職技藝競賽表現優異，經考核獎勵有案者。(10%)</text:p>
              </text:list-item>
              <text:list-item>
                <text:p text:style-name="P190">取得本業相關專業證照、技能檢定資格等，有具體事證者。(10%)</text:p>
              </text:list-item>
            </text:list>
          </table:table-cell>
          <table:table-cell table:style-name="TableCell191" table:number-columns-spanned="2">
            <text:p text:style-name="P192">20％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五、參與服務勞工事務成績卓著，有具體事蹟或經考核獎勵有案者。</text:p>
          </table:table-cell>
          <table:table-cell table:style-name="TableCell200">
            <text:list text:style-name="LFO21" text:continue-numbering="true">
              <text:list-item>
                <text:p text:style-name="P201">協助勞工（工會會員）提升就業能力或技能等，有具體事蹟或經考核獎勵有案者。(10%)</text:p>
              </text:list-item>
              <text:list-item>
                <text:p text:style-name="P202">參與勞工事務服務、社會團體服務活動表現優異，有具體事蹟者。(10%)</text:p>
              </text:list-item>
            </text:list>
          </table:table-cell>
          <table:table-cell table:style-name="TableCell203" table:number-columns-spanned="2">
            <text:p text:style-name="P204">20％</text:p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總 <text:s text:c="2"/>分（薦送單位評定）</text:span></text:p>
          </table:table-cell>
          <table:covered-table-cell/>
          <table:table-cell table:style-name="TableCell213" table:number-columns-spanned="8">
            <text:p text:style-name="P214"><text:span text:style-name="T215">薦 送 單 位 意 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※1.本表得依具體事蹟內容多寡自行增減篇幅，一律以A4紙張雗出，並應檢佐證資料，具體事蹟未檢附佐證資料，則依據選拔計畫五之規定不予受理。</text:p>
      <text:p text:style-name="P222"><text:span text:style-name="T223">2.</text:span><text:span text:style-name="T224">另請將本表電子檔mail至</text:span><text:span text:style-name="T225">本府社會處勞資科</text:span><text:span text:style-name="T226">簡</text:span><text:span text:style-name="T227">小姐（</text:span><text:a xlink:href="mailto:kenhome@hl.gov.tw" office:target-frame-name="_top" xlink:show="replace"><text:span text:style-name="T228">kenhome</text:span><text:span text:style-name="T229">@hl.gov.tw</text:span></text:a><text:span text:style-name="超連結">）</text:span><text:span text:style-name="T230">。</text:span></text:p>
      <text:p text:style-name="P231"><text:span text:style-name="T232">3.</text:span><text:span text:style-name="T233">請推薦單位務必填寫各考核項目所評分數</text:span><text:span text:style-name="T234">，</text:span><text:span text:style-name="T235">及總分達</text:span><text:span text:style-name="T236">80</text:span><text:span text:style-name="T237">分以上方可進入複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Courier New" style:font-name-complex="Courier New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Courier New" style:font-name-complex="Courier New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3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中華民國97年全國模範勞工選拔表（產業勞工）</dc:title>
    <dc:description/>
    <dc:subject/>
    <meta:initial-creator>user</meta:initial-creator>
    <dc:creator>kenhometw@gmail.com</dc:creator>
    <meta:creation-date>2025-01-22T00:42:00Z</meta:creation-date>
    <dc:date>2025-01-22T00:42:00Z</dc:date>
    <meta:print-date>2023-04-20T01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