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純文字" style:family="paragraph">
      <style:paragraph-properties fo:text-align="justify" fo:line-height="0.3333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純文字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純文字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break="normal" fo:text-align="end" fo:margin-righ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start" fo:margin-right="0.8888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參選人切結書</text:p>
      <text:p text:style-name="P2"/>
      <text:p text:style-name="P3"><text:span text:style-name="T4">本人</text:span><text:span text:style-name="T5"><text:s text:c="16"/></text:span><text:span text:style-name="T6">因參加</text:span><text:span text:style-name="T7">花蓮</text:span><text:span text:style-name="T8">縣</text:span><text:span text:style-name="T9">1</text:span><text:span text:style-name="T10">1</text:span><text:span text:style-name="T11">4</text:span><text:span text:style-name="T12">年模範勞工選拔，</text:span><text:span text:style-name="T13"><text:s/></text:span><text:span text:style-name="T14">在此聲明</text:span><text:span text:style-name="T15">：</text:span></text:p>
      <text:list text:style-name="LFO1" text:continue-numbering="true">
        <text:list-item>
          <text:p text:style-name="P16">本人依據花蓮縣114年模範勞工及模範外國人選拔計畫規定所附之資料(含參選資格條件、模範勞工選拔表、佐證資料、勞工保險投保證明等)皆屬真實，無偽造情事，如有違背，無異議放棄參選資格或註銷當選資格。</text:p>
        </text:list-item>
        <text:list-item>
          <text:p text:style-name="P17">為因應統計或研究需要，同意花蓮縣政府蒐集、處理及利用本人之個人資料，包括姓名、身分證字號、性別、出生年月日、住址、聯絡方式、學歷、職稱、職業、身分。</text:p>
        </text:list-item>
      </text:list>
      <text:p text:style-name="P18"/>
      <text:p text:style-name="P19"/>
      <text:p text:style-name="P20">此致</text:p>
      <text:p text:style-name="P21">花蓮縣政府社會處勞資科</text:p>
      <text:p text:style-name="P22"/>
      <text:p text:style-name="P23"/>
      <text:p text:style-name="P24">立切結書人: <text:s text:c="16"/>(簽章)</text:p>
      <text:p text:style-name="P25">身分證字號: <text:s text:c="22"/></text:p>
      <text:p text:style-name="P26">戶籍地址: <text:s text:c="22"/></text:p>
      <text:p text:style-name="P27"/>
      <text:p text:style-name="P28"/>
      <text:p text:style-name="P29"><text:span text:style-name="T30">中華民國</text:span><text:span text:style-name="T31"><text:s text:c="4"/>1</text:span><text:span text:style-name="T32">1</text:span><text:span text:style-name="T33">4</text:span><text:span text:style-name="T34"><text:s text:c="4"/></text:span><text:span text:style-name="T35">年</text:span><text:span text:style-name="T36"><text:s text:c="10"/></text:span><text:span text:style-name="T37">月</text:span><text:span text:style-name="T38"><text:s text:c="8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參選人切結書</dc:title>
    <dc:description/>
    <dc:subject/>
    <meta:initial-creator>ily</meta:initial-creator>
    <dc:creator>kenhometw@gmail.com</dc:creator>
    <meta:creation-date>2025-01-22T00:41:00Z</meta:creation-date>
    <dc:date>2025-01-22T00:41:00Z</dc:date>
    <meta:print-date>2021-01-08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